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母教育程度及生母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"/>
          <table:table-cell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生母教育程度及胎次</text:p>
          </table:table-cell>
          <table:table-cell table:style-name="ce2" office:value-type="string" calcext:value-type="string" table:number-columns-spanned="8" table:number-rows-spanned="1">
            <text:p>生 <text:s text:c="14"/>父 <text:s text:c="15"/>教 <text:s text:c="15"/>育 <text:s text:c="15"/>程 <text:s text:c="14"/>度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5100" calcext:value-type="float">
            <text:p>5,100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44" calcext:value-type="float">
            <text:p>6,1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95" calcext:value-type="float">
            <text:p>3,5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0:41:04</meta:creation-date>
    <dc:creator>chcg</dc:creator>
    <dc:date>2017-08-30T10:44:10</dc:date>
    <meta:document-statistic meta:table-count="1" meta:cell-count="12974" meta:object-count="0"/>
    <meta:generator>LibreOffice/5.3.4.2$Windows_x86 LibreOffice_project/f82d347ccc0be322489bf7da61d7e4ad13fe2ff3</meta:generator>
  </office:meta>
</office:document-meta>
</file>