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4"/>
        <table:table-column table:style-name="co3" table:number-columns-repeated="48" table:default-cell-style-name="ce4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父母原屬國籍（地區）及設籍情形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/>
          <table:table-cell table:style-name="ce1"/>
          <table:table-cell table:number-columns-repeated="52"/>
          <table:table-cell office:value-type="string" calcext:value-type="string">
            <text:p>單位：人</text:p>
          </table:table-cell>
          <table:table-cell table:number-columns-repeated="969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3" table:number-rows-spanned="1">
            <text:p>生父總計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生父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生父大陸、港澳、東南亞、其他國籍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父大陸、港澳地區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父大陸地區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父港澳地區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父東南亞、其他國籍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父東南亞地區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父其他國籍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總計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本國籍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大陸、港澳、東南亞、其他國籍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大陸、港澳地區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大陸地區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港澳地區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東南亞、其他國籍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東南亞地區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生母其他國籍</text:p>
          </table:table-cell>
          <table:covered-table-cell table:number-columns-repeated="2" table:style-name="ce2"/>
          <table:table-cell table:number-columns-repeated="969"/>
        </table:table-row>
        <table:table-row table:style-name="ro1">
          <table:covered-table-cell table:style-name="ce2"/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　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6" office:value-type="float" office:value="13807" calcext:value-type="float">
            <text:p>13,807</text:p>
          </table:table-cell>
          <table:table-cell table:style-name="ce6" office:value-type="float" office:value="13714" calcext:value-type="float">
            <text:p>13,7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714" calcext:value-type="float">
            <text:p>13,714</text:p>
          </table:table-cell>
          <table:table-cell table:style-name="ce6" office:value-type="float" office:value="13713" calcext:value-type="float">
            <text:p>13,7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807" calcext:value-type="float">
            <text:p>13,807</text:p>
          </table:table-cell>
          <table:table-cell table:style-name="ce6" office:value-type="float" office:value="13304" calcext:value-type="float">
            <text:p>13,304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2" table:style-name="ce6" office:value-type="float" office:value="13095" calcext:value-type="float">
            <text:p>13,0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6" office:value-type="float" office:value="2533" calcext:value-type="float">
            <text:p>2,533</text:p>
          </table:table-cell>
          <table:table-cell table:style-name="ce6" office:value-type="float" office:value="2504" calcext:value-type="float">
            <text:p>2,50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05" calcext:value-type="float">
            <text:p>2,505</text:p>
          </table:table-cell>
          <table:table-cell table:style-name="ce6" office:value-type="float" office:value="2504" calcext:value-type="float">
            <text:p>2,5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33" calcext:value-type="float">
            <text:p>2,533</text:p>
          </table:table-cell>
          <table:table-cell table:style-name="ce6" office:value-type="float" office:value="2455" calcext:value-type="float">
            <text:p>2,455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2421" calcext:value-type="float">
            <text:p>2,4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6" office:value-type="float" office:value="1438" calcext:value-type="float">
            <text:p>1,438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26" calcext:value-type="float">
            <text:p>1,4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38" calcext:value-type="float">
            <text:p>1,438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387" calcext:value-type="float">
            <text:p>1,3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14" calcext:value-type="float">
            <text:p>1,0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974" calcext:value-type="float">
            <text:p>9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10" calcext:value-type="float">
            <text:p>1,0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967" calcext:value-type="float">
            <text:p>9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65" calcext:value-type="float">
            <text:p>3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44" calcext:value-type="float">
            <text:p>3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96" calcext:value-type="float">
            <text:p>5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72" calcext:value-type="float">
            <text:p>5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83" calcext:value-type="float">
            <text:p>3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474" calcext:value-type="float">
            <text:p>4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52" calcext:value-type="float">
            <text:p>4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73" calcext:value-type="float">
            <text:p>1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2" calcext:value-type="float">
            <text:p>1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number-columns-repeated="2" table:style-name="ce6" office:value-type="float" office:value="422" calcext:value-type="float">
            <text:p>42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22" calcext:value-type="float">
            <text:p>422</text:p>
          </table:table-cell>
          <table:table-cell table:number-columns-repeated="22" table:style-name="ce6" office:value-type="float" office:value="0" calcext:value-type="float">
            <text:p>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99" calcext:value-type="float">
            <text:p>3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20" calcext:value-type="float">
            <text:p>5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86" calcext:value-type="float">
            <text:p>4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29" calcext:value-type="float">
            <text:p>4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04" calcext:value-type="float">
            <text:p>4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94" calcext:value-type="float">
            <text:p>49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66" calcext:value-type="float">
            <text:p>4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number-columns-repeated="2" table:style-name="ce6" office:value-type="float" office:value="283" calcext:value-type="float">
            <text:p>28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83" calcext:value-type="float">
            <text:p>283</text:p>
          </table:table-cell>
          <table:table-cell table:number-columns-repeated="22" table:style-name="ce6" office:value-type="float" office:value="0" calcext:value-type="float">
            <text:p>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73" calcext:value-type="float">
            <text:p>2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410" calcext:value-type="float">
            <text:p>4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88" calcext:value-type="float">
            <text:p>3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50" calcext:value-type="float">
            <text:p>3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36" calcext:value-type="float">
            <text:p>3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59" calcext:value-type="float">
            <text:p>3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48" calcext:value-type="float">
            <text:p>3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56" calcext:value-type="float">
            <text:p>3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37" calcext:value-type="float">
            <text:p>3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92" calcext:value-type="float">
            <text:p>4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466" calcext:value-type="float">
            <text:p>4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60" calcext:value-type="float">
            <text:p>1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9" calcext:value-type="float">
            <text:p>1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72" calcext:value-type="float">
            <text:p>2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64" calcext:value-type="float">
            <text:p>2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346" calcext:value-type="float">
            <text:p>3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31" calcext:value-type="float">
            <text:p>3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19" calcext:value-type="float">
            <text:p>3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93" calcext:value-type="float">
            <text:p>2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number-columns-repeated="2" table:style-name="ce6" office:value-type="float" office:value="136" calcext:value-type="float">
            <text:p>13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6" calcext:value-type="float">
            <text:p>136</text:p>
          </table:table-cell>
          <table:table-cell table:number-columns-repeated="22" table:style-name="ce6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1" calcext:value-type="float">
            <text:p>1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number-columns-repeated="2" table:style-name="ce6" office:value-type="float" office:value="128" calcext:value-type="float">
            <text:p>12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8" calcext:value-type="float">
            <text:p>128</text:p>
          </table:table-cell>
          <table:table-cell table:number-columns-repeated="22"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292" calcext:value-type="float">
            <text:p>2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73" calcext:value-type="float">
            <text:p>2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6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31:23</meta:creation-date>
    <dc:creator>chcg</dc:creator>
    <dc:date>2017-08-30T11:31:23</dc:date>
    <meta:document-statistic meta:table-count="1" meta:cell-count="1561" meta:object-count="0"/>
    <meta:generator>LibreOffice/5.3.4.2$Windows_x86 LibreOffice_project/f82d347ccc0be322489bf7da61d7e4ad13fe2ff3</meta:generator>
  </office:meta>
</office:document-meta>
</file>