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時體重中位數按生母年齡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string" calcext:value-type="string">
            <text:p>單位：公克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0" table:number-rows-spanned="1">
            <text:p>生 <text:s text:c="25"/>育 <text:s text:c="25"/>胎 <text:s text:c="25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63" calcext:value-type="float">
            <text:p>2,963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430" calcext:value-type="float">
            <text:p>3,430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965" calcext:value-type="float">
            <text:p>2,965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155" calcext:value-type="float">
            <text:p>3,155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3124" calcext:value-type="float">
            <text:p>3,124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584" calcext:value-type="float">
            <text:p>3,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3207" calcext:value-type="float">
            <text:p>3,207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222" calcext:value-type="float">
            <text:p>3,222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668" calcext:value-type="float">
            <text:p>2,66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2949" calcext:value-type="float">
            <text:p>2,949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01" calcext:value-type="float">
            <text:p>2,90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49" calcext:value-type="float">
            <text:p>2,949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94" calcext:value-type="float">
            <text:p>2,894</text:p>
          </table:table-cell>
          <table:table-cell table:number-columns-repeated="2" table:style-name="ce3" office:value-type="float" office:value="3376" calcext:value-type="float">
            <text:p>3,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3064" calcext:value-type="float">
            <text:p>3,06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918" calcext:value-type="float">
            <text:p>2,91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3094" calcext:value-type="float">
            <text:p>3,094</text:p>
          </table:table-cell>
          <table:table-cell table:number-columns-repeated="3"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977" calcext:value-type="float">
            <text:p>2,977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3005" calcext:value-type="float">
            <text:p>3,005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05" calcext:value-type="float">
            <text:p>3,005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001" calcext:value-type="float">
            <text:p>2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2847" calcext:value-type="float">
            <text:p>2,847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22" calcext:value-type="float">
            <text:p>3,022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439" calcext:value-type="float">
            <text:p>3,439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37" calcext:value-type="float">
            <text:p>3,037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3100" calcext:value-type="float">
            <text:p>3,100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301" calcext:value-type="float">
            <text:p>3,3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626" calcext:value-type="float">
            <text:p>3,6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834" calcext:value-type="float">
            <text:p>2,83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626" calcext:value-type="float">
            <text:p>3,626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64" calcext:value-type="float">
            <text:p>3,06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206" calcext:value-type="float">
            <text:p>3,20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77" calcext:value-type="float">
            <text:p>3,177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626" calcext:value-type="float">
            <text:p>2,6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282" calcext:value-type="float">
            <text:p>3,282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3108" calcext:value-type="float">
            <text:p>3,108</text:p>
          </table:table-cell>
          <table:table-cell table:number-columns-repeated="2"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376" calcext:value-type="float">
            <text:p>3,37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3751" calcext:value-type="float">
            <text:p>3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2963" calcext:value-type="float">
            <text:p>2,963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4251" calcext:value-type="float">
            <text:p>4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81" calcext:value-type="float">
            <text:p>2,981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2922" calcext:value-type="float">
            <text:p>2,922</text:p>
          </table:table-cell>
          <table:table-cell table:style-name="ce3" office:value-type="float" office:value="3043" calcext:value-type="float">
            <text:p>3,043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2901" calcext:value-type="float">
            <text:p>2,901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02" calcext:value-type="float">
            <text:p>3,002</text:p>
          </table:table-cell>
          <table:table-cell table:style-name="ce3" office:value-type="float" office:value="2999" calcext:value-type="float">
            <text:p>2,999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11" calcext:value-type="float">
            <text:p>3,011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2962" calcext:value-type="float">
            <text:p>2,962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977" calcext:value-type="float">
            <text:p>2,977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626" calcext:value-type="float">
            <text:p>2,6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153" calcext:value-type="float">
            <text:p>3,153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751" calcext:value-type="float">
            <text:p>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076" calcext:value-type="float">
            <text:p>3,076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751" calcext:value-type="float">
            <text:p>1,7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97" calcext:value-type="float">
            <text:p>3,097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62" calcext:value-type="float">
            <text:p>2,962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918" calcext:value-type="float">
            <text:p>2,91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001" calcext:value-type="float">
            <text:p>2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計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1:00:32</meta:creation-date>
    <dc:creator>chcg</dc:creator>
    <dc:date>2017-08-30T11:00:32</dc:date>
    <meta:document-statistic meta:table-count="1" meta:cell-count="3256" meta:object-count="0"/>
    <meta:generator>LibreOffice/5.3.4.2$Windows_x86 LibreOffice_project/f82d347ccc0be322489bf7da61d7e4ad13fe2ff3</meta:generator>
  </office:meta>
</office:document-meta>
</file>