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14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婚生嬰兒出生數按生母年齡、教育程度及生育胎次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1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教 <text:s/>育 <text:s/>程 <text:s/>度 及 <text:s/>年 <text:s/>齡 <text:s/>別</text:p>
          </table:table-cell>
          <table:table-cell table:style-name="ce2" office:value-type="string" calcext:value-type="string" table:number-columns-spanned="10" table:number-rows-spanned="1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435" calcext:value-type="float">
            <text:p>13,435</text:p>
          </table:table-cell>
          <table:table-cell table:style-name="ce3" office:value-type="float" office:value="6964" calcext:value-type="float">
            <text:p>6,964</text:p>
          </table:table-cell>
          <table:table-cell table:style-name="ce3" office:value-type="float" office:value="4922" calcext:value-type="float">
            <text:p>4,922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82" calcext:value-type="float">
            <text:p>3,982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351" calcext:value-type="float">
            <text:p>5,351</text:p>
          </table:table-cell>
          <table:table-cell table:style-name="ce3" office:value-type="float" office:value="2557" calcext:value-type="float">
            <text:p>2,557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092" calcext:value-type="float">
            <text:p>6,092</text:p>
          </table:table-cell>
          <table:table-cell table:style-name="ce3" office:value-type="float" office:value="3555" calcext:value-type="float">
            <text:p>3,555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42" calcext:value-type="float">
            <text:p>2,142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44" calcext:value-type="float">
            <text:p>2,744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95" calcext:value-type="float">
            <text:p>3,695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78" calcext:value-type="float">
            <text:p>2,478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6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9T11:54:28</meta:creation-date>
    <dc:creator>chcg</dc:creator>
    <dc:date>2017-08-29T11:54:28</dc:date>
    <meta:document-statistic meta:table-count="1" meta:cell-count="25936" meta:object-count="0"/>
    <meta:generator>LibreOffice/5.3.4.2$Windows_x86 LibreOffice_project/f82d347ccc0be322489bf7da61d7e4ad13fe2ff3</meta:generator>
  </office:meta>
</office:document-meta>
</file>