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3.16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708281009114053_5f_RRRP03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19" table:default-cell-style-name="ce1"/>
        <table:table-column table:style-name="co1" table:number-columns-repeated="23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十五歲以上人口死亡數按死亡者性別、年齡及教育程度分(按登記日期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教育程度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　　　計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string" calcext:value-type="string">
            <text:p>100歲以上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27" calcext:value-type="float">
            <text:p>10,32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1370" calcext:value-type="float">
            <text:p>1,370</text:p>
          </table:table-cell>
          <table:table-cell table:style-name="ce2" office:value-type="float" office:value="1842" calcext:value-type="float">
            <text:p>1,842</text:p>
          </table:table-cell>
          <table:table-cell table:style-name="ce2" office:value-type="float" office:value="1622" calcext:value-type="float">
            <text:p>1,622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42" calcext:value-type="float">
            <text:p>6,04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85" calcext:value-type="float">
            <text:p>4,28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1" calcext:value-type="float">
            <text:p>25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00" calcext:value-type="float">
            <text:p>1,10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9" calcext:value-type="float">
            <text:p>1,30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56" calcext:value-type="float">
            <text:p>1,0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37" calcext:value-type="float">
            <text:p>4,23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03" calcext:value-type="float">
            <text:p>2,80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34" calcext:value-type="float">
            <text:p>1,4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0" calcext:value-type="float">
            <text:p>1,05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2" calcext:value-type="float">
            <text:p>60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8" calcext:value-type="float">
            <text:p>44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29" calcext:value-type="float">
            <text:p>2,12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4" calcext:value-type="float">
            <text:p>3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15" calcext:value-type="float">
            <text:p>1,8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06" calcext:value-type="float">
            <text:p>1,50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11" calcext:value-type="float">
            <text:p>9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7" calcext:value-type="float">
            <text:p>65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87" calcext:value-type="float">
            <text:p>38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" calcext:value-type="float">
            <text:p>27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5" calcext:value-type="float">
            <text:p>88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8" calcext:value-type="float">
            <text:p>21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4" calcext:value-type="float">
            <text:p>27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4" calcext:value-type="float">
            <text:p>18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" calcext:value-type="float">
            <text:p>23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2" calcext:value-type="float">
            <text:p>15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8" calcext:value-type="float">
            <text:p>1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5" calcext:value-type="float">
            <text:p>1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4" calcext:value-type="float">
            <text:p>16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0" calcext:value-type="float">
            <text:p>26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" calcext:value-type="float">
            <text:p>20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0" calcext:value-type="float">
            <text:p>2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0" calcext:value-type="float">
            <text:p>3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3" calcext:value-type="float">
            <text:p>18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2" calcext:value-type="float">
            <text:p>15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0" calcext:value-type="float">
            <text:p>3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" calcext:value-type="float">
            <text:p>13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" calcext:value-type="float">
            <text:p>23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 table:number-rows-repeated="10477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2" style:display-name="PageStyle_TXNRRR1708281009114053_RRRP03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0T14:01:07</meta:creation-date>
    <dc:creator>chcg</dc:creator>
    <dc:date>2017-08-30T14:01:07</dc:date>
    <meta:document-statistic meta:table-count="1" meta:cell-count="17845" meta:object-count="0"/>
    <meta:generator>LibreOffice/5.3.4.2$Windows_x86 LibreOffice_project/f82d347ccc0be322489bf7da61d7e4ad13fe2ff3</meta:generator>
  </office:meta>
</office:document-meta>
</file>