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9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十五歲以上人口死亡數按死亡者性別、年齡及婚姻狀況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婚姻狀況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7" calcext:value-type="float">
            <text:p>10,32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1842" calcext:value-type="float">
            <text:p>1,842</text:p>
          </table:table-cell>
          <table:table-cell table:style-name="ce2" office:value-type="float" office:value="1622" calcext:value-type="float">
            <text:p>1,622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2" calcext:value-type="float">
            <text:p>6,0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5" calcext:value-type="float">
            <text:p>4,2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43" calcext:value-type="float">
            <text:p>4,9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30" calcext:value-type="float">
            <text:p>3,6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3" calcext:value-type="float">
            <text:p>1,3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,96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1" calcext:value-type="float">
            <text:p>1,29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78" calcext:value-type="float">
            <text:p>2,67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2" calcext:value-type="float">
            <text:p>5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2" style:display-name="PageStyle_TXNRRR17082810091140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3:58:58</meta:creation-date>
    <dc:creator>chcg</dc:creator>
    <dc:date>2017-08-30T13:58:58</dc:date>
    <meta:document-statistic meta:table-count="1" meta:cell-count="8935" meta:object-count="0"/>
    <meta:generator>LibreOffice/5.3.4.2$Windows_x86 LibreOffice_project/f82d347ccc0be322489bf7da61d7e4ad13fe2ff3</meta:generator>
  </office:meta>
</office:document-meta>
</file>