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9.8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人口死亡數按死亡者性別及死亡地點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8"/>
          <table:table-cell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3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84" calcext:value-type="float">
            <text:p>10,384</text:p>
          </table:table-cell>
          <table:table-cell table:style-name="ce2" office:value-type="float" office:value="3300" calcext:value-type="float">
            <text:p>3,3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60" calcext:value-type="float">
            <text:p>6,6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4" calcext:value-type="float">
            <text:p>6,074</text:p>
          </table:table-cell>
          <table:table-cell table:style-name="ce2" office:value-type="float" office:value="2050" calcext:value-type="float">
            <text:p>2,0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35" calcext:value-type="float">
            <text:p>3,7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0" calcext:value-type="float">
            <text:p>4,310</text:p>
          </table:table-cell>
          <table:table-cell table:style-name="ce2" office:value-type="float" office:value="1250" calcext:value-type="float">
            <text:p>1,2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25" calcext:value-type="float">
            <text:p>2,9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15" calcext:value-type="float">
            <text:p>1,515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" calcext:value-type="float">
            <text:p>2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2" style:display-name="PageStyle_TXNRRR170828100911405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4:10:43</meta:creation-date>
    <dc:creator>chcg</dc:creator>
    <dc:date>2017-08-30T14:10:43</dc:date>
    <meta:document-statistic meta:table-count="1" meta:cell-count="741" meta:object-count="0"/>
    <meta:generator>LibreOffice/5.3.4.2$Windows_x86 LibreOffice_project/f82d347ccc0be322489bf7da61d7e4ad13fe2ff3</meta:generator>
  </office:meta>
</office:document-meta>
</file>