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40.34mm"/>
    </style:style>
    <style:style style:name="co9" style:family="table-column">
      <style:table-column-properties fo:break-before="auto" style:column-width="39.1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日期及登記日期相差日數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0" table:number-rows-spanned="1">
            <text:p><text:s/>相　　　　　　　　　　　　差　　　　　　　　　　　　日　　　　　　　　　　　　數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covered-table-cell table:style-name="ce3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未 滿 6 日</text:p>
          </table:table-cell>
          <table:table-cell table:style-name="ce4" office:value-type="string" calcext:value-type="string">
            <text:p>6 <text:s text:c="2"/>日 <text:s/>至 <text:s text:c="4"/>未滿 15 日</text:p>
          </table:table-cell>
          <table:table-cell table:style-name="ce4" office:value-type="string" calcext:value-type="string">
            <text:p>15 <text:s/>日 <text:s/>至 <text:s text:c="4"/>未 滿 1 月</text:p>
          </table:table-cell>
          <table:table-cell table:style-name="ce4" office:value-type="string" calcext:value-type="string">
            <text:p>1 <text:s text:c="2"/>月 <text:s/>至 <text:s text:c="4"/>未 滿 2 月</text:p>
          </table:table-cell>
          <table:table-cell table:style-name="ce4" office:value-type="string" calcext:value-type="string">
            <text:p>2 <text:s text:c="2"/>月 <text:s/>至 <text:s text:c="4"/>未 滿 3 月</text:p>
          </table:table-cell>
          <table:table-cell table:style-name="ce4" office:value-type="string" calcext:value-type="string">
            <text:p>3 <text:s text:c="2"/>月 <text:s/>至 <text:s text:c="4"/>未 滿 4 月</text:p>
          </table:table-cell>
          <table:table-cell table:style-name="ce4" office:value-type="string" calcext:value-type="string">
            <text:p>4 <text:s text:c="2"/>月 <text:s/>至 <text:s text:c="4"/>未 滿 5 月</text:p>
          </table:table-cell>
          <table:table-cell table:style-name="ce4" office:value-type="string" calcext:value-type="string">
            <text:p>5 <text:s text:c="2"/>月 <text:s/>至 <text:s text:c="4"/>未 滿 6 月</text:p>
          </table:table-cell>
          <table:table-cell table:style-name="ce2" office:value-type="string" calcext:value-type="string">
            <text:p>6 月 以 上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384" calcext:value-type="float">
            <text:p>10,384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14:19</meta:creation-date>
    <dc:creator>chcg</dc:creator>
    <dc:date>2017-08-30T14:14:38</dc:date>
    <meta:document-statistic meta:table-count="1" meta:cell-count="312" meta:object-count="0"/>
    <meta:generator>LibreOffice/5.3.4.2$Windows_x86 LibreOffice_project/f82d347ccc0be322489bf7da61d7e4ad13fe2ff3</meta:generator>
  </office:meta>
</office:document-meta>
</file>