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9.39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19.9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ta1" style:family="table" style:master-page-name="PageStyle_5f_TXNRRR1708281009114053_5f_RRRP032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3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結婚對數按男方教育程度與初婚、再婚及女方教育程度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9"/>
          <table:table-cell office:value-type="string" calcext:value-type="string">
            <text:p>單位：對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教育程度與初婚、再婚</text:p>
          </table:table-cell>
          <table:table-cell table:style-name="ce2" office:value-type="string" calcext:value-type="string">
            <text:p>女方教育程度_總計</text:p>
          </table:table-cell>
          <table:table-cell table:style-name="ce2" office:value-type="string" calcext:value-type="string">
            <text:p>女方教育程度_博士畢業</text:p>
          </table:table-cell>
          <table:table-cell table:style-name="ce2" office:value-type="string" calcext:value-type="string">
            <text:p>女方教育程度_碩士畢業</text:p>
          </table:table-cell>
          <table:table-cell table:style-name="ce2" office:value-type="string" calcext:value-type="string">
            <text:p>女方教育程度_大學畢業</text:p>
          </table:table-cell>
          <table:table-cell table:style-name="ce2" office:value-type="string" calcext:value-type="string">
            <text:p>女方教育程度_專科畢業</text:p>
          </table:table-cell>
          <table:table-cell table:style-name="ce2" office:value-type="string" calcext:value-type="string">
            <text:p>女方教育程度_高中畢業</text:p>
          </table:table-cell>
          <table:table-cell table:style-name="ce2" office:value-type="string" calcext:value-type="string">
            <text:p>女方教育程度_國中畢業</text:p>
          </table:table-cell>
          <table:table-cell table:style-name="ce2" office:value-type="string" calcext:value-type="string">
            <text:p>女方教育程度_國小畢業以下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691" calcext:value-type="float">
            <text:p>7,6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3448" calcext:value-type="float">
            <text:p>3,448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2113" calcext:value-type="float">
            <text:p>2,113</text:p>
          </table:table-cell>
          <table:table-cell table:style-name="ce3" office:value-type="float" office:value="843" calcext:value-type="float">
            <text:p>843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721" calcext:value-type="float">
            <text:p>2,7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1836" calcext:value-type="float">
            <text:p>1,83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31" calcext:value-type="float">
            <text:p>2,4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84" calcext:value-type="float">
            <text:p>684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70" calcext:value-type="float">
            <text:p>7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36" calcext:value-type="float">
            <text:p>9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737" calcext:value-type="float">
            <text:p>6,73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292" calcext:value-type="float">
            <text:p>3,292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766" calcext:value-type="float">
            <text:p>1,766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616" calcext:value-type="float">
            <text:p>2,6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791" calcext:value-type="float">
            <text:p>1,791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33" calcext:value-type="float">
            <text:p>2,03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24" calcext:value-type="float">
            <text:p>624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860" calcext:value-type="float">
            <text:p>86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954" calcext:value-type="float">
            <text:p>95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97" calcext:value-type="float">
            <text:p>9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98" calcext:value-type="float">
            <text:p>39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6" calcext:value-type="float">
            <text:p>2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86" calcext:value-type="float">
            <text:p>1,48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755" calcext:value-type="float">
            <text:p>755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299" calcext:value-type="float">
            <text:p>1,2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17" calcext:value-type="float">
            <text:p>3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2" calcext:value-type="float">
            <text:p>2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99" calcext:value-type="float">
            <text:p>6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9" calcext:value-type="float">
            <text:p>1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7" calcext:value-type="float">
            <text:p>8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0" calcext:value-type="float">
            <text:p>25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3" calcext:value-type="float">
            <text:p>6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初婚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再婚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79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3" style:display-name="PageStyle_TXNRRR1708281009114053_RRRP03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0T14:40:51</meta:creation-date>
    <dc:creator>chcg</dc:creator>
    <dc:date>2017-08-30T14:40:51</dc:date>
    <meta:document-statistic meta:table-count="1" meta:cell-count="6493" meta:object-count="0"/>
    <meta:generator>LibreOffice/5.3.4.2$Windows_x86 LibreOffice_project/f82d347ccc0be322489bf7da61d7e4ad13fe2ff3</meta:generator>
  </office:meta>
</office:document-meta>
</file>