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7" table:default-cell-style-name="ce1"/>
        <table:table-column table:style-name="co5" table:number-columns-repeated="6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方教育程度及女方原屬國籍（地區）與教育程度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48"/>
          <table:table-cell office:value-type="string" calcext:value-type="string">
            <text:p>單位：對</text:p>
          </table:table-cell>
          <table:table-cell table:number-columns-repeated="97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總計_女方教育程度_總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928" calcext:value-type="float">
            <text:p>6,9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325" calcext:value-type="float">
            <text:p>3,325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59:47</meta:creation-date>
    <dc:creator>chcg</dc:creator>
    <dc:date>2017-08-30T14:59:47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