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6.63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00911405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5" table:default-cell-style-name="ce1"/>
        <table:table-column table:style-name="co7" table:default-cell-style-name="ce1"/>
        <table:table-column table:style-name="co4" table:number-columns-repeated="5" table:default-cell-style-name="ce1"/>
        <table:table-column table:style-name="co8" table:default-cell-style-name="ce1"/>
        <table:table-column table:style-name="co4" table:number-columns-repeated="5" table:default-cell-style-name="ce1"/>
        <table:table-column table:style-name="co9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10" table:default-cell-style-name="ce1"/>
        <table:table-column table:style-name="co4" table:number-columns-repeated="11" table:default-cell-style-name="ce1"/>
        <table:table-column table:style-name="co8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6" table:default-cell-style-name="ce1"/>
        <table:table-column table:style-name="co3" table:number-columns-repeated="191" table:default-cell-style-name="ce1"/>
        <table:table-column table:style-name="co3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結婚人數按性別、單一年齡、五歲年齡及初婚、再婚分（按登記日期）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65"/>
          <table:table-cell office:value-type="string" calcext:value-type="string">
            <text:p>單位：人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初婚、再婚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合計_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_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_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_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_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_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_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_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_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_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65 歲以上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691" calcext:value-type="float">
            <text:p>7,6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246" calcext:value-type="float">
            <text:p>2,246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2577" calcext:value-type="float">
            <text:p>2,577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1334" calcext:value-type="float">
            <text:p>1,334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91" calcext:value-type="float">
            <text:p>7,6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121" calcext:value-type="float">
            <text:p>1,12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2752" calcext:value-type="float">
            <text:p>2,752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2266" calcext:value-type="float">
            <text:p>2,266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48" calcext:value-type="float">
            <text:p>4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37" calcext:value-type="float">
            <text:p>6,7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187" calcext:value-type="float">
            <text:p>2,187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2438" calcext:value-type="float">
            <text:p>2,438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1099" calcext:value-type="float">
            <text:p>1,099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66" calcext:value-type="float">
            <text:p>6,6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79" calcext:value-type="float">
            <text:p>1,07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638" calcext:value-type="float">
            <text:p>2,638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983" calcext:value-type="float">
            <text:p>1,983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54" calcext:value-type="float">
            <text:p>95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25" calcext:value-type="float">
            <text:p>1,0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56" calcext:value-type="float">
            <text:p>5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6" calcext:value-type="float">
            <text:p>1,4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86" calcext:value-type="float">
            <text:p>1,4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99" calcext:value-type="float">
            <text:p>1,2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8" calcext:value-type="float">
            <text:p>1,3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8" calcext:value-type="float">
            <text:p>17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3"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9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4"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6" calcext:value-type="float">
            <text:p>2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3" calcext:value-type="float">
            <text:p>14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9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初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再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58"/>
        </table:table-row>
        <table:table-row table:style-name="ro1" table:number-rows-repeated="10484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3" style:display-name="PageStyle_TXNRRR170828100911405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0T14:17:41</meta:creation-date>
    <dc:creator>chcg</dc:creator>
    <dc:date>2017-08-30T14:17:41</dc:date>
    <meta:document-statistic meta:table-count="1" meta:cell-count="10761" meta:object-count="0"/>
    <meta:generator>LibreOffice/5.3.4.2$Windows_x86 LibreOffice_project/f82d347ccc0be322489bf7da61d7e4ad13fe2ff3</meta:generator>
  </office:meta>
</office:document-meta>
</file>