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ta1" style:family="table" style:master-page-name="PageStyle_5f_TXNRRR170828100911405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3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31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結婚人數按性別、原屬國籍（地區）及設籍情形分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27"/>
          <table:table-cell office:value-type="string" calcext:value-type="string">
            <text:p>單位：人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已設籍</text:p>
          </table:table-cell>
          <table:table-cell table:style-name="ce2" office:value-type="string" calcext:value-type="string">
            <text:p>總計_未設籍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港澳與外國籍_合計_計</text:p>
          </table:table-cell>
          <table:table-cell table:style-name="ce2" office:value-type="string" calcext:value-type="string">
            <text:p>大陸港澳與外國籍_合計_已設籍</text:p>
          </table:table-cell>
          <table:table-cell table:style-name="ce2" office:value-type="string" calcext:value-type="string">
            <text:p>大陸港澳與外國籍_合計_未設籍</text:p>
          </table:table-cell>
          <table:table-cell table:style-name="ce2" office:value-type="string" calcext:value-type="string">
            <text:p>大陸港澳_計_小計</text:p>
          </table:table-cell>
          <table:table-cell table:style-name="ce2" office:value-type="string" calcext:value-type="string">
            <text:p>大陸港澳_計_已設籍</text:p>
          </table:table-cell>
          <table:table-cell table:style-name="ce2" office:value-type="string" calcext:value-type="string">
            <text:p>大陸港澳_計_未設籍</text:p>
          </table:table-cell>
          <table:table-cell table:style-name="ce2" office:value-type="string" calcext:value-type="string">
            <text:p>大陸地區_小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小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_小計</text:p>
          </table:table-cell>
          <table:table-cell table:style-name="ce2" office:value-type="string" calcext:value-type="string">
            <text:p>外國籍_計_已設籍</text:p>
          </table:table-cell>
          <table:table-cell table:style-name="ce2" office:value-type="string" calcext:value-type="string">
            <text:p>外國籍_計_未設籍</text:p>
          </table:table-cell>
          <table:table-cell table:style-name="ce2" office:value-type="string" calcext:value-type="string">
            <text:p>外國籍_東南亞地區_小計</text:p>
          </table:table-cell>
          <table:table-cell table:style-name="ce2" office:value-type="string" calcext:value-type="string">
            <text:p>外國籍_東南亞地區_已設籍</text:p>
          </table:table-cell>
          <table:table-cell table:style-name="ce2" office:value-type="string" calcext:value-type="string">
            <text:p>外國籍_東南亞地區_未設籍</text:p>
          </table:table-cell>
          <table:table-cell table:style-name="ce2" office:value-type="string" calcext:value-type="string">
            <text:p>外國籍_其他國籍_小計</text:p>
          </table:table-cell>
          <table:table-cell table:style-name="ce2" office:value-type="string" calcext:value-type="string">
            <text:p>外國籍_其他國籍_已設籍</text:p>
          </table:table-cell>
          <table:table-cell table:style-name="ce2" office:value-type="string" calcext:value-type="string">
            <text:p>外國籍_其他國籍_未設籍</text:p>
          </table:table-cell>
          <table:table-cell table:style-name="ce4"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91" calcext:value-type="float">
            <text:p>7,691</text:p>
          </table:table-cell>
          <table:table-cell table:style-name="ce3" office:value-type="float" office:value="7529" calcext:value-type="float">
            <text:p>7,529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2" table:style-name="ce3" office:value-type="float" office:value="7529" calcext:value-type="float">
            <text:p>7,5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1" calcext:value-type="float">
            <text:p>7,691</text:p>
          </table:table-cell>
          <table:table-cell table:style-name="ce3" office:value-type="float" office:value="7044" calcext:value-type="float">
            <text:p>7,044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6928" calcext:value-type="float">
            <text:p>6,9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450" calcext:value-type="float">
            <text:p>1,4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float" office:value="1349" calcext:value-type="float">
            <text:p>1,3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796" calcext:value-type="float">
            <text:p>7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731" calcext:value-type="float">
            <text:p>7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517" calcext:value-type="float">
            <text:p>5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537" calcext:value-type="float">
            <text:p>5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517" calcext:value-type="float">
            <text:p>5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99" calcext:value-type="float">
            <text:p>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42" calcext:value-type="float">
            <text:p>3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316" calcext:value-type="float">
            <text:p>3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64" calcext:value-type="float">
            <text:p>2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235" calcext:value-type="float">
            <text:p>2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74" calcext:value-type="float">
            <text:p>2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44" calcext:value-type="float">
            <text:p>2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44" calcext:value-type="float">
            <text:p>2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26" calcext:value-type="float">
            <text:p>2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77" calcext:value-type="float">
            <text:p>2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59" calcext:value-type="float">
            <text:p>2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55" calcext:value-type="float">
            <text:p>2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31" calcext:value-type="float">
            <text:p>2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84" calcext:value-type="float">
            <text:p>2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64" calcext:value-type="float">
            <text:p>2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04" calcext:value-type="float">
            <text:p>2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93" calcext:value-type="float">
            <text:p>1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11" calcext:value-type="float">
            <text:p>2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98" calcext:value-type="float">
            <text:p>1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239" calcext:value-type="float">
            <text:p>2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22" calcext:value-type="float">
            <text:p>2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58" calcext:value-type="float">
            <text:p>2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40" calcext:value-type="float">
            <text:p>2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7" calcext:value-type="float">
            <text:p>57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3" style:display-name="PageStyle_TXNRRR17082810091140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5:12:54</meta:creation-date>
    <dc:creator>chcg</dc:creator>
    <dc:date>2017-08-30T15:12:54</dc:date>
    <meta:document-statistic meta:table-count="1" meta:cell-count="1598" meta:object-count="0"/>
    <meta:generator>LibreOffice/5.3.4.2$Windows_x86 LibreOffice_project/f82d347ccc0be322489bf7da61d7e4ad13fe2ff3</meta:generator>
  </office:meta>
</office:document-meta>
</file>