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9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ta1" style:family="table" style:master-page-name="PageStyle_5f_TXNRRR17082810091140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1" table:number-columns-repeated="239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結婚人數按性別、年齡及教育程度分暨其結婚年齡中位數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6"/>
          <table:table-cell office:value-type="string" calcext:value-type="string">
            <text:p>單位：人；歲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男方教育程度_總計</text:p>
          </table:table-cell>
          <table:table-cell table:style-name="ce2" office:value-type="string" calcext:value-type="string">
            <text:p>男方教育程度_博士畢業</text:p>
          </table:table-cell>
          <table:table-cell table:style-name="ce2" office:value-type="string" calcext:value-type="string">
            <text:p>男方教育程度_碩士畢業</text:p>
          </table:table-cell>
          <table:table-cell table:style-name="ce2" office:value-type="string" calcext:value-type="string">
            <text:p>男方教育程度_大學畢業</text:p>
          </table:table-cell>
          <table:table-cell table:style-name="ce2" office:value-type="string" calcext:value-type="string">
            <text:p>男方教育程度_專科畢業</text:p>
          </table:table-cell>
          <table:table-cell table:style-name="ce2" office:value-type="string" calcext:value-type="string">
            <text:p>男方教育程度_高中畢業</text:p>
          </table:table-cell>
          <table:table-cell table:style-name="ce2" office:value-type="string" calcext:value-type="string">
            <text:p>男方教育程度_國中畢業</text:p>
          </table:table-cell>
          <table:table-cell table:style-name="ce2" office:value-type="string" calcext:value-type="string">
            <text:p>男方教育程度_國小畢業以下</text:p>
          </table:table-cell>
          <table:table-cell table:style-name="ce2" office:value-type="string" calcext:value-type="string">
            <text:p>女方教育程度_總計</text:p>
          </table:table-cell>
          <table:table-cell table:style-name="ce2" office:value-type="string" calcext:value-type="string">
            <text:p>女方教育程度_博士畢業</text:p>
          </table:table-cell>
          <table:table-cell table:style-name="ce2" office:value-type="string" calcext:value-type="string">
            <text:p>女方教育程度_碩士畢業</text:p>
          </table:table-cell>
          <table:table-cell table:style-name="ce2" office:value-type="string" calcext:value-type="string">
            <text:p>女方教育程度_大學畢業</text:p>
          </table:table-cell>
          <table:table-cell table:style-name="ce2" office:value-type="string" calcext:value-type="string">
            <text:p>女方教育程度_專科畢業</text:p>
          </table:table-cell>
          <table:table-cell table:style-name="ce2" office:value-type="string" calcext:value-type="string">
            <text:p>女方教育程度_高中畢業</text:p>
          </table:table-cell>
          <table:table-cell table:style-name="ce2" office:value-type="string" calcext:value-type="string">
            <text:p>女方教育程度_國中畢業</text:p>
          </table:table-cell>
          <table:table-cell table:style-name="ce2" office:value-type="string" calcext:value-type="string">
            <text:p>女方教育程度_國小畢業以下</text:p>
          </table:table-cell>
          <table:table-cell table:style-name="ce4"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691" calcext:value-type="float">
            <text:p>7,69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2721" calcext:value-type="float">
            <text:p>2,721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691" calcext:value-type="float">
            <text:p>7,6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448" calcext:value-type="float">
            <text:p>3,448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52" calcext:value-type="float">
            <text:p>2,7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77" calcext:value-type="float">
            <text:p>2,57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5.3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45.8" calcext:value-type="float">
            <text:p>46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5.3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5.9" calcext:value-type="float">
            <text:p>36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7.3" calcext:value-type="float">
            <text:p>37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4.2" calcext:value-type="float">
            <text:p>3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4.7" calcext:value-type="float">
            <text:p>35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40.8" calcext:value-type="float">
            <text:p>4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8.8" calcext:value-type="float">
            <text:p>3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6.1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5.8" calcext:value-type="float">
            <text:p>3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.3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6.4" calcext:value-type="float">
            <text:p>36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5.7" calcext:value-type="float">
            <text:p>26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6.3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6.8" calcext:value-type="float">
            <text:p>3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24.3" calcext:value-type="float">
            <text:p>24</text:p>
          </table:table-cell>
          <table:table-cell table:style-name="ce3" office:value-type="float" office:value="38.8" calcext:value-type="float">
            <text:p>3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4.1" calcext:value-type="float">
            <text:p>34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24.6" calcext:value-type="float">
            <text:p>25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.4" calcext:value-type="float">
            <text:p>3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5.5" calcext:value-type="float">
            <text:p>26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00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3" style:display-name="PageStyle_TXNRRR17082810091140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4:36:18</meta:creation-date>
    <dc:creator>chcg</dc:creator>
    <dc:date>2017-08-30T14:36:18</dc:date>
    <meta:document-statistic meta:table-count="1" meta:cell-count="6825" meta:object-count="0"/>
    <meta:generator>LibreOffice/5.3.4.2$Windows_x86 LibreOffice_project/f82d347ccc0be322489bf7da61d7e4ad13fe2ff3</meta:generator>
  </office:meta>
</office:document-meta>
</file>