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33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再婚人數按性別、年齡及婚前婚姻狀況分暨其結婚年齡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6"/>
          <table:table-cell office:value-type="string" calcext:value-type="string">
            <text:p>單位：人；歲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婚前婚姻狀況_總計</text:p>
          </table:table-cell>
          <table:table-cell table:style-name="ce2" office:value-type="string" calcext:value-type="string">
            <text:p>男方婚前婚姻狀況_離婚</text:p>
          </table:table-cell>
          <table:table-cell table:style-name="ce2" office:value-type="string" calcext:value-type="string">
            <text:p>男方婚前婚姻狀況_喪偶</text:p>
          </table:table-cell>
          <table:table-cell table:style-name="ce2" office:value-type="string" calcext:value-type="string">
            <text:p>女方婚前婚姻狀況_總計</text:p>
          </table:table-cell>
          <table:table-cell table:style-name="ce2" office:value-type="string" calcext:value-type="string">
            <text:p>女方婚前婚姻狀況_離婚</text:p>
          </table:table-cell>
          <table:table-cell table:style-name="ce2" office:value-type="string" calcext:value-type="string">
            <text:p>女方婚前婚姻狀況_喪偶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56.1" calcext:value-type="float">
            <text:p>56.1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6.2" calcext:value-type="float">
            <text:p>36.2</text:p>
          </table:table-cell>
          <table:table-cell table:style-name="ce3" office:value-type="float" office:value="41.7" calcext:value-type="float">
            <text:p>41.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7.7" calcext:value-type="float">
            <text:p>37.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7.7" calcext:value-type="float">
            <text:p>37.7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43.8" calcext:value-type="float">
            <text:p>43.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6.5" calcext:value-type="float">
            <text:p>36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.3</text:p>
          </table:table-cell>
          <table:table-cell table:style-name="ce3" office:value-type="float" office:value="40.1" calcext:value-type="float">
            <text:p>40.1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7" calcext:value-type="float">
            <text:p>39.7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4.8" calcext:value-type="float">
            <text:p>34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5" calcext:value-type="float">
            <text:p>33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38.3" calcext:value-type="float">
            <text:p>38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2" table:style-name="ce3" office:value-type="float" office:value="35.6" calcext:value-type="float">
            <text:p>35.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41.7" calcext:value-type="float">
            <text:p>41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53.8" calcext:value-type="float">
            <text:p>53.8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26:31</meta:creation-date>
    <dc:creator>chcg</dc:creator>
    <dc:date>2017-08-30T14:26:31</dc:date>
    <meta:document-statistic meta:table-count="1" meta:cell-count="3035" meta:object-count="0"/>
    <meta:generator>LibreOffice/5.3.4.2$Windows_x86 LibreOffice_project/f82d347ccc0be322489bf7da61d7e4ad13fe2ff3</meta:generator>
  </office:meta>
</office:document-meta>
</file>