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1.058cm" fo:text-align="justify" style:justify-single-word="false">
        <style:tab-stops>
          <style:tab-stop style:position="10.16cm"/>
          <style:tab-stop style:position="10.79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2.258cm" fo:margin-right="0cm" fo:line-height="1.058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master-page-name="Standard">
      <style:paragraph-properties fo:line-height="1.058cm" fo:text-align="justify" fo:text-align-last="justify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.058cm" fo:text-align="justify" style:justify-single-word="false">
        <style:tab-stops>
          <style:tab-stop style:position="10.16cm"/>
          <style:tab-stop style:position="10.79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彰化縣議會第18屆第2、3次臨時會臨時動議案</text:p>
      <text:p text:style-name="P1">臨第1號案　 <text:s text:c="3"/>　　 <text:s text:c="9"/>類 <text:s/>別：教育</text:p>
      <text:p text:style-name="P2">動議人：賴岸璋 <text:s text:c="15"/>附議人：林茂明、張東正、黄秀芳</text:p>
      <text:p text:style-name="P1"><text:s text:c="38"/>林宗翰</text:p>
      <text:p text:style-name="P4">案　由：為強健本縣國中、小學生優良體魄，並鍛鍊游泳基本技能，建請縣府增闢游泳訓練課程，並敦聘專業教練入校指導，以達成自救救人之本能案。</text:p>
      <text:p text:style-name="P4">說　明：每年暑假期間，縣內學齡兒童因喜愛水上活動，而往往因自救能力不足，而罔顧生命，消息傳出令教育單位及家庭扼腕，故本席建議縣府應增闢游泳訓練課程，並敦聘專業教練入校園教導學生，以期每位學童都具備有游泳基本能力，進而達到強身建國，自救救人之目的。</text:p>
      <text:p text:style-name="P4">辦　法：同案由。</text:p>
      <text:p text:style-name="P1">大會決議：送縣府研究辦理。 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<text:span text:style-name="T1">彰化縣議會第18屆第2、3次臨時會臨時動議案</text:span></text:p>
      <text:p text:style-name="P1">臨第2號案　 <text:s text:c="3"/>　　 <text:s text:c="9"/>類 <text:s/>別：工務</text:p>
      <text:p text:style-name="P2">動議人：賴岸璋 <text:s text:c="15"/>附議人：林茂明、張東正、黄秀芳</text:p>
      <text:p text:style-name="P1"><text:s text:c="38"/>林宗翰</text:p>
      <text:p text:style-name="P4">案　由：為有效紓解上、下班尖峰時段大埔路及彰員路通往彰化市中山路之壅塞車流，建請縣府研議辦理將彰化市大埔截水溝兩側車道，改以懸臂式拓建成為雙向雙車道，以紓解交通壅塞案。</text:p>
      <text:p text:style-name="P4">說　明：位於彰化市大埔截水溝兩側之防洪車道，因地屬大埔路及彰員路通往彰化市中山路必經道路，尤其在上、下班尖峰時段塞車問題最為嚴重，為有效紓解此現象，建請縣府研議將現有兩側車道，改以懸臂式拓建成為雙向雙車道，以改善壅塞車流。</text:p>
      <text:p text:style-name="P4">辦　法：同案由。</text:p>
      <text:p text:style-name="P1">大會決議：送縣府研究辦理。 </text:p>
      <text:p text:style-name="P3"/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18屆第2、3次臨時會臨時動議案</dc:title>
    <meta:initial-creator>2168aa</meta:initial-creator>
    <meta:creation-date>2015-04-07T15:46:00</meta:creation-date>
    <dc:date>2017-07-26T10:44:32.03</dc:date>
    <meta:print-date>2015-04-09T15:42:00</meta:print-date>
    <meta:editing-cycles>4</meta:editing-cycles>
    <meta:editing-duration>PT18M8S</meta:editing-duration>
    <meta:generator>OpenOffice/4.1.0$Win32 OpenOffice.org_project/410m18$Build-9764</meta:generator>
    <meta:document-statistic meta:table-count="0" meta:image-count="0" meta:object-count="0" meta:page-count="2" meta:paragraph-count="17" meta:word-count="534" meta:character-count="690"/>
  </office:meta>
</office:document-meta>
</file>