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Default">
      <style:paragraph-properties fo:margin-left="2.258cm" fo:margin-right="0cm" fo:line-height="1.058cm" fo:text-align="justify" style:justify-single-word="false" fo:text-indent="-2.258cm" style:auto-text-indent="false"/>
    </style:style>
    <style:style style:name="P2" style:family="paragraph" style:parent-style-name="本文縮排_20_3">
      <style:paragraph-properties fo:margin-left="2.258cm" fo:margin-right="0cm" fo:margin-top="0cm" fo:margin-bottom="0cm" fo:line-height="0.847cm" fo:text-align="justify" style:justify-single-word="false" fo:text-indent="-2.258cm" style:auto-text-indent="false" style:snap-to-layout-grid="false"/>
    </style:style>
    <style:style style:name="P3" style:family="paragraph" style:parent-style-name="Standard">
      <style:paragraph-properties fo:margin-left="2.258cm" fo:margin-right="0cm" fo:line-height="1.058cm" fo:text-indent="-2.258cm" style:auto-text-indent="false"/>
    </style:style>
    <style:style style:name="P4" style:family="paragraph" style:parent-style-name="Standard">
      <style:paragraph-properties fo:margin-left="2.258cm" fo:margin-right="0cm" fo:line-height="1.058cm" fo:text-align="justify" style:justify-single-word="false" fo:text-indent="-2.258cm" style:auto-text-indent="false"/>
    </style:style>
    <style:style style:name="P5" style:family="paragraph" style:parent-style-name="Standard">
      <style:paragraph-properties fo:margin-left="2.258cm" fo:margin-right="0cm" fo:line-height="0.953cm" fo:text-indent="-2.258cm" style:auto-text-indent="false"/>
    </style:style>
    <style:style style:name="P6" style:family="paragraph" style:parent-style-name="Standard">
      <style:paragraph-properties fo:margin-left="2.258cm" fo:margin-right="0cm" fo:line-height="0.953cm" fo:text-align="justify" style:justify-single-word="false" fo:text-indent="-2.258cm" style:auto-text-indent="false"/>
    </style:style>
    <style:style style:name="P7" style:family="paragraph" style:parent-style-name="Standard">
      <style:paragraph-properties fo:margin-left="2.258cm" fo:margin-right="0cm" fo:line-height="0.917cm" fo:text-indent="-2.258cm" style:auto-text-indent="false"/>
    </style:style>
    <style:style style:name="P8" style:family="paragraph" style:parent-style-name="Standard">
      <style:paragraph-properties fo:margin-left="2.258cm" fo:margin-right="0cm" fo:line-height="1.058cm" fo:text-indent="-2.258cm" style:auto-text-indent="false"/>
      <style:text-properties style:font-name="標楷體" fo:font-size="16pt" style:font-name-asian="標楷體" style:font-size-asian="16pt" style:font-name-complex="標楷體"/>
    </style:style>
    <style:style style:name="P9" style:family="paragraph" style:parent-style-name="Standard">
      <style:paragraph-properties fo:margin-left="2.258cm" fo:margin-right="0cm" fo:line-height="1.058cm" fo:text-align="justify" style:justify-single-word="false" fo:text-indent="-2.258cm" style:auto-text-indent="false"/>
      <style:text-properties style:font-name="標楷體" fo:font-size="16pt" style:font-name-asian="標楷體" style:font-size-asian="16pt" style:font-name-complex="標楷體"/>
    </style:style>
    <style:style style:name="P10" style:family="paragraph" style:parent-style-name="Standard">
      <style:paragraph-properties fo:margin-left="2.258cm" fo:margin-right="0cm" fo:line-height="1.058cm" fo:text-indent="-2.258cm" style:auto-text-indent="false">
        <style:tab-stops>
          <style:tab-stop style:position="8.467cm"/>
        </style:tab-stops>
      </style:paragraph-properties>
      <style:text-properties style:font-name="標楷體" fo:font-size="16pt" style:font-name-asian="標楷體" style:font-size-asian="16pt" style:font-name-complex="標楷體"/>
    </style:style>
    <style:style style:name="P11" style:family="paragraph" style:parent-style-name="Standard">
      <style:paragraph-properties fo:margin-left="2.258cm" fo:margin-right="0cm" fo:line-height="0.811cm" fo:text-indent="-2.258cm" style:auto-text-indent="false"/>
      <style:text-properties style:font-name="標楷體" fo:font-size="16pt" style:font-name-asian="標楷體" style:font-size-asian="16pt" style:font-name-complex="標楷體"/>
    </style:style>
    <style:style style:name="P12" style:family="paragraph" style:parent-style-name="Standard">
      <style:paragraph-properties fo:margin-left="2.258cm" fo:margin-right="0cm" fo:line-height="1.058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2.258cm" fo:margin-right="0cm" fo:line-height="0.811cm" fo:text-align="justify" style:justify-single-word="false" fo:text-indent="-2.258cm" style:auto-text-indent="false"/>
    </style:style>
    <style:style style:name="P14" style:family="paragraph" style:parent-style-name="本文縮排_20_3">
      <style:paragraph-properties fo:margin-left="1.129cm" fo:margin-right="0cm" fo:margin-top="0cm" fo:margin-bottom="0cm" fo:line-height="0.847cm" fo:text-align="justify" style:justify-single-word="false" fo:text-indent="-1.129cm" style:auto-text-indent="false" style:snap-to-layout-grid="false"/>
    </style:style>
    <style:style style:name="P15" style:family="paragraph" style:parent-style-name="Standard">
      <style:paragraph-properties fo:margin-left="1.129cm" fo:margin-right="0cm" fo:line-height="1.058cm" fo:text-indent="-1.129cm" style:auto-text-indent="false"/>
    </style:style>
    <style:style style:name="P16" style:family="paragraph" style:parent-style-name="Standard">
      <style:paragraph-properties fo:margin-left="1.129cm" fo:margin-right="0cm" fo:line-height="1.058cm" fo:text-indent="-1.129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1.129cm" fo:margin-right="0cm" fo:line-height="1.058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1.129cm" fo:margin-right="0cm" fo:line-height="1.058cm" fo:text-align="justify" style:justify-single-word="false" fo:text-indent="-1.129cm" style:auto-text-indent="false"/>
      <style:text-properties style:font-name="標楷體" fo:font-size="16pt" style:font-name-asian="標楷體" style:font-size-asian="16pt" style:font-name-complex="標楷體"/>
    </style:style>
    <style:style style:name="P19" style:family="paragraph" style:parent-style-name="Standard">
      <style:paragraph-properties fo:margin-left="1.129cm" fo:margin-right="0cm" fo:line-height="0.811cm" fo:text-align="justify" style:justify-single-word="false" fo:text-indent="-1.129cm" style:auto-text-indent="false"/>
    </style:style>
    <style:style style:name="P20" style:family="paragraph" style:parent-style-name="Standard">
      <style:paragraph-properties fo:margin-left="1.129cm" fo:margin-right="0cm" fo:line-height="0.811cm" fo:text-align="justify" style:justify-single-word="false" fo:text-indent="-1.129cm" style:auto-text-indent="false">
        <style:tab-stops>
          <style:tab-stop style:position="8.255cm"/>
          <style:tab-stop style:position="9.102cm"/>
        </style:tab-stops>
      </style:paragraph-properties>
    </style:style>
    <style:style style:name="P21" style:family="paragraph" style:parent-style-name="本文縮排_20_3">
      <style:paragraph-properties fo:margin-left="8.467cm" fo:margin-right="0cm" fo:margin-top="0cm" fo:margin-bottom="0cm" fo:line-height="0.847cm" fo:text-align="justify" style:justify-single-word="false" fo:text-indent="-8.467cm" style:auto-text-indent="false" style:snap-to-layout-grid="false"/>
    </style:style>
    <style:style style:name="P22" style:family="paragraph" style:parent-style-name="Standard">
      <style:paragraph-properties fo:margin-left="8.467cm" fo:margin-right="0cm" fo:line-height="0.811cm" fo:text-indent="-8.467cm" style:auto-text-indent="false"/>
      <style:text-properties style:font-name="標楷體" fo:font-size="16pt" style:font-name-asian="標楷體" style:font-size-asian="16pt" style:font-name-complex="標楷體"/>
    </style:style>
    <style:style style:name="P23" style:family="paragraph" style:parent-style-name="Standard">
      <style:paragraph-properties fo:margin-left="8.467cm" fo:margin-right="0cm" fo:line-height="1.058cm" fo:text-align="justify" style:justify-single-word="false" fo:text-indent="-8.467cm" style:auto-text-indent="false"/>
      <style:text-properties style:font-name="標楷體" fo:font-size="16pt" style:font-name-asian="標楷體" style:font-size-asian="16pt" style:font-name-complex="標楷體"/>
    </style:style>
    <style:style style:name="P24" style:family="paragraph" style:parent-style-name="Standard">
      <style:paragraph-properties fo:margin-left="8.467cm" fo:margin-right="0cm" fo:line-height="1.058cm" fo:text-align="justify" style:justify-single-word="false" fo:text-indent="-8.467cm" style:auto-text-indent="false" style:snap-to-layout-grid="false"/>
      <style:text-properties style:font-name="標楷體" fo:font-size="16pt" style:font-name-asian="標楷體" style:font-size-asian="16pt" style:font-name-complex="標楷體"/>
    </style:style>
    <style:style style:name="P25" style:family="paragraph" style:parent-style-name="本文縮排_20_3">
      <style:paragraph-properties fo:margin-left="2.275cm" fo:margin-right="0cm" fo:margin-top="0cm" fo:margin-bottom="0cm" fo:line-height="0.847cm" fo:text-align="justify" style:justify-single-word="false" fo:text-indent="-2.258cm" style:auto-text-indent="false" style:snap-to-layout-grid="false">
        <style:tab-stops>
          <style:tab-stop style:position="2.328cm"/>
          <style:tab-stop style:position="2.963cm"/>
        </style:tab-stops>
      </style:paragraph-properties>
    </style:style>
    <style:style style:name="P26" style:family="paragraph" style:parent-style-name="Standard">
      <style:paragraph-properties fo:margin-left="1.411cm" fo:margin-right="0cm" fo:line-height="0.847cm" fo:text-align="justify" style:justify-single-word="false" fo:text-indent="-1.411cm" style:auto-text-indent="false" style:snap-to-layout-grid="false">
        <style:tab-stops>
          <style:tab-stop style:position="9.313cm"/>
        </style:tab-stops>
      </style:paragraph-properties>
    </style:style>
    <style:style style:name="P27" style:family="paragraph" style:parent-style-name="Standard">
      <style:paragraph-properties fo:margin-left="1.411cm" fo:margin-right="0cm" fo:line-height="0.953cm" fo:text-align="justify" style:justify-single-word="false" fo:text-indent="-1.411cm" style:auto-text-indent="false"/>
    </style:style>
    <style:style style:name="P28" style:family="paragraph" style:parent-style-name="Standard">
      <style:paragraph-properties fo:margin-left="1.411cm" fo:margin-right="0cm" fo:line-height="0.953cm" fo:text-align="justify" style:justify-single-word="false" fo:text-indent="-1.411cm" style:auto-text-indent="false" style:snap-to-layout-grid="false"/>
    </style:style>
    <style:style style:name="P29" style:family="paragraph" style:parent-style-name="Standard">
      <style:paragraph-properties fo:margin-left="1.411cm" fo:margin-right="0cm" fo:line-height="0.953cm" fo:text-align="justify" style:justify-single-word="false" fo:text-indent="-1.411cm" style:auto-text-indent="false"/>
      <style:text-properties style:font-name="標楷體" fo:font-size="16pt" style:font-name-asian="標楷體" style:font-size-asian="16pt" style:font-name-complex="標楷體"/>
    </style:style>
    <style:style style:name="P30" style:family="paragraph" style:parent-style-name="Standard">
      <style:paragraph-properties fo:margin-left="1.411cm" fo:margin-right="0cm" fo:line-height="0.953cm" fo:text-align="justify" style:justify-single-word="false" fo:text-indent="-1.411cm" style:auto-text-indent="false">
        <style:tab-stops>
          <style:tab-stop style:position="8.467cm"/>
          <style:tab-stop style:position="14.182cm"/>
        </style:tab-stops>
      </style:paragraph-properties>
      <style:text-properties style:font-name="標楷體" fo:font-size="16pt" style:font-name-asian="標楷體" style:font-size-asian="16pt" style:font-name-complex="標楷體"/>
    </style:style>
    <style:style style:name="P31" style:family="paragraph" style:parent-style-name="Standard">
      <style:paragraph-properties fo:margin-left="1.411cm" fo:margin-right="0cm" fo:line-height="0.953cm" fo:text-align="justify" style:justify-single-word="false" fo:text-indent="-1.411cm" style:auto-text-indent="false" style:snap-to-layout-grid="false"/>
      <style:text-properties style:font-name="標楷體" fo:font-size="16pt" style:font-name-asian="標楷體" style:font-size-asian="16pt" style:font-name-complex="標楷體"/>
    </style:style>
    <style:style style:name="P32" style:family="paragraph" style:parent-style-name="Standard">
      <style:paragraph-properties fo:margin-left="1.411cm" fo:margin-right="0cm" fo:line-height="1.058cm" fo:text-align="justify" style:justify-single-word="false" fo:text-indent="-1.411cm" style:auto-text-indent="false"/>
      <style:text-properties style:font-name="標楷體" fo:font-size="16pt" style:font-name-asian="標楷體" style:font-size-asian="16pt" style:font-name-complex="標楷體"/>
    </style:style>
    <style:style style:name="P33" style:family="paragraph" style:parent-style-name="Standard">
      <style:paragraph-properties fo:margin-left="1.411cm" fo:margin-right="0cm" fo:line-height="1.058cm" fo:text-align="justify" style:justify-single-word="false" fo:text-indent="-1.411cm" style:auto-text-indent="false">
        <style:tab-stops>
          <style:tab-stop style:position="9.313cm"/>
        </style:tab-stops>
      </style:paragraph-properties>
      <style:text-properties style:font-name="標楷體" fo:font-size="16pt" style:font-name-asian="標楷體" style:font-size-asian="16pt" style:font-name-complex="標楷體"/>
    </style:style>
    <style:style style:name="P34" style:family="paragraph" style:parent-style-name="Standard">
      <style:paragraph-properties fo:margin-left="1.411cm" fo:margin-right="0cm" fo:line-height="1.058cm" fo:text-align="justify" style:justify-single-word="false" fo:text-indent="-1.411cm" style:auto-text-indent="false"/>
    </style:style>
    <style:style style:name="P35" style:family="paragraph" style:parent-style-name="Standard">
      <style:paragraph-properties fo:margin-left="1.411cm" fo:margin-right="0cm" fo:line-height="1.058cm" fo:text-align="justify" style:justify-single-word="false" fo:text-indent="-1.411cm" style:auto-text-indent="false">
        <style:tab-stops>
          <style:tab-stop style:position="9.313cm"/>
        </style:tab-stops>
      </style:paragraph-properties>
    </style:style>
    <style:style style:name="P36" style:family="paragraph" style:parent-style-name="Standard">
      <style:paragraph-properties fo:margin-left="2.26cm" fo:margin-right="0cm" fo:line-height="1.058cm" fo:text-align="justify" style:justify-single-word="false" fo:text-indent="-1.129cm" style:auto-text-indent="false"/>
    </style:style>
    <style:style style:name="P37" style:family="paragraph" style:parent-style-name="Standard">
      <style:paragraph-properties fo:margin-left="2.26cm" fo:margin-right="0cm" fo:line-height="1.058cm" fo:text-align="justify" style:justify-single-word="false" fo:text-indent="-1.129cm" style:auto-text-indent="false">
        <style:tab-stops>
          <style:tab-stop style:position="9.313cm"/>
        </style:tab-stops>
      </style:paragraph-properties>
    </style:style>
    <style:style style:name="P38" style:family="paragraph" style:parent-style-name="Standard">
      <style:paragraph-properties fo:margin-left="2.26cm" fo:margin-right="0cm" fo:line-height="1.058cm" fo:text-align="justify" style:justify-single-word="false" fo:text-indent="-1.129cm" style:auto-text-indent="false">
        <style:tab-stops>
          <style:tab-stop style:position="1.905cm"/>
          <style:tab-stop style:position="9.313cm"/>
        </style:tab-stops>
      </style:paragraph-properties>
    </style:style>
    <style:style style:name="P39" style:family="paragraph" style:parent-style-name="Standard">
      <style:paragraph-properties fo:margin-left="2.26cm" fo:margin-right="0cm" fo:line-height="0.953cm" fo:text-indent="-1.129cm" style:auto-text-indent="false"/>
    </style:style>
    <style:style style:name="P40" style:family="paragraph" style:parent-style-name="Standard">
      <style:paragraph-properties fo:margin-left="2.26cm" fo:margin-right="0cm" fo:line-height="0.953cm" fo:text-align="justify" style:justify-single-word="false" fo:text-indent="-1.129cm" style:auto-text-indent="false"/>
    </style:style>
    <style:style style:name="P41" style:family="paragraph" style:parent-style-name="Standard">
      <style:paragraph-properties fo:margin-left="2.26cm" fo:margin-right="0cm" fo:line-height="0.953cm" fo:text-align="justify" style:justify-single-word="false" fo:text-indent="-1.129cm" style:auto-text-indent="false">
        <style:tab-stops>
          <style:tab-stop style:position="9.313cm"/>
        </style:tab-stops>
      </style:paragraph-properties>
    </style:style>
    <style:style style:name="P42" style:family="paragraph" style:parent-style-name="Standard">
      <style:paragraph-properties fo:margin-left="2.26cm" fo:margin-right="0cm" fo:line-height="1.058cm" fo:text-indent="-1.129cm" style:auto-text-indent="false"/>
      <style:text-properties style:font-name="標楷體" fo:font-size="16pt" style:font-name-asian="標楷體" style:font-size-asian="16pt" style:font-name-complex="標楷體"/>
    </style:style>
    <style:style style:name="P43" style:family="paragraph" style:parent-style-name="Standard">
      <style:paragraph-properties fo:margin-left="2.26cm" fo:margin-right="0cm" fo:line-height="1.058cm" fo:text-align="justify" style:justify-single-word="false" fo:text-indent="-1.129cm" style:auto-text-indent="false"/>
      <style:text-properties style:font-name="標楷體" fo:font-size="16pt" style:font-name-asian="標楷體" style:font-size-asian="16pt" style:font-name-complex="標楷體"/>
    </style:style>
    <style:style style:name="P44" style:family="paragraph" style:parent-style-name="Standard">
      <style:paragraph-properties fo:margin-left="2.26cm" fo:margin-right="0cm" fo:line-height="0.811cm" fo:text-align="justify" style:justify-single-word="false" fo:text-indent="-1.129cm" style:auto-text-indent="false">
        <style:tab-stops>
          <style:tab-stop style:position="9.313cm"/>
        </style:tab-stops>
      </style:paragraph-properties>
    </style:style>
    <style:style style:name="P45" style:family="paragraph" style:parent-style-name="Standard">
      <style:paragraph-properties fo:text-align="justify" fo:text-align-last="justify" style:justify-single-word="false"/>
    </style:style>
    <style:style style:name="P46" style:family="paragraph" style:parent-style-name="Standard">
      <style:paragraph-properties fo:line-height="1.058cm"/>
    </style:style>
    <style:style style:name="P47" style:family="paragraph" style:parent-style-name="Standard">
      <style:paragraph-properties fo:line-height="1.058cm" style:snap-to-layout-grid="false"/>
    </style:style>
    <style:style style:name="P48" style:family="paragraph" style:parent-style-name="Standard">
      <style:paragraph-properties fo:line-height="1.058cm">
        <style:tab-stops>
          <style:tab-stop style:position="9.313cm"/>
        </style:tab-stops>
      </style:paragraph-properties>
    </style:style>
    <style:style style:name="P49" style:family="paragraph" style:parent-style-name="Standard">
      <style:paragraph-properties fo:line-height="1.058cm" fo:text-align="justify" style:justify-single-word="false"/>
    </style:style>
    <style:style style:name="P50" style:family="paragraph" style:parent-style-name="Standard">
      <style:paragraph-properties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style>
    <style:style style:name="P51" style:family="paragraph" style:parent-style-name="Standard">
      <style:paragraph-properties fo:line-height="0.882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52" style:family="paragraph" style:parent-style-name="Standard">
      <style:paragraph-properties fo:line-height="1.058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53" style:family="paragraph" style:parent-style-name="Standard">
      <style:paragraph-properties fo:line-height="1.058cm" fo:text-align="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54"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55" style:family="paragraph" style:parent-style-name="Standard">
      <style:paragraph-properties fo:line-height="1.058cm" style:snap-to-layout-grid="false"/>
      <style:text-properties style:font-name="標楷體" fo:font-size="16pt" style:font-name-asian="標楷體" style:font-size-asian="16pt" style:font-name-complex="標楷體" style:font-size-complex="16pt"/>
    </style:style>
    <style:style style:name="P56"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font-size-complex="16pt"/>
    </style:style>
    <style:style style:name="P57" style:family="paragraph" style:parent-style-name="Standard">
      <style:paragraph-properties fo:line-height="0.988cm" style:snap-to-layout-grid="false"/>
      <style:text-properties style:font-name="標楷體" fo:font-size="16pt" style:font-name-asian="標楷體" style:font-size-asian="16pt" style:font-name-complex="標楷體" style:font-size-complex="16pt"/>
    </style:style>
    <style:style style:name="P58" style:family="paragraph" style:parent-style-name="Standard">
      <style:paragraph-properties fo:line-height="0.988cm" fo:text-align="justify" style:justify-single-word="false"/>
      <style:text-properties style:font-name="標楷體" fo:font-size="16pt" style:font-name-asian="標楷體" style:font-size-asian="16pt" style:font-name-complex="標楷體" style:font-size-complex="16pt"/>
    </style:style>
    <style:style style:name="P59"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60"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61" style:family="paragraph" style:parent-style-name="Standard">
      <style:paragraph-properties fo:line-height="0.953cm" fo:text-align="justify" style:justify-single-word="false"/>
      <style:text-properties style:font-name="標楷體" fo:font-size="16pt" style:font-name-asian="標楷體" style:font-size-asian="16pt" style:font-name-complex="標楷體" style:font-size-complex="16pt"/>
    </style:style>
    <style:style style:name="P62" style:family="paragraph" style:parent-style-name="Standard">
      <style:paragraph-properties fo:line-height="0.953cm" style:snap-to-layout-grid="false"/>
      <style:text-properties style:font-name="標楷體" fo:font-size="16pt" style:font-name-asian="標楷體" style:font-size-asian="16pt" style:font-name-complex="標楷體" style:font-size-complex="16pt"/>
    </style:style>
    <style:style style:name="P63" style:family="paragraph" style:parent-style-name="Standard">
      <style:paragraph-properties fo:line-height="1.058cm"/>
      <style:text-properties style:font-name="標楷體" fo:font-size="16pt" style:font-name-asian="標楷體" style:font-size-asian="16pt" style:font-name-complex="標楷體"/>
    </style:style>
    <style:style style:name="P64" style:family="paragraph" style:parent-style-name="Standard">
      <style:paragraph-properties fo:line-height="1.058cm">
        <style:tab-stops>
          <style:tab-stop style:position="9.313cm"/>
        </style:tab-stops>
      </style:paragraph-properties>
      <style:text-properties style:font-name="標楷體" fo:font-size="16pt" style:font-name-asian="標楷體" style:font-size-asian="16pt" style:font-name-complex="標楷體"/>
    </style:style>
    <style:style style:name="P65"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style>
    <style:style style:name="P66" style:family="paragraph" style:parent-style-name="Standard">
      <style:paragraph-properties fo:line-height="1.058cm" fo:text-align="justify" style:justify-single-word="false" style:snap-to-layout-grid="false"/>
      <style:text-properties style:font-name="標楷體" fo:font-size="16pt" style:font-name-asian="標楷體" style:font-size-asian="16pt" style:font-name-complex="標楷體"/>
    </style:style>
    <style:style style:name="P67" style:family="paragraph" style:parent-style-name="Standard">
      <style:paragraph-properties fo:line-height="0.882cm"/>
    </style:style>
    <style:style style:name="P68" style:family="paragraph" style:parent-style-name="Standard">
      <style:paragraph-properties fo:line-height="0.882cm" fo:text-align="justify" style:justify-single-word="false"/>
    </style:style>
    <style:style style:name="P69" style:family="paragraph" style:parent-style-name="Standard">
      <style:paragraph-properties fo:line-height="0.882cm" style:snap-to-layout-grid="false"/>
    </style:style>
    <style:style style:name="P70" style:family="paragraph" style:parent-style-name="Standard">
      <style:paragraph-properties>
        <style:tab-stops>
          <style:tab-stop style:position="8.467cm"/>
        </style:tab-stops>
      </style:paragraph-properties>
    </style:style>
    <style:style style:name="P71" style:family="paragraph" style:parent-style-name="Standard">
      <style:paragraph-properties fo:line-height="0.953cm"/>
    </style:style>
    <style:style style:name="P72" style:family="paragraph" style:parent-style-name="Standard">
      <style:paragraph-properties fo:line-height="0.953cm" fo:text-align="justify" style:justify-single-word="false"/>
    </style:style>
    <style:style style:name="P73" style:family="paragraph" style:parent-style-name="Standard">
      <style:paragraph-properties fo:line-height="0.953cm">
        <style:tab-stops>
          <style:tab-stop style:position="9.313cm"/>
          <style:tab-stop style:position="9.525cm"/>
        </style:tab-stops>
      </style:paragraph-properties>
    </style:style>
    <style:style style:name="P74" style:family="paragraph" style:parent-style-name="Standard">
      <style:paragraph-properties fo:line-height="0.953cm" style:snap-to-layout-grid="false"/>
    </style:style>
    <style:style style:name="P75" style:family="paragraph" style:parent-style-name="Standard">
      <style:paragraph-properties fo:line-height="0.917cm"/>
    </style:style>
    <style:style style:name="P76" style:family="paragraph" style:parent-style-name="Standard">
      <style:paragraph-properties fo:line-height="0.847cm" fo:text-align="justify" style:justify-single-word="false"/>
    </style:style>
    <style:style style:name="P77" style:family="paragraph" style:parent-style-name="Standard">
      <style:paragraph-properties fo:line-height="0.811cm"/>
    </style:style>
    <style:style style:name="P78" style:family="paragraph" style:parent-style-name="Standard">
      <style:paragraph-properties fo:margin-left="0cm" fo:margin-right="0cm" fo:line-height="1.058cm" fo:text-indent="8.467cm" style:auto-text-indent="false">
        <style:tab-stops>
          <style:tab-stop style:position="8.467cm"/>
        </style:tab-stops>
      </style:paragraph-properties>
      <style:text-properties style:font-name="標楷體" fo:font-size="16pt" style:font-name-asian="標楷體" style:font-size-asian="16pt" style:font-name-complex="標楷體" style:font-size-complex="16pt"/>
    </style:style>
    <style:style style:name="P79" style:family="paragraph" style:parent-style-name="Standard">
      <style:paragraph-properties fo:margin-left="0cm" fo:margin-right="0cm" fo:line-height="0.953cm" fo:text-indent="8.467cm" style:auto-text-indent="false"/>
      <style:text-properties style:font-name="標楷體" fo:font-size="16pt" style:font-name-asian="標楷體" style:font-size-asian="16pt" style:font-name-complex="標楷體" style:font-size-complex="16pt"/>
    </style:style>
    <style:style style:name="P80" style:family="paragraph" style:parent-style-name="Standard">
      <style:paragraph-properties fo:margin-left="0cm" fo:margin-right="0cm" fo:line-height="0.953cm" fo:text-indent="8.467cm" style:auto-text-indent="false">
        <style:tab-stops>
          <style:tab-stop style:position="8.678cm"/>
        </style:tab-stops>
      </style:paragraph-properties>
      <style:text-properties style:font-name="標楷體" fo:font-size="16pt" style:font-name-asian="標楷體" style:font-size-asian="16pt" style:font-name-complex="標楷體" style:font-size-complex="16pt"/>
    </style:style>
    <style:style style:name="P81" style:family="paragraph" style:parent-style-name="Standard">
      <style:paragraph-properties fo:margin-left="0cm" fo:margin-right="0cm" fo:line-height="0.917cm" fo:text-indent="8.467cm" style:auto-text-indent="false"/>
      <style:text-properties style:font-name="標楷體" fo:font-size="16pt" style:font-name-asian="標楷體" style:font-size-asian="16pt" style:font-name-complex="標楷體" style:font-size-complex="16pt"/>
    </style:style>
    <style:style style:name="P82" style:family="paragraph" style:parent-style-name="Standard">
      <style:paragraph-properties fo:margin-left="10.724cm" fo:margin-right="0cm" fo:line-height="1.058cm" fo:text-indent="-10.724cm" style:auto-text-indent="false"/>
    </style:style>
    <style:style style:name="P83" style:family="paragraph" style:parent-style-name="Standard">
      <style:paragraph-properties fo:margin-left="10.724cm" fo:margin-right="0cm" fo:line-height="1.058cm" fo:text-indent="-10.724cm" style:auto-text-indent="false">
        <style:tab-stops>
          <style:tab-stop style:position="8.467cm"/>
        </style:tab-stops>
      </style:paragraph-properties>
    </style:style>
    <style:style style:name="P84" style:family="paragraph" style:parent-style-name="Standard">
      <style:paragraph-properties fo:margin-left="10.724cm" fo:margin-right="0cm" fo:line-height="0.882cm" fo:text-indent="-10.724cm" style:auto-text-indent="false">
        <style:tab-stops>
          <style:tab-stop style:position="8.678cm"/>
        </style:tab-stops>
      </style:paragraph-properties>
    </style:style>
    <style:style style:name="P85" style:family="paragraph" style:parent-style-name="Standard">
      <style:paragraph-properties fo:margin-left="10.724cm" fo:margin-right="0cm" fo:line-height="0.953cm" fo:text-indent="-10.724cm" style:auto-text-indent="false"/>
    </style:style>
    <style:style style:name="P86" style:family="paragraph" style:parent-style-name="Standard">
      <style:paragraph-properties fo:margin-left="10.724cm" fo:margin-right="0cm" fo:line-height="0.953cm" fo:text-indent="-10.724cm" style:auto-text-indent="false">
        <style:tab-stops>
          <style:tab-stop style:position="8.678cm"/>
        </style:tab-stops>
      </style:paragraph-properties>
    </style:style>
    <style:style style:name="P87" style:family="paragraph" style:parent-style-name="Standard">
      <style:paragraph-properties fo:margin-left="10.724cm" fo:margin-right="0cm" fo:line-height="0.917cm" fo:text-indent="-10.724cm" style:auto-text-indent="false"/>
    </style:style>
    <style:style style:name="P88" style:family="paragraph" style:parent-style-name="Standard">
      <style:paragraph-properties fo:margin-left="0.282cm" fo:margin-right="0cm" fo:line-height="1.058cm" fo:text-align="justify" style:justify-single-word="false" fo:text-indent="-0.282cm" style:auto-text-indent="false"/>
    </style:style>
    <style:style style:name="P89" style:family="paragraph" style:parent-style-name="Standard">
      <style:paragraph-properties fo:margin-left="0.282cm" fo:margin-right="0cm" fo:line-height="1.058cm" fo:text-align="justify" style:justify-single-word="false" fo:text-indent="-0.282cm" style:auto-text-indent="false"/>
      <style:text-properties style:font-name="標楷體" fo:font-size="16pt" style:font-name-asian="標楷體" style:font-size-asian="16pt" style:font-name-complex="標楷體"/>
    </style:style>
    <style:style style:name="P90" style:family="paragraph" style:parent-style-name="Standard">
      <style:paragraph-properties fo:margin-left="2.822cm" fo:margin-right="0cm" fo:line-height="1.058cm" fo:text-indent="-2.822cm" style:auto-text-indent="false"/>
    </style:style>
    <style:style style:name="P91" style:family="paragraph" style:parent-style-name="Standard">
      <style:paragraph-properties fo:margin-left="2.822cm" fo:margin-right="0cm" fo:line-height="1.058cm" fo:text-align="justify" style:justify-single-word="false" fo:text-indent="-2.822cm" style:auto-text-indent="false"/>
    </style:style>
    <style:style style:name="P92" style:family="paragraph" style:parent-style-name="Standard">
      <style:paragraph-properties fo:margin-left="2.826cm" fo:margin-right="0cm" fo:line-height="1.058cm" fo:text-align="justify" style:justify-single-word="false" fo:text-indent="-0.564cm" style:auto-text-indent="false"/>
    </style:style>
    <style:style style:name="P93" style:family="paragraph" style:parent-style-name="Standard">
      <style:paragraph-properties fo:margin-left="2.117cm" fo:margin-right="0cm" fo:line-height="1.058cm" fo:text-indent="-2.117cm" style:auto-text-indent="false">
        <style:tab-stops>
          <style:tab-stop style:position="2.117cm"/>
        </style:tab-stops>
      </style:paragraph-properties>
    </style:style>
    <style:style style:name="P94" style:family="paragraph" style:parent-style-name="Standard">
      <style:paragraph-properties fo:margin-left="2.117cm" fo:margin-right="0cm" fo:line-height="0.953cm" fo:text-align="justify" style:justify-single-word="false" fo:text-indent="-2.117cm" style:auto-text-indent="false"/>
    </style:style>
    <style:style style:name="P95" style:family="paragraph" style:parent-style-name="Standard">
      <style:paragraph-properties fo:margin-left="2.261cm" fo:margin-right="0cm" fo:line-height="0.953cm" fo:text-align="justify" style:justify-single-word="false" fo:text-indent="0cm" style:auto-text-indent="false"/>
    </style:style>
    <style:style style:name="P96" style:family="paragraph" style:parent-style-name="Standard">
      <style:paragraph-properties fo:margin-left="2.321cm" fo:margin-right="0cm" fo:line-height="0.953cm" fo:text-align="justify" style:justify-single-word="false" fo:text-indent="-1.196cm" style:auto-text-indent="false"/>
    </style:style>
    <style:style style:name="P97" style:family="paragraph" style:parent-style-name="Standard">
      <style:paragraph-properties fo:margin-left="2.544cm" fo:margin-right="0cm" fo:line-height="0.953cm" fo:text-align="justify" style:justify-single-word="false" fo:text-indent="-1.129cm" style:auto-text-indent="false"/>
    </style:style>
    <style:style style:name="P98" style:family="paragraph" style:parent-style-name="Standard">
      <style:paragraph-properties fo:margin-left="2.54cm" fo:margin-right="0cm" fo:line-height="0.953cm" fo:text-align="justify" style:justify-single-word="false" fo:text-indent="-2.54cm" style:auto-text-indent="false"/>
    </style:style>
    <style:style style:name="P99" style:family="paragraph" style:parent-style-name="Standard">
      <style:paragraph-properties fo:margin-left="2.54cm" fo:margin-right="0cm" fo:line-height="1.058cm" fo:text-indent="-2.54cm" style:auto-text-indent="false">
        <style:tab-stops>
          <style:tab-stop style:position="1.905cm"/>
        </style:tab-stops>
      </style:paragraph-properties>
    </style:style>
    <style:style style:name="P100" style:family="paragraph" style:parent-style-name="Standard">
      <style:paragraph-properties fo:margin-left="0cm" fo:margin-right="0cm" fo:line-height="0.953cm" fo:text-align="justify" style:justify-single-word="false" fo:text-indent="0.282cm" style:auto-text-indent="false"/>
    </style:style>
    <style:style style:name="P101" style:family="paragraph" style:parent-style-name="Standard">
      <style:paragraph-properties fo:margin-left="2.108cm" fo:margin-right="0cm" fo:line-height="0.953cm" fo:text-align="justify" style:justify-single-word="false" fo:text-indent="-0.982cm" style:auto-text-indent="false"/>
    </style:style>
    <style:style style:name="P102" style:family="paragraph" style:parent-style-name="Standard">
      <style:paragraph-properties fo:margin-left="2.325cm" fo:margin-right="0cm" fo:line-height="1.058cm" fo:text-indent="-2.325cm" style:auto-text-indent="false"/>
    </style:style>
    <style:style style:name="P103" style:family="paragraph" style:parent-style-name="Standard">
      <style:paragraph-properties fo:margin-left="10.442cm" fo:margin-right="0cm" fo:line-height="1.058cm" fo:text-indent="-10.442cm" style:auto-text-indent="false"/>
    </style:style>
    <style:style style:name="P104" style:family="paragraph" style:parent-style-name="Standard">
      <style:paragraph-properties fo:margin-left="0.706cm" fo:margin-right="0cm" fo:line-height="1.058cm" fo:text-align="justify" style:justify-single-word="false" fo:text-indent="-0.706cm" style:auto-text-indent="false"/>
    </style:style>
    <style:style style:name="P105" style:family="paragraph" style:parent-style-name="Standard">
      <style:paragraph-properties fo:margin-left="0.706cm" fo:margin-right="0cm" fo:line-height="1.058cm" fo:text-align="justify" style:justify-single-word="false" fo:text-indent="-0.706cm" style:auto-text-indent="false"/>
      <style:text-properties style:font-name="標楷體" fo:font-size="16pt" style:font-name-asian="標楷體" style:font-size-asian="16pt" style:font-name-complex="標楷體" style:font-size-complex="16pt"/>
    </style:style>
    <style:style style:name="P106" style:family="paragraph" style:parent-style-name="Standard">
      <style:paragraph-properties fo:margin-left="2.187cm" fo:margin-right="0cm" fo:line-height="1.058cm" fo:text-align="justify" style:justify-single-word="false" fo:text-indent="-1.129cm" style:auto-text-indent="false"/>
    </style:style>
    <style:style style:name="P107" style:family="paragraph" style:parent-style-name="Standard">
      <style:paragraph-properties fo:margin-left="2.544cm" fo:margin-right="0cm" fo:line-height="1.058cm" fo:text-indent="-0.282cm" style:auto-text-indent="false">
        <style:tab-stops>
          <style:tab-stop style:position="1.905cm"/>
        </style:tab-stops>
      </style:paragraph-properties>
    </style:style>
    <style:style style:name="P108" style:family="paragraph" style:parent-style-name="Standard">
      <style:paragraph-properties fo:margin-left="0cm" fo:margin-right="0cm" fo:line-height="1.058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109" style:family="paragraph" style:parent-style-name="Standard">
      <style:paragraph-properties fo:margin-left="0cm" fo:margin-right="0cm" fo:line-height="1.058cm" fo:text-align="justify" style:justify-single-word="false" fo:text-indent="2.258cm" style:auto-text-indent="false"/>
      <style:text-properties style:font-name="標楷體" fo:font-size="16pt" style:font-name-asian="標楷體" style:font-size-asian="16pt" style:font-name-complex="標楷體"/>
    </style:style>
    <style:style style:name="P110" style:family="paragraph" style:parent-style-name="Standard">
      <style:paragraph-properties fo:margin-left="2.115cm" fo:margin-right="0cm" fo:line-height="1.058cm" fo:text-indent="-1.547cm" style:auto-text-indent="false"/>
    </style:style>
    <style:style style:name="P111" style:family="paragraph" style:parent-style-name="Standard">
      <style:paragraph-properties fo:margin-left="1.693cm" fo:margin-right="0cm" fo:line-height="1.058cm" fo:text-align="justify" style:justify-single-word="false" fo:text-indent="-1.693cm" style:auto-text-indent="false"/>
    </style:style>
    <style:style style:name="P112" style:family="paragraph" style:parent-style-name="Standard">
      <style:paragraph-properties fo:margin-left="1.693cm" fo:margin-right="0cm" fo:line-height="1.058cm" fo:text-align="justify" style:justify-single-word="false" fo:text-indent="-1.693cm" style:auto-text-indent="false">
        <style:tab-stops>
          <style:tab-stop style:position="9.313cm"/>
        </style:tab-stops>
      </style:paragraph-properties>
    </style:style>
    <style:style style:name="P113" style:family="paragraph" style:parent-style-name="Standard">
      <style:paragraph-properties fo:margin-left="1.693cm" fo:margin-right="0cm" fo:line-height="1.058cm" fo:text-align="justify" style:justify-single-word="false" fo:text-indent="-1.693cm" style:auto-text-indent="false"/>
      <style:text-properties style:font-name="標楷體" fo:font-size="16pt" style:font-name-asian="標楷體" style:font-size-asian="16pt" style:font-name-complex="標楷體"/>
    </style:style>
    <style:style style:name="P114" style:family="paragraph" style:parent-style-name="Standard">
      <style:paragraph-properties fo:margin-left="1.693cm" fo:margin-right="0cm" fo:line-height="1.058cm" fo:text-align="justify" style:justify-single-word="false" fo:text-indent="-1.693cm" style:auto-text-indent="false">
        <style:tab-stops>
          <style:tab-stop style:position="9.313cm"/>
        </style:tab-stops>
      </style:paragraph-properties>
      <style:text-properties style:font-name="標楷體" fo:font-size="16pt" style:font-name-asian="標楷體" style:font-size-asian="16pt" style:font-name-complex="標楷體"/>
    </style:style>
    <style:style style:name="P115" style:family="paragraph" style:parent-style-name="Standard">
      <style:paragraph-properties fo:margin-left="1.693cm" fo:margin-right="0cm" fo:line-height="1.058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116" style:family="paragraph" style:parent-style-name="Standard">
      <style:paragraph-properties fo:margin-left="1.693cm" fo:margin-right="0cm" fo:line-height="0.953cm" fo:text-align="justify" style:justify-single-word="false" fo:text-indent="-1.693cm" style:auto-text-indent="false"/>
    </style:style>
    <style:style style:name="P117" style:family="paragraph" style:parent-style-name="Standard">
      <style:paragraph-properties fo:margin-left="1.905cm" fo:margin-right="0cm" fo:line-height="1.058cm" fo:text-align="justify" style:justify-single-word="false" fo:text-indent="-1.905cm" style:auto-text-indent="false"/>
      <style:text-properties style:font-name="標楷體" fo:font-size="18pt" style:font-name-asian="標楷體" style:font-size-asian="18pt" style:font-name-complex="標楷體"/>
    </style:style>
    <style:style style:name="P118" style:family="paragraph" style:parent-style-name="Standard">
      <style:paragraph-properties fo:margin-left="2.247cm" fo:margin-right="0cm" fo:line-height="1.058cm" fo:text-indent="-2.247cm" style:auto-text-indent="false"/>
    </style:style>
    <style:style style:name="P119" style:family="paragraph" style:parent-style-name="Standard">
      <style:paragraph-properties fo:margin-left="2.671cm" fo:margin-right="0cm" fo:line-height="1.058cm" fo:text-indent="-2.671cm" style:auto-text-indent="false"/>
      <style:text-properties style:font-name="標楷體" fo:font-size="16pt" style:font-name-asian="標楷體" style:font-size-asian="16pt" style:font-name-complex="標楷體" style:font-size-complex="16pt"/>
    </style:style>
    <style:style style:name="P120" style:family="paragraph" style:parent-style-name="Standard">
      <style:paragraph-properties fo:margin-left="2.674cm" fo:margin-right="0cm" fo:line-height="1.058cm" fo:text-indent="-0.413cm" style:auto-text-indent="false"/>
      <style:text-properties style:font-name="標楷體" fo:font-size="16pt" style:font-name-asian="標楷體" style:font-size-asian="16pt" style:font-name-complex="標楷體" style:font-size-complex="16pt"/>
    </style:style>
    <style:style style:name="P121" style:family="paragraph" style:parent-style-name="Standard">
      <style:paragraph-properties fo:margin-left="1.697cm" fo:margin-right="0cm" fo:line-height="0.953cm" fo:text-align="justify" style:justify-single-word="false" fo:text-indent="0.564cm" style:auto-text-indent="false">
        <style:tab-stops>
          <style:tab-stop style:position="9.313cm"/>
        </style:tab-stops>
      </style:paragraph-properties>
    </style:style>
    <style:style style:name="P122" style:family="paragraph" style:parent-style-name="Standard">
      <style:paragraph-properties fo:margin-left="1.697cm" fo:margin-right="0cm" fo:line-height="0.953cm" fo:text-align="justify" style:justify-single-word="false" fo:text-indent="0.564cm" style:auto-text-indent="false"/>
      <style:text-properties fo:color="#000000" style:font-name="標楷體" fo:font-size="16pt" fo:background-color="#ffffff" style:font-name-asian="標楷體" style:font-size-asian="16pt" style:font-name-complex="標楷體" style:font-size-complex="16pt"/>
    </style:style>
    <style:style style:name="P123" style:family="paragraph" style:parent-style-name="Standard">
      <style:paragraph-properties fo:margin-left="1.854cm" fo:margin-right="0cm" fo:line-height="0.953cm" fo:text-align="justify" style:justify-single-word="false" fo:text-indent="0.309cm" style:auto-text-indent="false">
        <style:tab-stops>
          <style:tab-stop style:position="9.313cm"/>
        </style:tab-stops>
      </style:paragraph-properties>
      <style:text-properties fo:color="#000000" style:font-name="標楷體" fo:font-size="16pt" fo:letter-spacing="0.026cm" fo:background-color="#ffffff" style:font-name-asian="標楷體" style:font-size-asian="16pt" style:font-name-complex="Arial" style:font-size-complex="16pt"/>
    </style:style>
    <style:style style:name="P124" style:family="paragraph" style:parent-style-name="Standard">
      <style:paragraph-properties fo:margin-left="1.131cm" fo:margin-right="0cm" fo:line-height="0.811cm" fo:text-align="justify" style:justify-single-word="false" fo:text-indent="0cm" style:auto-text-indent="false"/>
    </style:style>
    <style:style style:name="P125" style:family="paragraph" style:parent-style-name="Standard">
      <style:paragraph-properties fo:margin-left="1.131cm" fo:margin-right="0cm" fo:line-height="0.811cm" fo:text-align="justify" style:justify-single-word="false" fo:text-indent="1.129cm" style:auto-text-indent="false"/>
      <style:text-properties fo:color="#000000" style:font-name="標楷體" fo:font-size="16pt" fo:background-color="#ffffff" style:font-name-asian="標楷體" style:font-size-asian="16pt" style:font-name-complex="標楷體" style:font-size-complex="16pt"/>
    </style:style>
    <style:style style:name="P126" style:family="paragraph" style:parent-style-name="Standard">
      <style:paragraph-properties fo:margin-left="2.117cm" fo:margin-right="0cm" fo:line-height="1.058cm" fo:text-indent="0cm" style:auto-text-indent="false">
        <style:tab-stops>
          <style:tab-stop style:position="2.117cm"/>
        </style:tab-stops>
      </style:paragraph-properties>
      <style:text-properties style:font-name="標楷體" fo:font-size="16pt" style:font-name-asian="標楷體" style:font-size-asian="16pt" style:font-name-complex="標楷體"/>
    </style:style>
    <style:style style:name="P127" style:family="paragraph" style:parent-style-name="Standard" style:master-page-name="Standard">
      <style:paragraph-properties fo:text-align="justify" fo:text-align-last="justify" style:justify-single-word="false" style:page-number="auto"/>
    </style:style>
    <style:style style:name="P128" style:family="paragraph" style:parent-style-name="Standard">
      <style:paragraph-properties fo:margin-left="0cm" fo:margin-right="0cm" fo:line-height="1.058cm" fo:text-indent="8.467cm" style:auto-text-indent="false"/>
      <style:text-properties style:font-name="標楷體" fo:font-size="16pt" style:font-name-asian="標楷體" style:font-size-asian="16pt" style:font-name-complex="標楷體" style:font-size-complex="16pt"/>
    </style:style>
    <style:style style:name="P129" style:family="paragraph" style:parent-style-name="Standard">
      <style:paragraph-properties fo:margin-left="0cm" fo:margin-right="0cm" fo:line-height="0.882cm" fo:text-indent="8.467cm" style:auto-text-indent="false">
        <style:tab-stops>
          <style:tab-stop style:position="8.678cm"/>
        </style:tab-stops>
      </style:paragraph-properties>
      <style:text-properties style:font-name="標楷體" fo:font-size="16pt" style:font-name-asian="標楷體" style:font-size-asian="16pt" style:font-name-complex="標楷體" style:font-size-complex="16pt"/>
    </style:style>
    <style:style style:name="P130" style:family="paragraph" style:parent-style-name="Standard">
      <style:paragraph-properties fo:margin-left="1.129cm" fo:margin-right="0cm" fo:line-height="1.058cm" fo:text-indent="-1.129cm" style:auto-text-indent="false"/>
      <style:text-properties style:font-name="標楷體" fo:font-size="16pt" style:font-name-asian="標楷體" style:font-size-asian="16pt" style:font-name-complex="標楷體" style:font-size-complex="16pt"/>
    </style:style>
    <style:style style:name="P131" style:family="paragraph" style:parent-style-name="Standard">
      <style:paragraph-properties fo:margin-left="1.129cm" fo:margin-right="0cm" fo:line-height="1.058cm" fo:text-indent="-1.129cm" style:auto-text-indent="false">
        <style:tab-stops>
          <style:tab-stop style:position="9.313cm"/>
        </style:tab-stops>
      </style:paragraph-properties>
      <style:text-properties style:font-name="標楷體" fo:font-size="16pt" style:font-name-asian="標楷體" style:font-size-asian="16pt" style:font-name-complex="標楷體" style:font-size-complex="16pt"/>
    </style:style>
    <style:style style:name="P132" style:family="paragraph" style:parent-style-name="Standard">
      <style:paragraph-properties fo:margin-left="1.129cm" fo:margin-right="0cm" fo:line-height="0.811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33" style:family="paragraph" style:parent-style-name="Standard">
      <style:paragraph-properties fo:margin-left="1.129cm" fo:margin-right="0cm" fo:line-height="1.058cm" fo:text-align="justify" style:justify-single-word="false" fo:text-indent="-1.129cm" style:auto-text-indent="false"/>
      <style:text-properties style:font-name="標楷體" fo:font-size="16pt" style:font-name-asian="標楷體" style:font-size-asian="16pt" style:font-name-complex="標楷體"/>
    </style:style>
    <style:style style:name="P134" style:family="paragraph" style:parent-style-name="Standard">
      <style:paragraph-properties fo:margin-left="1.129cm" fo:margin-right="0cm" fo:line-height="0.811cm" fo:text-align="justify" style:justify-single-word="false" fo:text-indent="-1.129cm" style:auto-text-indent="false">
        <style:tab-stops>
          <style:tab-stop style:position="9.313cm"/>
        </style:tab-stops>
      </style:paragraph-properties>
      <style:text-properties style:font-name="標楷體" fo:font-size="16pt" style:font-name-asian="標楷體" style:font-size-asian="16pt" style:font-name-complex="標楷體"/>
    </style:style>
    <style:style style:name="P135" style:family="paragraph" style:parent-style-name="Standard">
      <style:paragraph-properties fo:margin-left="2.258cm" fo:margin-right="0cm" fo:line-height="1.058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136" style:family="paragraph" style:parent-style-name="Standard">
      <style:paragraph-properties fo:margin-left="2.258cm" fo:margin-right="0cm" fo:line-height="1.058cm" fo:text-indent="-2.258cm" style:auto-text-indent="false"/>
      <style:text-properties style:font-name="標楷體" fo:font-size="16pt" style:font-name-asian="標楷體" style:font-size-asian="16pt" style:font-name-complex="標楷體"/>
    </style:style>
    <style:style style:name="P137" style:family="paragraph" style:parent-style-name="Standard">
      <style:paragraph-properties fo:margin-left="2.258cm" fo:margin-right="0cm" fo:line-height="1.058cm" fo:text-indent="-2.258cm" style:auto-text-indent="false">
        <style:tab-stops>
          <style:tab-stop style:position="9.313cm"/>
        </style:tab-stops>
      </style:paragraph-properties>
      <style:text-properties style:font-name="標楷體" fo:font-size="16pt" style:font-name-asian="標楷體" style:font-size-asian="16pt" style:font-name-complex="標楷體"/>
    </style:style>
    <style:style style:name="P138" style:family="paragraph" style:parent-style-name="Standard">
      <style:paragraph-properties fo:margin-left="2.258cm" fo:margin-right="0cm" fo:line-height="1.058cm" fo:text-align="justify" style:justify-single-word="false" fo:text-indent="-2.258cm" style:auto-text-indent="false"/>
      <style:text-properties style:font-name="標楷體" fo:font-size="16pt" style:font-name-asian="標楷體" style:font-size-asian="16pt" style:font-name-complex="標楷體"/>
    </style:style>
    <style:style style:name="P139" style:family="paragraph" style:parent-style-name="Standard">
      <style:paragraph-properties fo:margin-left="0.282cm" fo:margin-right="0cm" fo:line-height="1.058cm" fo:text-align="justify" style:justify-single-word="false" fo:text-indent="-0.282cm" style:auto-text-indent="false"/>
      <style:text-properties style:font-name="標楷體" fo:font-size="16pt" style:font-name-asian="標楷體" style:font-size-asian="16pt" style:font-name-complex="標楷體"/>
    </style:style>
    <style:style style:name="P140" style:family="paragraph" style:parent-style-name="Standard">
      <style:paragraph-properties fo:margin-left="0.282cm" fo:margin-right="0cm" fo:line-height="1.058cm" fo:text-align="justify" style:justify-single-word="false" fo:text-indent="-0.282cm" style:auto-text-indent="false">
        <style:tab-stops>
          <style:tab-stop style:position="5.503cm"/>
          <style:tab-stop style:position="6.138cm"/>
        </style:tab-stops>
      </style:paragraph-properties>
      <style:text-properties style:font-name="標楷體" fo:font-size="16pt" style:font-name-asian="標楷體" style:font-size-asian="16pt" style:font-name-complex="標楷體"/>
    </style:style>
    <style:style style:name="P141" style:family="paragraph" style:parent-style-name="Standard">
      <style:paragraph-properties fo:line-height="1.058cm"/>
      <style:text-properties style:font-name="標楷體" fo:font-size="16pt" style:font-name-asian="標楷體" style:font-size-asian="16pt" style:font-name-complex="標楷體"/>
    </style:style>
    <style:style style:name="P142" style:family="paragraph" style:parent-style-name="Standard">
      <style:paragraph-properties fo:line-height="1.058cm">
        <style:tab-stops>
          <style:tab-stop style:position="9.313cm"/>
        </style:tab-stops>
      </style:paragraph-properties>
      <style:text-properties style:font-name="標楷體" fo:font-size="16pt" style:font-name-asian="標楷體" style:font-size-asian="16pt" style:font-name-complex="標楷體"/>
    </style:style>
    <style:style style:name="P143"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144" style:family="paragraph" style:parent-style-name="Standard">
      <style:paragraph-properties fo:line-height="1.058cm" style:snap-to-layout-grid="false"/>
      <style:text-properties style:font-name="標楷體" fo:font-size="16pt" style:font-name-asian="標楷體" style:font-size-asian="16pt" style:font-name-complex="標楷體" style:font-size-complex="16pt"/>
    </style:style>
    <style:style style:name="P145" style:family="paragraph" style:parent-style-name="Standard">
      <style:paragraph-properties fo:line-height="0.988cm" style:snap-to-layout-grid="false"/>
      <style:text-properties style:font-name="標楷體" fo:font-size="16pt" style:font-name-asian="標楷體" style:font-size-asian="16pt" style:font-name-complex="標楷體" style:font-size-complex="16pt"/>
    </style:style>
    <style:style style:name="P146" style:family="paragraph" style:parent-style-name="Standard">
      <style:paragraph-properties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style>
    <style:style style:name="P147" style:family="paragraph" style:parent-style-name="Standard">
      <style:paragraph-properties fo:line-height="0.882cm" fo:text-align="justify" fo:text-align-last="justify" style:justify-single-word="false"/>
      <style:text-properties style:font-name="標楷體" fo:font-size="24pt" style:font-name-asian="標楷體" style:font-size-asian="24pt" style:font-name-complex="標楷體" style:font-size-complex="24pt"/>
    </style:style>
    <style:style style:name="P148" style:family="paragraph" style:parent-style-name="Standard">
      <style:paragraph-properties fo:line-height="1.058cm" fo:text-align="justify" fo:text-align-last="justify" style:justify-single-word="false"/>
      <style:text-properties style:font-name="標楷體" fo:font-size="24pt" style:font-name-asian="標楷體" style:font-size-asian="24pt" style:font-name-complex="標楷體" style:font-size-complex="24pt"/>
    </style:style>
    <style:style style:name="P149" style:family="paragraph" style:parent-style-name="Standard">
      <style:paragraph-properties fo:text-align="justify" fo:text-align-last="justify" style:justify-single-word="false"/>
      <style:text-properties style:font-name="標楷體" fo:font-size="24pt" style:font-name-asian="標楷體" style:font-size-asian="24pt" style:font-name-complex="標楷體" style:font-size-complex="24pt"/>
    </style:style>
    <style:style style:name="P150" style:family="paragraph" style:parent-style-name="Standard">
      <style:paragraph-properties fo:line-height="0.988cm" fo:text-align="justify" fo:text-align-last="justify" style:justify-single-word="false"/>
      <style:text-properties style:font-name="標楷體" fo:font-size="24pt" style:font-name-asian="標楷體" style:font-size-asian="24pt" style:font-name-complex="標楷體" style:font-size-complex="24pt"/>
    </style:style>
    <style:style style:name="P151" style:family="paragraph" style:parent-style-name="Standard">
      <style:paragraph-properties fo:text-align="justify" fo:text-align-last="justify" style:justify-single-word="false"/>
      <style:text-properties style:font-name="標楷體" fo:font-size="24pt" style:font-name-asian="標楷體" style:font-size-asian="24pt" style:font-name-complex="標楷體"/>
    </style:style>
    <style:style style:name="P152" style:family="paragraph" style:parent-style-name="Standard">
      <style:paragraph-properties fo:line-height="0.882cm" fo:text-align="justify" fo:text-align-last="justify" style:justify-single-word="false"/>
      <style:text-properties style:font-name="標楷體" fo:font-size="24pt" style:font-name-asian="標楷體" style:font-size-asian="24pt" style:font-name-complex="標楷體"/>
    </style:style>
    <style:style style:name="P153" style:family="paragraph" style:parent-style-name="Standard" style:list-style-name="WW8Num31">
      <style:paragraph-properties fo:line-height="1.058cm"/>
    </style:style>
    <style:style style:name="P154" style:family="paragraph" style:parent-style-name="Standard" style:list-style-name="WW8Num31">
      <style:paragraph-properties fo:line-height="1.058cm" fo:text-align="justify" style:justify-single-word="false"/>
    </style:style>
    <style:style style:name="P155" style:family="paragraph" style:parent-style-name="Standard">
      <style:paragraph-properties fo:line-height="0.847cm" fo:text-align="justify" style:justify-single-word="false"/>
    </style:style>
    <style:style style:name="P156" style:family="paragraph" style:parent-style-name="Standard">
      <style:paragraph-properties fo:margin-left="2.26cm" fo:margin-right="0cm" fo:line-height="1.058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57" style:family="paragraph" style:parent-style-name="Standard">
      <style:paragraph-properties fo:margin-left="2.26cm" fo:margin-right="0cm" fo:line-height="1.058cm" fo:text-align="justify" style:justify-single-word="false" fo:text-indent="-1.129cm" style:auto-text-indent="false"/>
      <style:text-properties style:font-name="標楷體" fo:font-size="16pt" style:font-name-asian="標楷體" style:font-size-asian="16pt" style:font-name-complex="標楷體"/>
    </style:style>
    <style:style style:name="P158" style:family="paragraph" style:parent-style-name="Standard">
      <style:paragraph-properties fo:margin-left="2.26cm" fo:margin-right="0cm" fo:line-height="0.953cm" fo:text-align="justify" style:justify-single-word="false" fo:text-indent="-1.129cm" style:auto-text-indent="false"/>
      <style:text-properties fo:color="#000000" style:font-name="標楷體" fo:font-size="16pt" fo:background-color="#ffffff" style:font-name-asian="標楷體" style:font-size-asian="16pt" style:font-name-complex="標楷體" style:font-size-complex="16pt"/>
    </style:style>
    <style:style style:name="P159" style:family="paragraph" style:parent-style-name="Standard" style:list-style-name="WW8Num14">
      <style:paragraph-properties fo:margin-left="2.328cm" fo:margin-right="0cm" fo:line-height="1.058cm" fo:text-align="justify" style:justify-single-word="false" fo:text-indent="-1.191cm" style:auto-text-indent="false">
        <style:tab-stops>
          <style:tab-stop style:position="2.117cm"/>
        </style:tab-stops>
      </style:paragraph-properties>
    </style:style>
    <style:style style:name="P160" style:family="paragraph" style:parent-style-name="Standard">
      <style:paragraph-properties fo:margin-left="2.117cm" fo:margin-right="0cm" fo:line-height="1.058cm" fo:text-indent="-2.252cm" style:auto-text-indent="false">
        <style:tab-stops>
          <style:tab-stop style:position="2.54cm"/>
        </style:tab-stops>
      </style:paragraph-properties>
      <style:text-properties style:font-name="標楷體" fo:font-size="16pt" style:font-name-asian="標楷體" style:font-size-asian="16pt" style:font-name-complex="標楷體"/>
    </style:style>
    <style:style style:name="P161" style:family="paragraph" style:parent-style-name="Standard">
      <style:paragraph-properties fo:margin-left="2.12cm" fo:margin-right="0cm" fo:line-height="1.058cm" fo:text-indent="0cm" style:auto-text-indent="false">
        <style:tab-stops>
          <style:tab-stop style:position="2.54cm"/>
        </style:tab-stops>
      </style:paragraph-properties>
      <style:text-properties style:font-name="標楷體" fo:font-size="16pt" style:font-name-asian="標楷體" style:font-size-asian="16pt" style:font-name-complex="標楷體"/>
    </style:style>
    <style:style style:name="P162" style:family="paragraph" style:parent-style-name="Standard">
      <style:paragraph-properties fo:margin-left="2.318cm" fo:margin-right="0cm" fo:line-height="1.058cm" fo:text-indent="-0.056cm" style:auto-text-indent="false"/>
      <style:text-properties style:font-name="標楷體" fo:font-size="16pt" style:font-name-asian="標楷體" style:font-size-asian="16pt" style:font-name-complex="標楷體"/>
    </style:style>
    <style:style style:name="P163" style:family="paragraph" style:parent-style-name="Standard">
      <style:paragraph-properties fo:margin-left="10.446cm" fo:margin-right="0cm" fo:line-height="1.058cm" fo:text-indent="-1.976cm" style:auto-text-indent="false"/>
      <style:text-properties style:font-name="標楷體" fo:font-size="16pt" style:font-name-asian="標楷體" style:font-size-asian="16pt" style:font-name-complex="標楷體" style:font-size-complex="16pt"/>
    </style:style>
    <style:style style:name="P164" style:family="paragraph" style:parent-style-name="Standard">
      <style:paragraph-properties fo:margin-left="0cm" fo:margin-right="0cm" fo:line-height="1.058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165" style:family="paragraph" style:parent-style-name="Standard">
      <style:paragraph-properties fo:margin-left="0cm" fo:margin-right="0cm" fo:line-height="1.058cm" fo:text-indent="2.258cm" style:auto-text-indent="false"/>
      <style:text-properties style:font-name="標楷體" fo:font-size="16pt" style:font-name-asian="標楷體" style:font-size-asian="16pt" style:font-name-complex="標楷體"/>
    </style:style>
    <style:style style:name="P166" style:family="paragraph" style:parent-style-name="Standard">
      <style:paragraph-properties fo:margin-left="0cm" fo:margin-right="0cm" fo:line-height="1.058cm" fo:text-align="justify" style:justify-single-word="false" fo:text-indent="2.173cm" style:auto-text-indent="false"/>
      <style:text-properties style:font-name="標楷體" fo:font-size="16pt" fo:letter-spacing="-0.011cm" style:letter-kerning="true" style:font-name-asian="標楷體" style:font-size-asian="16pt" style:font-name-complex="標楷體" style:font-size-complex="16pt"/>
    </style:style>
    <style:style style:name="P167" style:family="paragraph" style:parent-style-name="Standard">
      <style:paragraph-properties fo:margin-left="1.411cm" fo:margin-right="0cm" fo:line-height="0.847cm" fo:text-align="justify" style:justify-single-word="false" fo:text-indent="-1.411cm" style:auto-text-indent="false" style:snap-to-layout-grid="false"/>
      <style:text-properties style:font-name="標楷體" fo:font-size="16pt" style:font-name-asian="標楷體" style:font-size-asian="16pt" style:font-name-complex="標楷體" style:font-size-complex="16pt"/>
    </style:style>
    <style:style style:name="P168" style:family="paragraph" style:parent-style-name="Standard">
      <style:paragraph-properties fo:margin-left="1.411cm" fo:margin-right="0cm" fo:line-height="0.953cm" fo:text-align="justify" style:justify-single-word="false" fo:text-indent="-1.411cm" style:auto-text-indent="false">
        <style:tab-stops>
          <style:tab-stop style:position="9.313cm"/>
        </style:tab-stops>
      </style:paragraph-properties>
      <style:text-properties style:font-name="標楷體" fo:font-size="16pt" style:font-name-asian="標楷體" style:font-size-asian="16pt" style:font-name-complex="標楷體"/>
    </style:style>
    <style:style style:name="P169" style:family="paragraph" style:parent-style-name="Standard">
      <style:paragraph-properties fo:margin-left="1.411cm" fo:margin-right="0cm" fo:line-height="0.953cm" fo:text-align="justify" style:justify-single-word="false" fo:text-indent="-1.411cm" style:auto-text-indent="false" style:snap-to-layout-grid="false"/>
    </style:style>
    <style:style style:name="P170" style:family="paragraph" style:parent-style-name="Standard">
      <style:paragraph-properties fo:margin-left="2.674cm" fo:margin-right="0cm" fo:line-height="1.058cm" fo:text-indent="-0.413cm" style:auto-text-indent="false"/>
      <style:text-properties style:font-name="標楷體" fo:font-size="16pt" style:font-name-asian="標楷體" style:font-size-asian="16pt" style:font-name-complex="標楷體" style:font-size-complex="16pt"/>
    </style:style>
    <style:style style:name="P171" style:family="paragraph" style:parent-style-name="Standard">
      <style:paragraph-properties fo:margin-left="1.693cm" fo:margin-right="0cm" fo:line-height="1.058cm" fo:text-align="justify" style:justify-single-word="false" fo:text-indent="-1.693cm" style:auto-text-indent="false"/>
      <style:text-properties style:font-name="標楷體" fo:font-size="16pt" style:font-name-asian="標楷體" style:font-size-asian="16pt" style:font-name-complex="標楷體"/>
    </style:style>
    <style:style style:name="P172" style:family="paragraph" style:parent-style-name="Standard">
      <style:paragraph-properties fo:margin-left="1.693cm" fo:margin-right="0cm" fo:line-height="0.953cm" fo:text-align="justify" style:justify-single-word="false" fo:text-indent="-1.693cm" style:auto-text-indent="false"/>
      <style:text-properties style:font-name="標楷體" fo:font-size="16pt" style:font-name-asian="標楷體" style:font-size-asian="16pt" style:font-name-complex="標楷體"/>
    </style:style>
    <style:style style:name="P173" style:family="paragraph" style:parent-style-name="Standard">
      <style:paragraph-properties fo:margin-left="1.693cm" fo:margin-right="0cm" fo:line-height="0.953cm" fo:text-align="justify" style:justify-single-word="false" fo:text-indent="-1.693cm" style:auto-text-indent="false">
        <style:tab-stops>
          <style:tab-stop style:position="12.7cm"/>
          <style:tab-stop style:position="12.912cm"/>
          <style:tab-stop style:position="13.547cm"/>
        </style:tab-stops>
      </style:paragraph-properties>
      <style:text-properties style:font-name="標楷體" fo:font-size="16pt" style:font-name-asian="標楷體" style:font-size-asian="16pt" style:font-name-complex="標楷體"/>
    </style:style>
    <style:style style:name="P174" style:family="paragraph" style:parent-style-name="Standard">
      <style:paragraph-properties fo:margin-left="1.693cm" fo:margin-right="0cm" fo:line-height="0.953cm" fo:text-align="justify" style:justify-single-word="false" fo:text-indent="-1.693cm" style:auto-text-indent="false">
        <style:tab-stops>
          <style:tab-stop style:position="9.313cm"/>
        </style:tab-stops>
      </style:paragraph-properties>
      <style:text-properties style:font-name="標楷體" fo:font-size="16pt" style:font-name-asian="標楷體" style:font-size-asian="16pt" style:font-name-complex="標楷體"/>
    </style:style>
    <style:style style:name="P175" style:family="paragraph" style:parent-style-name="Standard">
      <style:paragraph-properties fo:margin-left="1.693cm" fo:margin-right="0cm" fo:line-height="0.953cm" fo:text-align="justify" style:justify-single-word="false" fo:text-indent="-1.693cm" style:auto-text-indent="false"/>
    </style:style>
    <style:style style:name="P176" style:family="paragraph" style:parent-style-name="Standard">
      <style:paragraph-properties fo:margin-left="1.131cm" fo:margin-right="0cm" fo:line-height="1.058cm" fo:text-align="justify" style:justify-single-word="false" fo:text-indent="0.982cm" style:auto-text-indent="false"/>
      <style:text-properties style:font-name="標楷體" fo:font-size="16pt" style:font-name-asian="標楷體" style:font-size-asian="16pt" style:font-name-complex="標楷體"/>
    </style:style>
    <style:style style:name="P177" style:family="paragraph" style:parent-style-name="Standard">
      <style:paragraph-properties fo:margin-left="2.196cm" fo:margin-right="0cm" fo:line-height="1.058cm" fo:text-align="justify" style:justify-single-word="false" fo:text-indent="-1.129cm" style:auto-text-indent="false"/>
      <style:text-properties style:font-name="標楷體" fo:font-size="16pt" style:font-name-asian="標楷體" style:font-size-asian="16pt" style:font-name-complex="標楷體"/>
    </style:style>
    <style:style style:name="P178" style:family="paragraph" style:parent-style-name="Standard">
      <style:paragraph-properties fo:margin-left="1.695cm" fo:margin-right="0cm" fo:line-height="0.953cm" fo:text-align="justify" style:justify-single-word="false" fo:text-indent="-0.564cm" style:auto-text-indent="false"/>
      <style:text-properties fo:color="#000000" style:font-name="標楷體" fo:font-size="16pt" fo:background-color="#ffffff" style:font-name-asian="標楷體" style:font-size-asian="16pt" style:font-name-complex="標楷體" style:font-size-complex="16pt"/>
    </style:style>
    <style:style style:name="P179" style:family="paragraph" style:parent-style-name="Standard">
      <style:paragraph-properties fo:margin-left="1.697cm" fo:margin-right="0cm" fo:line-height="0.953cm" fo:text-align="justify" style:justify-single-word="false" fo:text-indent="0.564cm" style:auto-text-indent="false"/>
      <style:text-properties fo:color="#000000" style:font-name="標楷體" fo:font-size="16pt" fo:background-color="#ffffff" style:font-name-asian="標楷體" style:font-size-asian="16pt" style:font-name-complex="標楷體" style:font-size-complex="16pt"/>
    </style:style>
    <style:style style:name="P180" style:family="paragraph" style:parent-style-name="Standard">
      <style:paragraph-properties fo:margin-left="2.261cm" fo:margin-right="0cm" fo:line-height="0.811cm" fo:text-align="justify" style:justify-single-word="false" fo:text-indent="0cm" style:auto-text-indent="false"/>
      <style:text-properties fo:color="#000000" style:font-name="標楷體" fo:font-size="16pt" fo:background-color="#ffffff" style:font-name-asian="標楷體" style:font-size-asian="16pt" style:font-name-complex="標楷體" style:font-size-complex="16pt"/>
    </style:style>
    <style:style style:name="P181" style:family="paragraph" style:parent-style-name="Standard">
      <style:paragraph-properties fo:margin-left="2.261cm" fo:margin-right="0cm" fo:line-height="0.811cm" fo:text-align="justify" style:justify-single-word="false" fo:text-indent="0cm" style:auto-text-indent="false"/>
    </style:style>
    <style:style style:name="P182" style:family="paragraph" style:parent-style-name="Standard">
      <style:paragraph-properties fo:margin-left="1.131cm" fo:margin-right="0cm" fo:line-height="0.811cm" fo:text-align="justify" style:justify-single-word="false" fo:text-indent="0cm" style:auto-text-indent="false"/>
      <style:text-properties fo:color="#000000" style:font-name="標楷體" fo:font-size="16pt" fo:background-color="#ffffff" style:font-name-asian="標楷體" style:font-size-asian="16pt" style:font-name-complex="標楷體" style:font-size-complex="16pt"/>
    </style:style>
    <style:style style:name="P183" style:family="paragraph" style:parent-style-name="Standard">
      <style:paragraph-properties fo:margin-left="0cm" fo:margin-right="0cm" fo:line-height="0.953cm" fo:text-align="justify" style:justify-single-word="false" fo:text-indent="0.282cm" style:auto-text-indent="false"/>
    </style:style>
    <style:style style:name="P184" style:family="paragraph" style:parent-style-name="Standard">
      <style:paragraph-properties fo:margin-left="1.131cm" fo:margin-right="0cm" fo:line-height="0.811cm" fo:text-align="justify" style:justify-single-word="false" fo:text-indent="1.129cm" style:auto-text-indent="false"/>
      <style:text-properties fo:color="#000000" style:font-name="標楷體" fo:font-size="16pt" fo:background-color="#ffffff" style:font-name-asian="標楷體" style:font-size-asian="16pt" style:font-name-complex="標楷體" style:font-size-complex="16pt"/>
    </style:style>
    <style:style style:name="P185" style:family="paragraph" style:parent-style-name="本文縮排_20_3">
      <style:paragraph-properties fo:margin-left="1.129cm" fo:margin-right="0cm" fo:margin-top="0cm" fo:margin-bottom="0cm" fo:line-height="0.847cm"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186" style:family="paragraph" style:parent-style-name="本文縮排_20_3">
      <style:paragraph-properties fo:margin-left="1.411cm" fo:margin-right="0cm" fo:margin-top="0cm" fo:margin-bottom="0cm" fo:line-height="0.847cm" fo:text-align="justify" style:justify-single-word="false" fo:text-indent="-1.411cm" style:auto-text-indent="false" style:snap-to-layout-grid="false"/>
      <style:text-properties style:font-name="標楷體" fo:font-size="16pt" style:font-name-asian="標楷體" style:font-size-asian="16pt" style:font-name-complex="標楷體" style:font-size-complex="16pt"/>
    </style:style>
    <style:style style:name="P187" style:family="paragraph" style:parent-style-name="本文縮排_20_3">
      <style:paragraph-properties fo:margin-left="2.26cm" fo:margin-right="0cm" fo:margin-top="0cm" fo:margin-bottom="0cm" fo:line-height="0.847cm"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188" style:family="paragraph" style:parent-style-name="本文縮排_20_3">
      <style:paragraph-properties fo:margin-left="2.258cm" fo:margin-right="0cm" fo:margin-top="0cm" fo:margin-bottom="0cm" fo:line-height="0.847cm" fo:text-align="justify" style:justify-single-word="false" fo:text-indent="-2.258cm" style:auto-text-indent="false" style:snap-to-layout-grid="false"/>
      <style:text-properties style:font-name="標楷體" fo:font-size="16pt" style:font-name-asian="標楷體" style:font-size-asian="16pt" style:font-name-complex="標楷體" style:font-size-complex="16pt"/>
    </style:style>
    <style:style style:name="T1" style:family="text">
      <style:text-properties style:font-name="標楷體" fo:font-size="24pt" fo:font-weight="bold" style:font-name-asian="標楷體" style:font-size-asian="24pt" style:font-weight-asian="bold" style:font-name-complex="標楷體" style:font-size-complex="24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fo:font-weight="normal" style:font-name-asian="標楷體" style:font-size-asian="16pt" style:font-weight-asian="normal" style:font-name-complex="標楷體" style:font-size-complex="16pt"/>
    </style:style>
    <style:style style:name="T5" style:family="text">
      <style:text-properties style:font-name="標楷體" fo:font-size="16pt" fo:letter-spacing="0.026cm" style:letter-kerning="true" style:font-name-asian="標楷體" style:font-size-asian="16pt" style:font-name-complex="標楷體" style:font-size-complex="16pt"/>
    </style:style>
    <style:style style:name="T6" style:family="text">
      <style:text-properties style:font-name="標楷體" fo:font-size="16pt" fo:letter-spacing="0.026cm" style:font-name-asian="標楷體" style:font-size-asian="16pt" style:font-name-complex="標楷體" style:font-size-complex="16pt"/>
    </style:style>
    <style:style style:name="T7" style:family="text">
      <style:text-properties style:font-name="標楷體" fo:font-size="16pt" style:letter-kerning="true" style:font-name-asian="標楷體" style:font-size-asian="16pt" style:font-name-complex="新細明體" style:font-size-complex="16pt"/>
    </style:style>
    <style:style style:name="T8" style:family="text">
      <style:text-properties style:font-name="標楷體" fo:font-size="16pt" style:letter-kerning="true" style:font-name-asian="標楷體" style:font-size-asian="16pt" style:font-name-complex="標楷體" style:font-size-complex="16pt"/>
    </style:style>
    <style:style style:name="T9" style:family="text">
      <style:text-properties style:font-name="標楷體" fo:font-size="18pt" style:font-name-asian="標楷體" style:font-size-asian="18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fo:font-size="16pt" style:font-size-asian="16pt" style:font-name-complex="標楷體"/>
    </style:style>
    <style:style style:name="T12" style:family="text">
      <style:text-properties fo:font-size="16pt" fo:font-weight="normal" style:font-size-asian="16pt" style:font-weight-asian="normal" style:font-name-complex="標楷體" style:font-size-complex="16pt"/>
    </style:style>
    <style:style style:name="T13" style:family="text">
      <style:text-properties fo:font-size="16pt" style:font-name-asian="標楷體" style:font-size-asian="16pt"/>
    </style:style>
    <style:style style:name="T14" style:family="text">
      <style:text-properties fo:font-size="16pt" style:font-name-asian="標楷體" style:font-size-asian="16pt" style:font-size-complex="16pt"/>
    </style:style>
    <style:style style:name="T15" style:family="text">
      <style:text-properties fo:color="#000000" style:font-name="標楷體" fo:font-size="16pt" style:font-name-asian="標楷體" style:font-size-asian="16pt" style:font-name-complex="標楷體"/>
    </style:style>
    <style:style style:name="T16" style:family="text">
      <style:text-properties fo:color="#000000" style:font-name="標楷體" fo:font-size="16pt" style:font-name-asian="標楷體" style:font-size-asian="16pt" style:font-name-complex="標楷體" style:font-size-complex="16pt"/>
    </style:style>
    <style:style style:name="T17" style:family="text">
      <style:text-properties fo:color="#000000" style:font-name="標楷體" fo:font-size="16pt" style:font-name-asian="標楷體" style:font-size-asian="16pt" style:font-name-complex="Arial" style:font-size-complex="16pt"/>
    </style:style>
    <style:style style:name="T18" style:family="text">
      <style:text-properties fo:color="#000000" style:font-name="標楷體" fo:font-size="16pt" fo:background-color="#ffffff" style:font-name-asian="標楷體" style:font-size-asian="16pt" style:font-name-complex="Arial" style:font-size-complex="16pt"/>
    </style:style>
    <style:style style:name="T19" style:family="text">
      <style:text-properties fo:color="#000000" style:font-name="標楷體" fo:font-size="16pt" fo:background-color="#ffffff" style:font-name-asian="標楷體" style:font-size-asian="16pt" style:font-name-complex="標楷體" style:font-size-complex="16pt"/>
    </style:style>
    <style:style style:name="T20" style:family="text">
      <style:text-properties fo:color="#000000" style:font-name="標楷體" fo:font-size="16pt" fo:background-color="#ffffff" style:font-name-asian="標楷體" style:font-size-asian="16pt" style:font-name-complex="Helvetica" style:font-size-complex="16pt"/>
    </style:style>
    <style:style style:name="T21" style:family="text">
      <style:text-properties fo:color="#000000" style:font-name="標楷體" fo:font-size="16pt" fo:font-weight="normal" style:font-name-asian="標楷體" style:font-size-asian="16pt" style:font-weight-asian="normal" style:font-name-complex="標楷體" style:font-size-complex="16pt"/>
    </style:style>
    <style:style style:name="T22" style:family="text">
      <style:text-properties fo:color="#000000" style:font-name="標楷體" fo:font-size="16pt" fo:letter-spacing="0.026cm" fo:background-color="#ffffff" style:font-name-asian="標楷體" style:font-size-asian="16pt" style:font-name-complex="Arial" style:font-size-complex="16pt"/>
    </style:style>
    <style:style style:name="T23" style:family="text">
      <style:text-properties fo:color="#000000" style:font-name="標楷體" fo:font-size="16pt" fo:letter-spacing="0.026cm" fo:background-color="#ffffff" style:font-name-asian="標楷體" style:font-size-asian="16pt" style:font-name-complex="Helvetica" style:font-size-complex="16pt"/>
    </style:style>
    <style:style style:name="T24" style:family="text">
      <style:text-properties fo:color="#1f0909" style:font-name="標楷體" fo:font-size="16pt" style:font-name-asian="標楷體" style:font-size-asian="16pt" style:font-name-complex="標楷體" style:font-size-complex="16pt"/>
    </style:style>
    <style:style style:name="T25" style:family="text">
      <style:text-properties fo:color="#ff0000" style:font-name="標楷體" fo:font-size="16pt" style:font-name-asian="標楷體" style:font-size-asian="16pt" style:font-name-complex="標楷體" style:font-size-complex="16pt"/>
    </style:style>
    <style:style style:name="T26" style:family="text">
      <style:text-properties fo:color="#242424" style:font-name="標楷體" fo:font-size="16pt" fo:letter-spacing="0.026cm" fo:background-color="#ffffff" style:font-name-asian="標楷體" style:font-size-asian="16pt" style:font-name-complex="Arial" style:font-size-complex="16pt"/>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text:span text:style-name="T1">彰化縣議會第1</text:span><text:span text:style-name="T1">8</text:span><text:span text:style-name="T1">屆第</text:span><text:span text:style-name="T1">1</text:span><text:span text:style-name="T1">次定期會議員提案</text:span></text:p>
      <text:p text:style-name="P15"><text:span text:style-name="T3">第</text:span><text:span text:style-name="T3"> <text:s/>1 <text:s text:c="2"/></text:span><text:span text:style-name="T3">號案 <text:s text:c="9"/>類 <text:s/>別：</text:span><text:span text:style-name="T3">工 務</text:span></text:p>
      <text:p text:style-name="P15"><text:span text:style-name="T3">提案人：</text:span><text:span text:style-name="T3">賴岸璋</text:span><text:span text:style-name="T3"> <text:s text:c="6"/></text:span><text:span text:style-name="T3"><text:s/></text:span><text:span text:style-name="T3">連署人：</text:span><text:span text:style-name="T3">葉國雄、黃育寬、林士堅、洪宗熠</text:span></text:p>
      <text:p text:style-name="P128">賴澤民、陳秋蓉、陳秀寳、賴清美</text:p>
      <text:p text:style-name="P16"><text:s text:c="30"/>尤瑞春、黃秀芳、李清木、李俊諭</text:p>
      <text:p text:style-name="P16"><text:s text:c="30"/>歐陽蓁珠 <text:s text:c="39"/></text:p>
      <text:p text:style-name="P3"><text:span text:style-name="T3">案 <text:s/>由：</text:span><text:span text:style-name="T3">建請縣府立即全面檢修本縣轄區內主、次要道路之反光導標等交通安全設施（備）破損情形，藉以提升道路服務品質，並保障民眾通行安全案。</text:span></text:p>
      <text:p text:style-name="P16">說 <text:s/>明：</text:p>
      <text:p text:style-name="P12"><text:s text:c="4"/>一、據民眾反映本縣主、次要道路之中央分隔島及路肩護欄上的反光導標等交通安全設施（備）多有破損情形發生，此攸關行車與用路人之生命財產安全，但迄今尚未有養護單位派員進行檢修維護工作，足見平日養護單位對於道路交通安全設施維(養)護與巡查損壞之通報工作並未澈底落實執行。</text:p>
      <text:p text:style-name="P12"><text:s text:c="4"/>二、為提升本縣道路服務品質，並保障民眾通行安全，建請縣府立即全面檢修轄區內各交通安全設施（備），並澈底落實維(養)護與巡查損壞之通報工作，以保障行車與用路人行的安全。</text:p>
      <text:p text:style-name="P15"><text:soft-page-break/><text:span text:style-name="T3">辦 </text:span><text:span text:style-name="T3"><text:s text:c="2"/></text:span><text:span text:style-name="T3"><text:s/>法：同案由。</text:span></text:p>
      <text:p text:style-name="P15"><text:span text:style-name="T3">審查意見：</text:span><text:span text:style-name="T3">送縣府研究辦理。</text:span></text:p>
      <text:p text:style-name="P15"><text:span text:style-name="T3">大會決議：</text:span><text:span text:style-name="T3">照審查意見通過。</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45"><text:soft-page-break/><text:span text:style-name="T1">彰化縣議會第1</text:span><text:span text:style-name="T1">8</text:span><text:span text:style-name="T1">屆第</text:span><text:span text:style-name="T1">1</text:span><text:span text:style-name="T1">次定期會議員提案</text:span></text:p>
      <text:p text:style-name="P46"><text:span text:style-name="T3">第</text:span><text:span text:style-name="T3"> <text:s/>2 <text:s text:c="2"/></text:span><text:span text:style-name="T3">號案 <text:s text:c="8"/></text:span><text:span text:style-name="T3"><text:s/></text:span><text:span text:style-name="T3">類 <text:s/>別：</text:span><text:span text:style-name="T3">教 育</text:span></text:p>
      <text:p text:style-name="P82"><text:span text:style-name="T3">提案人：</text:span><text:span text:style-name="T3">蕭文雄</text:span><text:span text:style-name="T3"> </text:span><text:span text:style-name="T3"><text:s text:c="7"/></text:span><text:span text:style-name="T3">連署人：</text:span><text:span text:style-name="T3">黃玉芬、林宗翰、郭國賓、曾世勇</text:span></text:p>
      <text:p text:style-name="P128">陳光輝、蕭如意、曹嘉豪、林聖哲 <text:s text:c="36"/></text:p>
      <text:p text:style-name="P4"><text:span text:style-name="T3">案 <text:s/>由：</text:span><text:span text:style-name="T3">大和美地區長期缺乏大型教育藝文活動中心，</text:span><text:span text:style-name="T3">建請縣府</text:span><text:span text:style-name="T3">儘</text:span><text:span text:style-name="T3">速</text:span><text:span text:style-name="T3">於和美地區擇適當地點規劃興建「文化教育園區」，以作為推展在地藝文活動，並提供民眾作為文化休閒之活動場所案。</text:span></text:p>
      <text:p text:style-name="P3"><text:span text:style-name="T3">說 <text:s/>明：</text:span><text:span text:style-name="T3">經查</text:span><text:span text:style-name="T16">目前縣內落成啟用的文化教育園區計有二處，一處位於二林鎮的「二林文化教育園區」；另一處位於田中鎮的「彰化縣立景崧文化教育園區(原名：田中文化教育園區)」。此二園區皆是位於南彰化，故</text:span><text:span text:style-name="T3">為</text:span><text:span text:style-name="T16">均衡發展本縣整體人文環境品質，並活化再利用閒置之公共空間，</text:span><text:span text:style-name="T24">建請縣府於</text:span><text:span text:style-name="T3">和美地區擇適當地點規劃興建「文化教育園區」</text:span><text:span text:style-name="T24">，以</text:span><text:span text:style-name="T18">建構具地方特色之人文休憩場所，藉以提升民眾生活品質，並增加文化觀光效益。</text:span></text:p>
      <text:p text:style-name="P46"><text:span text:style-name="T3">辦 <text:s/></text:span><text:span text:style-name="T3"><text:s text:c="2"/></text:span><text:span text:style-name="T3">法：同案由。</text:span></text:p>
      <text:p text:style-name="P46"><text:span text:style-name="T3">審查意見：</text:span><text:span text:style-name="T3">送縣府研究辦理。</text:span></text:p>
      <text:p text:style-name="P46"><text:span text:style-name="T3">大會決議：</text:span><text:span text:style-name="T3">照審查意見通過。</text:span></text:p>
      <text:p text:style-name="P55"/>
      <text:p text:style-name="P147"><text:soft-page-break/><text:span text:style-name="T28">彰化縣議會第18 屆第1次定期會議員提案</text:span></text:p>
      <text:p text:style-name="P140">第 <text:s/>3 <text:s text:c="2"/>號案 <text:s text:c="9"/>類 <text:s/>別：工務</text:p>
      <text:p text:style-name="P89">提案人：葉國雄 <text:s text:c="7"/>連署人：黃育寬、尤瑞春、陳秀寳、林士堅</text:p>
      <text:p text:style-name="P89"><text:s text:c="34"/></text:p>
      <text:p text:style-name="P4"><text:span text:style-name="T2">案 <text:s/>由：</text:span><text:span text:style-name="Strong_20_Emphasis"><text:span text:style-name="T4">建請縣府於鹿港鎮員林大排平面道路增設交流道，並增闢內外環道延伸至台17線，以有效疏解交通案。</text:span></text:span></text:p>
      <text:p text:style-name="P88"><text:span text:style-name="Strong_20_Emphasis"><text:span text:style-name="T4">說 <text:s/>明：</text:span></text:span></text:p>
      <text:p text:style-name="P91"><text:span text:style-name="Strong_20_Emphasis"><text:span text:style-name="T4"><text:s text:c="4"/>一、鹿港鎮部分街道受限於古蹟保存限制，因而道路一直無法順</text:span></text:span></text:p>
      <text:p text:style-name="P92"><text:span text:style-name="Strong_20_Emphasis"><text:span text:style-name="T4">利拓寬，每逢假日或特殊節慶，外地遊客皆由國道1號及3</text:span></text:span></text:p>
      <text:p text:style-name="P92"><text:span text:style-name="Strong_20_Emphasis"><text:span text:style-name="T4">號系統交流道轉入員林大排快速道路後，再銜接青雲路進入</text:span></text:span></text:p>
      <text:p text:style-name="P92"><text:span text:style-name="Strong_20_Emphasis"><text:span text:style-name="T4">鹿港鎮區，因而交通經常癱瘓。</text:span></text:span></text:p>
      <text:p text:style-name="P91"><text:span text:style-name="Strong_20_Emphasis"><text:span text:style-name="T4"><text:s text:c="4"/>二、今為改善地區交通，建請縣府於鹿港鎮員大排平面道路增設</text:span></text:span></text:p>
      <text:p text:style-name="P92"><text:span text:style-name="Strong_20_Emphasis"><text:span text:style-name="T4">交流道，並開闢一條由員大排平面道路經第一公墓，再銜接</text:span></text:span></text:p>
      <text:p text:style-name="P92"><text:span text:style-name="Strong_20_Emphasis"><text:span text:style-name="T4">龍舟路至中正路之內外環道，以有效將車輛分流台17線道</text:span></text:span></text:p>
      <text:p text:style-name="P92"><text:span text:style-name="Strong_20_Emphasis"><text:span text:style-name="T4">路。</text:span></text:span></text:p>
      <text:p text:style-name="P88"><text:span text:style-name="Strong_20_Emphasis"><text:span text:style-name="T4">辦 <text:s text:c="3"/>法：同案由</text:span></text:span></text:p>
      <text:p text:style-name="P88"><text:span text:style-name="T2">審查意見：</text:span><text:span text:style-name="T3">送縣府研究辦理。</text:span></text:p>
      <text:p text:style-name="P47"><text:span text:style-name="T2">大會決議：</text:span><text:span text:style-name="T3">照審查意見通過。</text:span></text:p>
      <text:p text:style-name="P148"><text:soft-page-break/><text:span text:style-name="T28">彰化縣議會第18 屆第1次定期會議員提案</text:span></text:p>
      <text:p text:style-name="P46"><text:span text:style-name="T2">第 <text:s/>4 <text:s text:c="2"/>號案 <text:s text:c="2"/>　　 <text:s text:c="2"/>類 <text:s/>別：</text:span><text:span text:style-name="T3">城觀<text:tab/></text:span></text:p>
      <text:p text:style-name="P8">提案人：尤瑞春 <text:s text:c="7"/>連署人：賴岸璋、黃秀芳、陳秀寳、陳秋蓉</text:p>
      <text:p text:style-name="P8"><text:s text:c="30"/>歐陽蓁珠</text:p>
      <text:p text:style-name="P3"><text:span text:style-name="T13">案　由：</text:span><text:span text:style-name="T2">建請縣府於大肚溪經和美、伸港流域段設立溪邊生態綠園及自行車步道案。</text:span></text:p>
      <text:p text:style-name="P64">說 <text:s/>明：</text:p>
      <text:p text:style-name="P64"><text:s text:c="4"/>一、大肚溪從彰化市經和美鎮、伸港鄉，其流域河畔幅員廣闊，</text:p>
      <text:p text:style-name="P64"><text:s text:c="8"/>遇到冬季因溪水減少，風吹飛砂走石，居民痛苦不堪。如蒙</text:p>
      <text:p text:style-name="P64"><text:s text:c="8"/>改善，全民同歡。</text:p>
      <text:p text:style-name="P64"><text:s text:c="4"/>二、大肚溪畔從彰化市至和美鎮、伸港鄉全長大約15公里，如</text:p>
      <text:p text:style-name="P137"><text:s text:c="8"/>能妥善規劃建設為溪邊生態綠園及自行車步道，提供民眾一個休閒運動好地方。</text:p>
      <text:p text:style-name="P64"><text:s text:c="4"/>三、土地取自於經濟部水利署，不用徵收民眾之土地，不但可綠</text:p>
      <text:p text:style-name="P64"><text:s text:c="8"/>化環境及讓民眾擁有休閒運動空間，更可解決和美鎮、伸港</text:p>
      <text:p text:style-name="P64"><text:s text:c="8"/>鄉長久受風沙之苦，以平息民怨。</text:p>
      <text:p text:style-name="P48"><text:span text:style-name="T2">辦 <text:s text:c="3"/>法：同案由。</text:span><text:span text:style-name="T2"><text:tab/></text:span></text:p>
      <text:p text:style-name="P46"><text:span text:style-name="T2">審查意見：</text:span><text:span text:style-name="T3">送縣府研究辦理。</text:span></text:p>
      <text:p text:style-name="P46"><text:span text:style-name="T2">大會決議：</text:span><text:span text:style-name="T3">照審查意見通過。</text:span></text:p>
      <text:p text:style-name="P46"/>
      <text:p text:style-name="P46"/>
      <text:p text:style-name="P149"><text:soft-page-break/><text:span text:style-name="T27">彰化縣議會第18屆第1次定期會議員提案</text:span></text:p>
      <text:p text:style-name="P70"><text:span text:style-name="T3">第</text:span><text:span text:style-name="T3"> <text:s/>5 <text:s text:c="2"/></text:span><text:span text:style-name="T3">號案 <text:s text:c="8"/></text:span><text:span text:style-name="T3"><text:s/></text:span><text:span text:style-name="T3">類 <text:s/>別：</text:span><text:span text:style-name="T3">民 政</text:span></text:p>
      <text:p text:style-name="P84"><text:span text:style-name="T3">提案人：黃育寬 <text:s text:c="6"/></text:span><text:span text:style-name="T3"><text:s/></text:span><text:span text:style-name="T3">連署人：</text:span><text:span text:style-name="T3">賴清美、賴澤民、林士堅、李清木</text:span></text:p>
      <text:p text:style-name="P129">歐陽蓁珠 <text:s text:c="2"/></text:p>
      <text:p text:style-name="P3"><text:span text:style-name="T3">案 <text:s/>由：</text:span><text:span text:style-name="T3">為提升用路人對於道路名稱識別度，並同時配合</text:span><text:span text:style-name="T3">金馬東路</text:span><text:span text:style-name="T3">大肚溪橋</text:span><text:span text:style-name="T3">樑新闢工程案</text:span><text:span text:style-name="T3">，</text:span><text:span text:style-name="T3">建請縣府將彰化市「金馬東路」更名為「彰化大道」案</text:span><text:span text:style-name="T5">。</text:span></text:p>
      <text:p text:style-name="P55">說 <text:s/>明：</text:p>
      <text:list xml:id="list2923464811602137583" text:style-name="WW8Num31">
        <text:list-item>
          <text:p text:style-name="P153"><text:span text:style-name="T3">金馬東路大肚溪橋</text:span><text:span text:style-name="T3">樑新闢工程案</text:span><text:span text:style-name="T3">，</text:span><text:span text:style-name="T3">係</text:span><text:span text:style-name="T3">由台中捷運綠線延伸而來，路線</text:span><text:span text:style-name="T3">長</text:span><text:span text:style-name="T3">二</text:span><text:span text:style-name="T3">．</text:span><text:span text:style-name="T3">六五公里，由台中捷運綠線跨</text:span><text:span text:style-name="T3">越</text:span><text:span text:style-name="T3">大肚溪進入彰化市彰興路連接到金馬東路</text:span><text:span text:style-name="T3">，目前正由</text:span><text:span text:style-name="T3">縣府辦理可行性評估招標作業中</text:span><text:span text:style-name="T3">。</text:span></text:p>
        </text:list-item>
        <text:list-item>
          <text:p text:style-name="P154"><text:span text:style-name="T3">彰化市</text:span><text:span text:style-name="T3">金馬東路在地圖上</text:span><text:span text:style-name="T3">經常</text:span><text:span text:style-name="T3">被寫成金馬路一段</text:span><text:span text:style-name="T3">，因此讓許多第一次來到彰化的遊客找不到方向，為此若能正式更名為「彰化大道」於地圖上，將可擁有專屬的路名，不必依附在其他道路之下</text:span><text:span text:style-name="T6">。</text:span></text:p>
        </text:list-item>
        <text:list-item>
          <text:p text:style-name="P154"><text:span text:style-name="T3">未來金馬東路大肚溪橋將</text:span><text:span text:style-name="T3">採</text:span><text:span text:style-name="T3">公路橋</text:span><text:span text:style-name="T3">樑</text:span><text:span text:style-name="T3">與捷運軌道共構方式設計，</text:span><text:span text:style-name="T3">若能於</text:span><text:span text:style-name="T3">可行性評估</text:span><text:span text:style-name="T3">前將道路命名完成</text:span><text:span text:style-name="T3">，</text:span><text:span text:style-name="T3">更能彰顯該橋樑大氣之風範</text:span><text:span text:style-name="T3">，提昇道路橋</text:span><text:span text:style-name="T3">樑</text:span><text:span text:style-name="T3">服務水準，營造中彰生活圈共同繁榮。</text:span></text:p>
        </text:list-item>
      </text:list>
      <text:p text:style-name="P68"><text:soft-page-break/><text:span text:style-name="T3">辦 </text:span><text:span text:style-name="T3"><text:s text:c="2"/></text:span><text:span text:style-name="T3"><text:s/>法：同案由。</text:span></text:p>
      <text:p text:style-name="P69"><text:span text:style-name="T3">審查意見：</text:span><text:span text:style-name="T3">送縣府研究辦理。</text:span></text:p>
      <text:p text:style-name="P69"><text:span text:style-name="T3">大會決議：</text:span><text:span text:style-name="T3">照審查意見通過。</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0"><text:soft-page-break/>彰化縣議會第18屆第1次定期會議員提案</text:p>
      <text:p text:style-name="P46"><text:span text:style-name="T3">第</text:span><text:span text:style-name="T3"> <text:s/>6 <text:s text:c="2"/></text:span><text:span text:style-name="T3">號案 <text:s text:c="9"/>類 <text:s/>別：</text:span><text:span text:style-name="T3">建 設</text:span></text:p>
      <text:p text:style-name="P83"><text:span text:style-name="T3">提案</text:span><text:span text:style-name="T3">人：黃育寬 <text:s text:c="5"/></text:span><text:span text:style-name="T3"><text:s text:c="2"/>連署</text:span><text:span text:style-name="T3">人：</text:span><text:span text:style-name="T3">賴清美、賴澤民、林士堅、李清木</text:span></text:p>
      <text:p text:style-name="P78">歐陽蓁珠</text:p>
      <text:p text:style-name="P93"><text:span text:style-name="T3">案 <text:s/>由：</text:span><text:span text:style-name="T3">為中小企業永續經營發展需要，建請縣府儘速於北彰(彰化、芬園、花壇)擇適當地點規劃設置「產業發展專區」，以建構良好的投資環境案。</text:span></text:p>
      <text:p text:style-name="P59">說 <text:s/>明：</text:p>
      <text:p text:style-name="P156">一、有關北彰化地區(涵蓋彰化市、芬園鄉、花壇鄉)，人口數佔全縣24％，企業產值約佔全縣25％，因該區未規劃工業區導致許多中小企業廠房設置於住宅區內或於不合法之農業用地。</text:p>
      <text:list xml:id="list2550164341932256120" text:style-name="WW8Num14">
        <text:list-item>
          <text:p text:style-name="P159"><text:span text:style-name="T7">北彰化是全縣人口成長最快的地區，也是交通最密集之處，有國道1號、3號、高鐡、鐡路、台74線、台1線、台中捷運綠線等等，未來的發展可期。</text:span><text:span text:style-name="T3">若能在縣府規劃</text:span><text:span text:style-name="T3">的1026.5</text:span><text:span text:style-name="T3">公頃東區擴大都市計畫案中，</text:span><text:span text:style-name="T7">有計畫、有系統的規劃設置</text:span><text:span text:style-name="T3">「產業發展專區」</text:span><text:span text:style-name="T7">，不僅能</text:span><text:span text:style-name="T3">提高本地區就業機會，防止企業外移，更能將產業集中管理，避免環境汙染，進而增加地方稅收，增進居住生活品質，以締造多贏之局面。</text:span></text:p>
        </text:list-item>
      </text:list>
      <text:p text:style-name="P49"><text:span text:style-name="T3">辦 </text:span><text:span text:style-name="T3"><text:s text:c="2"/></text:span><text:span text:style-name="T3"><text:s/>法：同案由</text:span><text:span text:style-name="T3">。</text:span></text:p>
      <text:p text:style-name="P69"><text:soft-page-break/><text:span text:style-name="T3">審查意見：</text:span><text:span text:style-name="T3">送縣府研究辦理。</text:span></text:p>
      <text:p text:style-name="P69"><text:span text:style-name="T3">大會決議：</text:span><text:span text:style-name="T3">照審查意見通過。</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0"><text:soft-page-break/>彰化縣議會第18屆第1次定期會議員提案</text:p>
      <text:p text:style-name="P71"><text:span text:style-name="T3">第</text:span><text:span text:style-name="T3"> <text:s/>7 <text:s text:c="2"/></text:span><text:span text:style-name="T3">號案 <text:s text:c="8"/></text:span><text:span text:style-name="T3"><text:s/></text:span><text:span text:style-name="T3">類 <text:s/>別：</text:span><text:span text:style-name="T3">建 設</text:span></text:p>
      <text:p text:style-name="P85"><text:span text:style-name="T3">提案人：黃育寬 <text:s text:c="5"/></text:span><text:span text:style-name="T3"><text:s text:c="2"/></text:span><text:span text:style-name="T3">連署人：</text:span><text:span text:style-name="T3">賴清美、賴澤民、林士堅、李清木</text:span></text:p>
      <text:p text:style-name="P79">歐陽蓁珠</text:p>
      <text:p text:style-name="P72"><text:span text:style-name="T3">案 <text:s/>由：</text:span><text:span text:style-name="T3">有關「彰化市東區擴大都市計畫案」改以市地重劃方式開發</text:span></text:p>
      <text:p text:style-name="P95"><text:span text:style-name="T3">報請內政部審議一案，建請縣府積極尋求內政部都市計畫委員會儘速審議通過，以期使計畫早日公告實施</text:span><text:span text:style-name="T6">案。</text:span></text:p>
      <text:p text:style-name="P61">說 <text:s/>明：</text:p>
      <text:p text:style-name="P96"><text:span text:style-name="T3">一、</text:span><text:span text:style-name="T3">彰化市從民國54年都市面積為1203</text:span><text:span text:style-name="T3">．</text:span><text:span text:style-name="T3">13公頃，至今有50</text:span><text:span text:style-name="T3">年的時間，都市面積</text:span><text:span text:style-name="T3">一直無法擴展，造成彰化市人口外移，自97年2</text:span><text:span text:style-name="T3">月</text:span><text:span text:style-name="T3">內政部區域計畫委員會同意本縣申請之擴大東</text:span><text:span text:style-name="T3"> <text:s text:c="3"/></text:span><text:span text:style-name="T3">區都市計畫範圍1026</text:span><text:span text:style-name="T3">．</text:span><text:span text:style-name="T3">5公頃後，</text:span><text:span text:style-name="T3">至今已經七年多工程進度一直在審議中無法公告實施</text:span><text:span text:style-name="T6">。</text:span></text:p>
      <text:p text:style-name="P97"><text:span text:style-name="T8">二、「</text:span><text:span text:style-name="T8">彰化市東區擴大都市計畫案</text:span><text:span text:style-name="T8">」</text:span><text:span text:style-name="T8">，</text:span><text:span text:style-name="T8">經</text:span><text:span text:style-name="T8">地主強烈反對採用</text:span><text:span text:style-name="T8">「</text:span><text:span text:style-name="T8">區段徵收</text:span><text:span text:style-name="T8">」方式開發後</text:span><text:span text:style-name="T8">，彰化縣政府於102年7月29日宣佈更改開發方式</text:span><text:span text:style-name="T8">，</text:span><text:span text:style-name="T8">改以</text:span><text:span text:style-name="T8">「</text:span><text:span text:style-name="T8">市地重劃</text:span><text:span text:style-name="T8">」方式開發</text:span><text:span text:style-name="T8">，</text:span><text:span text:style-name="T8">迄今已接近兩年仍遲遲未發佈動工時程，希望新政府能不負縣民所託。</text:span></text:p>
      <text:p text:style-name="P98"><text:span text:style-name="T16"><text:s text:c="4"/></text:span><text:span text:style-name="T16"><text:s/>三</text:span><text:span text:style-name="T3">、</text:span><text:span text:style-name="T3">長期以來彰化市都市發展空間嚴重受限，都市成長及環境</text:span><text:span text:style-name="T3">品質遲遲無法獲得改善，造成彰化市東區居民生活環境品質惡化，都市空間發展及產業引進極為困難，建請縣府積</text:span><text:soft-page-break/><text:span text:style-name="T3">極尋求「彰化市東區擴大都市計畫案」儘速審議通過，並先期擬定後續市地重劃開發工作，以帶動彰化市全面性的嶄新發展。</text:span></text:p>
      <text:p text:style-name="P100"><text:span text:style-name="T3">辦 </text:span><text:span text:style-name="T3"><text:s text:c="2"/></text:span><text:span text:style-name="T3"><text:s/>法：同案由。</text:span></text:p>
      <text:p text:style-name="P100"><text:span text:style-name="T3">審查意見：</text:span><text:span text:style-name="T3">照原案通過。</text:span></text:p>
      <text:p text:style-name="P100"><text:span text:style-name="T3">大會決議：照審查意見通過。</text:span></text:p>
      <text:p text:style-name="P100"><text:span text:style-name="T3"/></text:p>
      <text:p text:style-name="P100"><text:span text:style-name="T3"/></text:p>
      <text:p text:style-name="P100"><text:span text:style-name="T3"/></text:p>
      <text:p text:style-name="P100"><text:span text:style-name="T3"/></text:p>
      <text:p text:style-name="P100"><text:span text:style-name="T3"/></text:p>
      <text:p text:style-name="P100"><text:span text:style-name="T3"/></text:p>
      <text:p text:style-name="P100"><text:span text:style-name="T3"/></text:p>
      <text:p text:style-name="P100"><text:span text:style-name="T3"/></text:p>
      <text:p text:style-name="P100"><text:span text:style-name="T3"/></text:p>
      <text:p text:style-name="P100"><text:span text:style-name="T3"/></text:p>
      <text:p text:style-name="P100"><text:span text:style-name="T3"/></text:p>
      <text:p text:style-name="P100"><text:span text:style-name="T3"/></text:p>
      <text:p text:style-name="P100"><text:span text:style-name="T3"/></text:p>
      <text:p text:style-name="P100"><text:span text:style-name="T3"/></text:p>
      <text:p text:style-name="P45"><text:soft-page-break/><text:span text:style-name="T1">彰化縣議會第18屆第1次定期會議員提案</text:span></text:p>
      <text:p text:style-name="P73"><text:span text:style-name="T3">第</text:span><text:span text:style-name="T3"> <text:s/>8 <text:s text:c="2"/></text:span><text:span text:style-name="T3">號案 <text:s text:c="9"/>類 </text:span><text:span text:style-name="T3"><text:s/></text:span><text:span text:style-name="T3">別</text:span><text:span text:style-name="T3">：</text:span><text:span text:style-name="T3">工</text:span><text:span text:style-name="T3"> </text:span><text:span text:style-name="T3">務</text:span></text:p>
      <text:p text:style-name="P86"><text:span text:style-name="T3">提案人：黃育寬 <text:s text:c="5"/></text:span><text:span text:style-name="T3"><text:s text:c="2"/></text:span><text:span text:style-name="T3">連署人</text:span><text:span text:style-name="T3">：賴清美、賴澤民、林士堅、李清木</text:span></text:p>
      <text:p text:style-name="P80">歐陽蓁珠</text:p>
      <text:p text:style-name="P5"><text:span text:style-name="T3">案 <text:s/>由：建請縣府擴大彰化市鐵路高架化工程實施計</text:span><text:span text:style-name="T3">畫</text:span><text:span text:style-name="T3">範圍，將高架化工程自大肚溪橋以南開始拉升，俾涵蓋「東區擴大都市計</text:span><text:span text:style-name="T3">畫</text:span><text:span text:style-name="T3">」區域，</text:span><text:span text:style-name="T3">以</text:span><text:span text:style-name="T3">增加規劃之腹地面積，</text:span><text:span text:style-name="T3">並</text:span><text:span text:style-name="T3">促進地方繁榮</text:span><text:span text:style-name="T3">及</text:span><text:span text:style-name="T3">提升居民生活品質案。</text:span></text:p>
      <text:p text:style-name="P62">說 <text:s/>明：</text:p>
      <text:p text:style-name="P39"><text:span text:style-name="T3">一、</text:span><text:span text:style-name="T3">彰化市鐵路高架化工程實施計畫專案促進委員會與交通部討論擬訂實施工程範圍為北自彰化市金馬路橋以南，其範圍未涵蓋彰化市國聖里與古夷里，然而此一區塊正是東區擴</text:span><text:span text:style-name="T3">大都市計</text:span><text:span text:style-name="T3">畫</text:span><text:span text:style-name="T3">區域的主要範圍，若不將此區域納入工程範圍，腹地將明顯縮小，影響未來東區都市計</text:span><text:span text:style-name="T3">畫</text:span><text:span text:style-name="T3">整體可規劃之土地，更與</text:span><text:span text:style-name="T3">100</text:span><text:span text:style-name="T3">年縣府所舉辦的說明會中表示要由大肚溪橋以南開始拉升的作法有所違背。</text:span></text:p>
      <text:p text:style-name="P39"><text:span text:style-name="T3">二、</text:span><text:span text:style-name="T3">目前鐵路橫亙彰化市中心，是市區發展的主要障礙，鐵路高架化後將可消除此一主要障礙，使交通更為順暢便利，提升居民生活品質，促進地方繁榮。</text:span><text:span text:style-name="T3">建請</text:span><text:span text:style-name="T3">縣府應將鐵路高架化工程與彰化市擴大東區都市計</text:span><text:span text:style-name="T3">畫</text:span><text:span text:style-name="T3">案</text:span><text:span text:style-name="T3">做</text:span><text:span text:style-name="T3">整體規劃，將工程範</text:span><text:soft-page-break/><text:span text:style-name="T3">圍擴大從大肚溪橋以南開始拉升，以帶動彰化市與東區之發展，如此北邊將與台中市銜接，進而共創中部地區之繁榮。</text:span></text:p>
      <text:p text:style-name="P74"><text:span text:style-name="T3">辦 <text:s/></text:span><text:span text:style-name="T3"><text:s text:c="2"/></text:span><text:span text:style-name="T3">法：同案由。</text:span></text:p>
      <text:p text:style-name="P74"><text:span text:style-name="T3">審查意見：</text:span><text:span text:style-name="T3">送縣府研究辦理。</text:span></text:p>
      <text:p text:style-name="P74"><text:span text:style-name="T3">大會決議：</text:span><text:span text:style-name="T3">照審查意見通過。</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45"><text:soft-page-break/><text:span text:style-name="T1">彰化縣議會第1</text:span><text:span text:style-name="T1">8</text:span><text:span text:style-name="T1">屆第</text:span><text:span text:style-name="T1">1</text:span><text:span text:style-name="T1">次定期會議員提案</text:span></text:p>
      <text:p text:style-name="P75"><text:span text:style-name="T3">第</text:span><text:span text:style-name="T3"> <text:s/>9 <text:s text:c="2"/></text:span><text:span text:style-name="T3">號案 <text:s text:c="8"/></text:span><text:span text:style-name="T3"><text:s/></text:span><text:span text:style-name="T3">類 <text:s/>別：工</text:span><text:span text:style-name="T3"> </text:span><text:span text:style-name="T3">務</text:span></text:p>
      <text:p text:style-name="P87"><text:span text:style-name="T3">提案人：黃育寬 <text:s text:c="6"/></text:span><text:span text:style-name="T3"><text:s/></text:span><text:span text:style-name="T3">連署人：</text:span><text:span text:style-name="T3">賴清美、賴澤民、林士堅、李清木</text:span></text:p>
      <text:p text:style-name="P81">歐陽蓁珠</text:p>
      <text:p text:style-name="P7"><text:span text:style-name="T3">案 <text:s/>由</text:span><text:span text:style-name="T3">：有關「彰化市鐵路高架化工程計畫」一案，</text:span><text:span text:style-name="T3">建請縣府</text:span><text:span text:style-name="T16">採取</text:span><text:span text:style-name="T3">鐵</text:span><text:span text:style-name="T3">路</text:span><text:span text:style-name="T3">「</text:span><text:span text:style-name="T16">原線</text:span><text:span text:style-name="T3">」</text:span><text:span text:style-name="T16">高架化</text:span><text:span text:style-name="T3">方案</text:span><text:span text:style-name="T3">進行規劃設計</text:span><text:span text:style-name="T16">，</text:span><text:span text:style-name="T16">以降低對周邊居民生活型態之衝擊</text:span><text:span text:style-name="T16">，</text:span><text:span text:style-name="T3">並</text:span><text:span text:style-name="T16">符合彰化市整體發展</text:span><text:span text:style-name="T16">案</text:span><text:span text:style-name="T16">。</text:span></text:p>
      <text:p text:style-name="P75"><text:span text:style-name="T3">說 <text:s/>明</text:span><text:span text:style-name="T3">：</text:span></text:p>
      <text:p text:style-name="P40"><text:span text:style-name="T16">一、</text:span><text:span text:style-name="T16">彰化市鐵路高架化，不僅為滿足地方需求，亦應兼顧鐵路的營運，以客觀考量採鐵路</text:span><text:span text:style-name="T16">「</text:span><text:span text:style-name="T16">原線</text:span><text:span text:style-name="T16">」</text:span><text:span text:style-name="T16">高架化，對居民的生活型態衝擊最小，</text:span><text:span text:style-name="T3">並</text:span><text:span text:style-name="T16">符合彰化市整體發展。</text:span></text:p>
      <text:p text:style-name="P40"><text:span text:style-name="T3">二、有鑑於102年</text:span><text:span text:style-name="T16">縣府提出之計</text:span><text:span text:style-name="T16">畫</text:span><text:span text:style-name="T16">有方案一：原線高架方案總經費241億元</text:span><text:span text:style-name="T16">；</text:span><text:span text:style-name="T16">方案二：改線高架方案總經費292億元。依照總經費之平均值</text:span><text:span text:style-name="T16">換</text:span><text:span text:style-name="T16">算，原線高架方案每公里工程費用為22億元；而改線高架方案每公里工程費用卻要24</text:span><text:span text:style-name="T16">.</text:span><text:span text:style-name="T16">5億元。依目前縣府財政負擔沈重考量，建議採行方案一</text:span><text:span text:style-name="T16">「</text:span><text:span text:style-name="T16">原線</text:span><text:span text:style-name="T16">」</text:span><text:span text:style-name="T16">高架化工程實施為妥，也是市民引頸期盼的共識。</text:span></text:p>
      <text:p text:style-name="P101"><text:span text:style-name="T16">三、近年來公司行號、加油站、餐廳、大賣場逐年進駐金馬路旁，商業行為穩定發展自成一格，若鐵路高架沿金馬路旁施工，不僅土地取得不易且房屋拆遷工程影響甚鉅，而高架後金馬</text:span><text:soft-page-break/><text:span text:style-name="T16">路無法雙向發展，經濟亦會受到打擊，附近居民反彈聲浪更會加劇；反觀原線地區之居民與營業場所早已習慣與鐵路為伍，且現在鐵路架高化的隔音設備齊全，鐵路高架化施工時，阻礙</text:span><text:span text:style-name="T16">衝擊</text:span><text:span text:style-name="T16">亦可縮至最小。</text:span></text:p>
      <text:p text:style-name="P76"><text:span text:style-name="T3">辦 <text:s/></text:span><text:span text:style-name="T3"><text:s text:c="2"/></text:span><text:span text:style-name="T3">法：同案由。</text:span></text:p>
      <text:p text:style-name="P76"><text:span text:style-name="T3">審查意見：</text:span><text:span text:style-name="T3">送縣府研究辦理。</text:span></text:p>
      <text:p text:style-name="P76"><text:span text:style-name="T3">大會決議：照審查意見通過。 </text:span></text:p>
      <text:p text:style-name="P76"><text:span text:style-name="T3"/></text:p>
      <text:p text:style-name="P76"><text:span text:style-name="T3"/></text:p>
      <text:p text:style-name="P76"><text:span text:style-name="T3"/></text:p>
      <text:p text:style-name="P76"><text:span text:style-name="T3"/></text:p>
      <text:p text:style-name="P76"><text:span text:style-name="T3"/></text:p>
      <text:p text:style-name="P76"><text:span text:style-name="T3"/></text:p>
      <text:p text:style-name="P76"><text:span text:style-name="T3"/></text:p>
      <text:p text:style-name="P76"><text:span text:style-name="T3"/></text:p>
      <text:p text:style-name="P76"><text:span text:style-name="T3"/></text:p>
      <text:p text:style-name="P76"><text:span text:style-name="T3"/></text:p>
      <text:p text:style-name="P76"><text:span text:style-name="T3"/></text:p>
      <text:p text:style-name="P76"><text:span text:style-name="T3"/></text:p>
      <text:p text:style-name="P76"><text:span text:style-name="T3"/></text:p>
      <text:p text:style-name="P45"><text:soft-page-break/><text:span text:style-name="T1">彰化縣議會第1</text:span><text:span text:style-name="T1">8</text:span><text:span text:style-name="T1">屆第</text:span><text:span text:style-name="T1">1</text:span><text:span text:style-name="T1">次定期會議員提案</text:span></text:p>
      <text:p text:style-name="P46"><text:span text:style-name="T3">第</text:span><text:span text:style-name="T3"> <text:s/>10 <text:s/></text:span><text:span text:style-name="T3">號案 <text:s text:c="9"/>類 <text:s/>別：</text:span><text:span text:style-name="T3">工 務</text:span></text:p>
      <text:p text:style-name="P46"><text:span text:style-name="T3">提案人：</text:span><text:span text:style-name="T3">游振雄</text:span><text:span text:style-name="T3"> <text:s text:c="6"/></text:span><text:span text:style-name="T3"><text:s/></text:span><text:span text:style-name="T3">連署人：</text:span><text:span text:style-name="T3">張東正、林宗翰、張瀚天、曾世勇</text:span></text:p>
      <text:p text:style-name="P128">賴澤民、葉麗娟、賴岸璋、李浩誠 <text:s text:c="35"/></text:p>
      <text:p text:style-name="P160">案 <text:s/>由：建請縣府儘速辦理大村鄉中正西路（台一線中山路至擺塘巷</text:p>
      <text:p text:style-name="P161">）與大溪路（大崙路至五通宮）AC路面改善工程，以保障民眾通行安全案。</text:p>
      <text:p text:style-name="P102"><text:span text:style-name="T3">說 <text:s/>明：</text:span><text:span text:style-name="T2">此2路段係屬縣道146線，為通往溪湖地區之重要聯絡道路</text:span></text:p>
      <text:p text:style-name="P162">，現因AC路面老化龜裂、破損嚴重，屢屢發生受傷案件，致影響用路人行的安全，建請縣府儘速辦理此2路段AC路面改善工程，以保障民眾通行安全。</text:p>
      <text:p text:style-name="P3"><text:span text:style-name="T3">辦 <text:s/></text:span><text:span text:style-name="T3"><text:s text:c="2"/></text:span><text:span text:style-name="T3">法</text:span><text:span text:style-name="T3">：</text:span><text:span text:style-name="T3">同案由。</text:span></text:p>
      <text:p text:style-name="P3"><text:span text:style-name="T3">審查意見：</text:span><text:span text:style-name="T3">送縣府研究辦理。</text:span></text:p>
      <text:p text:style-name="P3"><text:span text:style-name="T3">大會決議：</text:span><text:span text:style-name="T3">照審查意見通過。</text:span></text:p>
      <text:p text:style-name="P57"/>
      <text:p text:style-name="P57"/>
      <text:p text:style-name="P57"/>
      <text:p text:style-name="P57"/>
      <text:p text:style-name="P57"/>
      <text:p text:style-name="P57"/>
      <text:p text:style-name="P45"><text:soft-page-break/><text:span text:style-name="T1">彰化縣議會第1</text:span><text:span text:style-name="T1">8</text:span><text:span text:style-name="T1">屆第</text:span><text:span text:style-name="T1">1</text:span><text:span text:style-name="T1">次定期會議員提案</text:span></text:p>
      <text:p text:style-name="P46"><text:span text:style-name="T3">第</text:span><text:span text:style-name="T3"> <text:s/>11 <text:s/></text:span><text:span text:style-name="T3">號案 <text:s text:c="9"/>類 <text:s/>別：</text:span><text:span text:style-name="T3">工 務</text:span></text:p>
      <text:p text:style-name="P103"><text:span text:style-name="T3">提案人：</text:span><text:span text:style-name="T3">游振雄</text:span><text:span text:style-name="T3"> <text:s text:c="6"/></text:span><text:span text:style-name="T3"><text:s/></text:span><text:span text:style-name="T3">連署人：</text:span><text:span text:style-name="T3">張東正、林宗翰、張瀚天、曾世勇</text:span></text:p>
      <text:p text:style-name="P163">賴澤民、葉麗娟、賴岸璋、李浩誠 <text:s text:c="34"/></text:p>
      <text:p text:style-name="P3"><text:span text:style-name="T3">案 <text:s/>由：</text:span><text:span text:style-name="T2">建請縣府協助辦理大村鄉大崙一巷AC路面改善工程，以保障民眾通行安全案。</text:span></text:p>
      <text:p text:style-name="P3"><text:span text:style-name="T3">說 <text:s/>明：</text:span><text:span text:style-name="T2">鄉道彰53-1線（大崙路至港後巷），為大崙村對外重要聯絡道路，現因AC路面老化龜裂、破損嚴重致影響人車通行安全，亟需縣府協助辦理路面改善工程，以確保民眾通行安全。</text:span></text:p>
      <text:p text:style-name="P46"><text:span text:style-name="T3">辦 </text:span><text:span text:style-name="T3"><text:s text:c="2"/></text:span><text:span text:style-name="T3"><text:s/>法：同案由。</text:span></text:p>
      <text:p text:style-name="P46"><text:span text:style-name="T3">審查意見：</text:span><text:span text:style-name="T3">送縣府研究辦理。</text:span></text:p>
      <text:p text:style-name="P46"><text:span text:style-name="T3">大會決議：</text:span><text:span text:style-name="T3">照審查意見通過。</text:span></text:p>
      <text:p text:style-name="P57"/>
      <text:p text:style-name="P57"/>
      <text:p text:style-name="P57"/>
      <text:p text:style-name="P57"/>
      <text:p text:style-name="P57"/>
      <text:p text:style-name="P57"/>
      <text:p text:style-name="P57"/>
      <text:p text:style-name="P57"/>
      <text:p text:style-name="P57"/>
      <text:p text:style-name="P45"><text:soft-page-break/><text:span text:style-name="T1">彰化縣議會第1</text:span><text:span text:style-name="T1">8</text:span><text:span text:style-name="T1">屆第</text:span><text:span text:style-name="T1">1</text:span><text:span text:style-name="T1">次定期會議員提案</text:span></text:p>
      <text:p text:style-name="P46"><text:span text:style-name="T3">第</text:span><text:span text:style-name="T3"> <text:s/>12 <text:s/></text:span><text:span text:style-name="T3">號案 <text:s text:c="8"/></text:span><text:span text:style-name="T3"><text:s/></text:span><text:span text:style-name="T3">類 <text:s/>別：</text:span><text:span text:style-name="T3">民 政</text:span></text:p>
      <text:p text:style-name="P103"><text:span text:style-name="T3">提案人：</text:span><text:span text:style-name="T3">游振雄</text:span><text:span text:style-name="T3"> <text:s text:c="5"/></text:span><text:span text:style-name="T3"><text:s text:c="2"/></text:span><text:span text:style-name="T3">連署人：</text:span><text:span text:style-name="T3">張東正、林宗翰、張瀚天、曾世勇</text:span></text:p>
      <text:p text:style-name="P163">賴澤民、葉麗娟、賴岸璋、李浩誠</text:p>
      <text:p text:style-name="P4"><text:span text:style-name="T3">案 <text:s/>由：</text:span><text:span text:style-name="T3">為便利民眾接洽公務需要，</text:span><text:span text:style-name="T2">建請縣府於大村鄉公所周邊</text:span><text:span text:style-name="T3">擇適當地點規劃興建聯合辦公大樓，以作為戶政、衛生及消防等行政單位合署辦公場所</text:span><text:span text:style-name="T2">案。</text:span></text:p>
      <text:p text:style-name="P105">說 <text:s/>明：</text:p>
      <text:p text:style-name="P43">一、大村鄉戶政事務所、衛生所及消防分隊等單位之辦公廳舍均已老舊且場域狹小，往往造成洽公民眾不便，致影響為民服務品質。</text:p>
      <text:p text:style-name="P106"><text:span text:style-name="T3">二、戶政、衛生及消防等業務皆與民眾生活息息相關，為提升為</text:span><text:span text:style-name="T3">民服務的質與量，著實有必要規劃興建合署辦公場所，以建構便捷、有效率的洽公環境。</text:span></text:p>
      <text:p text:style-name="P104"><text:span text:style-name="T3">辦 <text:s/></text:span><text:span text:style-name="T3"><text:s text:c="2"/></text:span><text:span text:style-name="T3">法：同案由。</text:span></text:p>
      <text:p text:style-name="P104"><text:span text:style-name="T3">審查意見：</text:span><text:span text:style-name="T3">送縣府研究辦理。</text:span></text:p>
      <text:p text:style-name="P104"><text:span text:style-name="T3">大會決議：</text:span><text:span text:style-name="T3">照審查意見通過。</text:span></text:p>
      <text:p text:style-name="P54"/>
      <text:p text:style-name="P57"/>
      <text:p text:style-name="P57"/>
      <text:p text:style-name="P148"><text:soft-page-break/><text:span text:style-name="T28">彰化縣議會第18屆第1次定期會議員提案</text:span></text:p>
      <text:p text:style-name="P63">第 <text:s/>13 <text:s/>號案　 <text:s text:c="4"/>　類 <text:s/>別：水資</text:p>
      <text:p text:style-name="P63">提案人：葉麗娟 <text:s text:c="6"/>連署人：陳榮妹、曾世勇、白玉如、凃淑媚</text:p>
      <text:p text:style-name="P46"><text:span text:style-name="T3"><text:s text:c="29"/></text:span><text:span text:style-name="T2">顧黃水花</text:span></text:p>
      <text:p text:style-name="P8">案　由：建請縣府加速改善永靖鄉甘澍宮旁之「新莊排水」，以免因豪雨溢堤造成附近住家淹水及農田作物之損害案。</text:p>
      <text:p text:style-name="P63">說　明：</text:p>
      <text:p text:style-name="P36"><text:span text:style-name="T2">一、永靖鄉「新莊排水」為台灣彰化農田水利會灌溉區內之農田排水，下游匯流至縣管區排「南港西排水」，現況因匯流口束</text:span><text:span text:style-name="T2">縮加上既有砌石護岸老舊低陷，每逢豪大雨南港西排水水位雍高時排水不易，造成附近區域住家及農田淹水，確需儘速辦理護岸拓寬及加高改善，以維護當地民眾生命財產安全。</text:span></text:p>
      <text:p text:style-name="P43">二、本案改善兩岸護岸長度約170公尺，所需經費概估1,000萬元，水利會業已於去年完成佔用水利地地上物清理作業，縣府亦多次會勘未見積極作為，仍請儘速寬籌財源辦理工程設計、發包作業。</text:p>
      <text:p text:style-name="P48"><text:span text:style-name="T2">辦 <text:s text:c="3"/>法：同案由。</text:span><text:span text:style-name="T2"><text:tab/></text:span></text:p>
      <text:p text:style-name="P46"><text:span text:style-name="T2">審查意見：</text:span><text:span text:style-name="T3">送縣府研究辦理。</text:span></text:p>
      <text:p text:style-name="P46"><text:span text:style-name="T2">大會決議：</text:span><text:span text:style-name="T3">照審查意見通過。</text:span></text:p>
      <text:p text:style-name="P147"><text:soft-page-break/><text:span text:style-name="T28">彰化縣議會第18 屆第1次定期會議員提案</text:span></text:p>
      <text:p text:style-name="P9">第 <text:s/>14 <text:s/>號案 <text:s text:c="9"/>類 <text:s/>別：人事</text:p>
      <text:p text:style-name="P9">提案人：陳榮妹 <text:s text:c="7"/>連署人：曾世勇、陳一惇、蕭文雄、游振雄</text:p>
      <text:p text:style-name="P9"><text:s text:c="30"/>葉麗娟、曹嘉豪、劉景滄</text:p>
      <text:p text:style-name="P1"><text:span text:style-name="T11">案 <text:s/>由：</text:span><text:span text:style-name="Strong_20_Emphasis"><text:span text:style-name="T12">建請縣府研議增設「原住民族事務科」，以專責推動原住民</text:span></text:span><text:span text:style-name="Strong_20_Emphasis"><text:span text:style-name="T12">族各項事務，落實政府照顧原住民決心案。</text:span></text:span></text:p>
      <text:p text:style-name="P4"><text:span text:style-name="Strong_20_Emphasis"><text:span text:style-name="T4">說 <text:s/>明：</text:span></text:span></text:p>
      <text:p text:style-name="P4"><text:span text:style-name="Strong_20_Emphasis"><text:span text:style-name="T4">　　一、</text:span></text:span><text:span text:style-name="T3">原住民族</text:span><text:span text:style-name="T3">擁有</text:span><text:span text:style-name="T3">多元文化</text:span><text:span text:style-name="T3">背景與特殊的生活習性，亟需</text:span><text:span text:style-name="T3">專責</text:span><text:span text:style-name="T3">單位給予產業規劃與就業輔導。如此，才能真正提升原住民族競爭力，讓原住民傳統文化得以永續傳承。</text:span></text:p>
      <text:p text:style-name="P4"><text:span text:style-name="T3">　　二、目前部分縣市諸如</text:span><text:span text:style-name="T3">桃園縣、新竹縣、苗栗縣、南投縣、屏東縣、台東縣及花蓮縣</text:span><text:span text:style-name="T3">等縣市，均已陸續將原住民業務</text:span><text:span text:style-name="T3">獨立</text:span><text:span text:style-name="T3">化</text:span></text:p>
      <text:p text:style-name="P4"><text:span text:style-name="T3">　　　　，甚至考量提升為一級單位，是以積極的態度來面對原住</text:span><text:span text:style-name="T3">民族</text:span><text:span text:style-name="T3">事務</text:span><text:span text:style-name="T3">。</text:span><text:span text:style-name="T3">故</text:span><text:span text:style-name="Strong_20_Emphasis"><text:span text:style-name="T4">建請縣府研議增設「原住民族事務科」，以落實政府照顧原住民決心。</text:span></text:span></text:p>
      <text:p text:style-name="P4"><text:span text:style-name="Strong_20_Emphasis"><text:span text:style-name="T4">辦 <text:s text:c="3"/>法：同案由。</text:span></text:span></text:p>
      <text:p text:style-name="P4"><text:span text:style-name="T2">審查意見：</text:span><text:span text:style-name="T3">送縣府研究辦理。</text:span></text:p>
      <text:p text:style-name="P12">大會決議：照審查意見通過。</text:p>
      <text:p text:style-name="P12"/>
      <text:p text:style-name="P54"/>
      <text:p text:style-name="P45"><text:soft-page-break/><text:span text:style-name="T1">彰化縣議會第18屆第1次定期會議員提案</text:span></text:p>
      <text:p text:style-name="P46"><text:span text:style-name="T3">第</text:span><text:span text:style-name="T3"> <text:s/>15 <text:s/></text:span><text:span text:style-name="T3">號案 <text:s text:c="8"/></text:span><text:span text:style-name="T3"><text:s/></text:span><text:span text:style-name="T3">類 <text:s/>別：</text:span><text:span text:style-name="T3">工 務</text:span></text:p>
      <text:p text:style-name="P46"><text:span text:style-name="T3">提案人：</text:span><text:span text:style-name="T3">游振雄</text:span><text:span text:style-name="T3"> <text:s text:c="7"/>連署人：</text:span><text:span text:style-name="T3">蕭如意、賴澤民、曾世勇、劉惠娟</text:span></text:p>
      <text:p text:style-name="P54"><text:s text:c="30"/>蕭文雄、葉麗娟、吳淑娟、張東正</text:p>
      <text:p text:style-name="P54"><text:s text:c="30"/>顧黃水花、陳蔣秀美</text:p>
      <text:p text:style-name="P99"><text:span text:style-name="T3">案 <text:s/>由：</text:span><text:span text:style-name="T2">建請縣府協助辦理大村鄉大村火車站前過溝排水加蓋工程，</text:span></text:p>
      <text:p text:style-name="P107"><text:span text:style-name="T3">以擴增站前往來車輛迴車、會車空間</text:span><text:span text:style-name="T2">案。</text:span></text:p>
      <text:p text:style-name="P3"><text:span text:style-name="T3">說</text:span><text:span text:style-name="T3"> <text:s/></text:span><text:span text:style-name="T3">明</text:span><text:span text:style-name="T3">：</text:span><text:span text:style-name="T2">大村鄉大村火車站（東側）站前廣場腹地狹小，僅一寬度10公尺之車道，常造成往來車輛迴車、會車困難，屢屢發生險象環生情事，建請縣府於不影響過溝排水清淤及排水功能前提下，協助辦理加蓋寬7公尺、長50公尺，以紓解交通瓶頸，並保障往來旅客行的安全。</text:span></text:p>
      <text:p text:style-name="P46"><text:span text:style-name="T3">辦 </text:span><text:span text:style-name="T3"><text:s text:c="2"/></text:span><text:span text:style-name="T3"><text:s/>法：同案由。</text:span></text:p>
      <text:p text:style-name="P46"><text:span text:style-name="T3">審查意見：</text:span><text:span text:style-name="T3">送縣府研究辦理。</text:span></text:p>
      <text:p text:style-name="P46"><text:span text:style-name="T3">大會決議：</text:span><text:span text:style-name="T3">照審查意見通過。</text:span></text:p>
      <text:p text:style-name="P54"/>
      <text:p text:style-name="P54"/>
      <text:p text:style-name="P54"/>
      <text:p text:style-name="P54"/>
      <text:p text:style-name="P54"/>
      <text:p text:style-name="P45"><text:soft-page-break/><text:span text:style-name="T1">彰化縣議會第18屆第1次定期會議員提案</text:span></text:p>
      <text:p text:style-name="P46"><text:span text:style-name="T3">第</text:span><text:span text:style-name="T3"> <text:s/>16 <text:s/></text:span><text:span text:style-name="T3">號案 <text:s text:c="9"/>類 <text:s/>別：</text:span><text:span text:style-name="T3">工 務</text:span></text:p>
      <text:p text:style-name="P46"><text:span text:style-name="T3">提案人：</text:span><text:span text:style-name="T3">蕭文雄</text:span><text:span text:style-name="T3"> <text:s text:c="7"/>連署人：</text:span><text:span text:style-name="T3">林宗翰、黃玉芬、曾世勇、郭國賓</text:span></text:p>
      <text:p text:style-name="P54"/>
      <text:p text:style-name="P49"><text:span text:style-name="T3">案</text:span><text:span text:style-name="T3"> </text:span><text:span text:style-name="T3"><text:s/>由：</text:span><text:span text:style-name="T3">建請縣府儘速於和美鎮線東路（縣道134甲線）沿線適當位</text:span></text:p>
      <text:p text:style-name="P108">置設置路燈柱及中央分隔島等設施，以確保人車通行及生命</text:p>
      <text:p text:style-name="P108">財產安全案。</text:p>
      <text:p text:style-name="P4"><text:span text:style-name="T3">說</text:span><text:span text:style-name="T3"> </text:span><text:span text:style-name="T3"><text:s/>明：</text:span><text:span text:style-name="T3">縣道134甲線（彰美路至線東路1段701巷＜原東泉游泳池前＞）通車迄今20幾年來，尚無設置路燈柱等照明設備，以及同路段（彰美路至彰鹿路）亦無中央分隔島之設置</text:span><text:span text:style-name="T18">，導致交通事故頻傳，屢屢造成民眾傷亡及財產嚴重損失，建請縣府儘速於上述路段之適當位置</text:span><text:span text:style-name="T3">設置路燈及中央分隔島等設施</text:span><text:span text:style-name="T18">，以</text:span><text:span text:style-name="T3">保障行車及民眾生命財產安全。 </text:span></text:p>
      <text:p text:style-name="P46"><text:span text:style-name="T3">辦 </text:span><text:span text:style-name="T3"><text:s text:c="2"/></text:span><text:span text:style-name="T3"><text:s/>法：同案由。</text:span></text:p>
      <text:p text:style-name="P46"><text:span text:style-name="T3">審查意見：</text:span><text:span text:style-name="T3">送縣府研究辦理。</text:span></text:p>
      <text:p text:style-name="P46"><text:span text:style-name="T3">大會決議：</text:span><text:span text:style-name="T3">照審查意見通過。</text:span></text:p>
      <text:p text:style-name="P54"/>
      <text:p text:style-name="P54"/>
      <text:p text:style-name="P45"><text:soft-page-break/><text:span text:style-name="T1">彰化縣議會第1</text:span><text:span text:style-name="T1">8</text:span><text:span text:style-name="T1">屆第</text:span><text:span text:style-name="T1">1</text:span><text:span text:style-name="T1">次定期會議員提案</text:span></text:p>
      <text:p text:style-name="Standard"><text:span text:style-name="T3">第</text:span><text:span text:style-name="T3"> <text:s/>17 <text:s/></text:span><text:span text:style-name="T3">號案 <text:s text:c="9"/>類 <text:s/>別：</text:span><text:span text:style-name="T3">工 務</text:span><text:span text:style-name="T25"> </text:span></text:p>
      <text:p text:style-name="P67"><text:span text:style-name="T3">提案人：</text:span><text:span text:style-name="T3">蕭文雄</text:span><text:span text:style-name="T3"> <text:s text:c="7"/>連署人：</text:span><text:span text:style-name="T3">林宗翰、黃玉芬、曾世勇、郭國賓</text:span></text:p>
      <text:p text:style-name="P58"/>
      <text:p text:style-name="P49"><text:span text:style-name="T3">案 <text:s/>由：</text:span><text:span text:style-name="T8">為澈底解決和美地區長期淹水問題，建請縣府儘速全面通盤</text:span></text:p>
      <text:p text:style-name="P166">檢討並整建區內地下排水系統，以保障民眾生命財產安全案。</text:p>
      <text:p text:style-name="P4"><text:span text:style-name="T3">說 </text:span><text:span text:style-name="T3"><text:s/></text:span><text:span text:style-name="T3">明：</text:span><text:span text:style-name="T3">和美地區市內舊街區原有之地下排水系統堵塞嚴重，每逢雨季來臨，雨水經常無法順利宣洩，尤其以德美路上的消防隊、地政事務所一帶，雨季淹水最為嚴重，甚至影響到消防救災車輛正常出勤工作，亦危害民眾生命財產安全；另德美路以東的忠孝路、孝倫路、孝順路、孝文路、忠恕路、忠誠路一帶，以及和卿路上的三級古蹟「道東書院」周邊亦常遭</text:span><text:span text:style-name="T3">逢淹水之苦。為此，建請縣府儘速全面通盤檢討並整建區內地下排水系統，以澈底解決和美地區長年淹水問題，並保障民眾生命財產安全。</text:span></text:p>
      <text:p text:style-name="P49"><text:span text:style-name="T3">辦 </text:span><text:span text:style-name="T3"><text:s text:c="2"/></text:span><text:span text:style-name="T3"><text:s/>法：同案由。</text:span></text:p>
      <text:p text:style-name="P49"><text:span text:style-name="T3">審查意見：</text:span><text:span text:style-name="T3">送縣府研究辦理。</text:span></text:p>
      <text:p text:style-name="P49"><text:span text:style-name="T3">大會決議：</text:span><text:span text:style-name="T3">照審查意見通過。</text:span></text:p>
      <text:p text:style-name="P54"/>
      <text:p text:style-name="P45"><text:soft-page-break/><text:span text:style-name="T1">彰化縣議會第18屆第1次定期會議員提案</text:span></text:p>
      <text:p text:style-name="Standard"><text:span text:style-name="T3">第</text:span><text:span text:style-name="T3"> <text:s/>18 <text:s/></text:span><text:span text:style-name="T3">號案 <text:s text:c="8"/></text:span><text:span text:style-name="T3"><text:s/></text:span><text:span text:style-name="T3">類 <text:s/>別：</text:span><text:span text:style-name="T3">文 化</text:span></text:p>
      <text:p text:style-name="P67"><text:span text:style-name="T3">提案人：</text:span><text:span text:style-name="T3">蕭文雄</text:span><text:span text:style-name="T3"> <text:s text:c="7"/>連署人：</text:span><text:span text:style-name="T3">曾世勇、黃玉芬、尤瑞春、游振雄</text:span></text:p>
      <text:p text:style-name="P60"/>
      <text:p text:style-name="P46"><text:span text:style-name="T3">案 </text:span><text:span text:style-name="T3"><text:s/></text:span><text:span text:style-name="T3">由：</text:span><text:span text:style-name="T2">建請縣府儘速協助辦理彰化縣</text:span><text:span text:style-name="T3">歷史建築</text:span><text:span text:style-name="T2">「和美街長宿舍」整</text:span></text:p>
      <text:p text:style-name="P165">建工程，以再造和美文藝新風貌，並活絡地方經濟案。</text:p>
      <text:p text:style-name="P46"><text:span text:style-name="T3">說 </text:span><text:span text:style-name="T3"><text:s/></text:span><text:span text:style-name="T3">明</text:span><text:span text:style-name="T3">： <text:s text:c="2"/></text:span></text:p>
      <text:p text:style-name="P110"><text:span text:style-name="T3"><text:s text:c="2"/>一、「</text:span><text:span text:style-name="T2">和美街長宿舍</text:span><text:span text:style-name="T3">」始建於日據大正年間和美莊第三屆莊長山口一郎任內，大約介於民國23年至25年間。當時為「莊長宿</text:span><text:span text:style-name="T3">舍」，到了民國31年由於和美人口已達3萬人，於是由和美莊改為「和美街」。此後一直到台灣光復，該宿舍即稱為「街長宿舍」，並於民國97年5月13日經縣府公告登錄為歷史建築。</text:span></text:p>
      <text:p text:style-name="P12"><text:s text:c="4"/>二、「和美街長宿舍」屬於彰化縣歷史建築，雖然位在市中心精華區，但長年缺乏維護，致破損情況日益嚴重，建請縣府積極協助辦理整建工作，以加速修復期程與進度，並活化再利用歷史建築之文化效益，以再創地方繁榮與風華。</text:p>
      <text:p text:style-name="P4"><text:span text:style-name="T3">辦 </text:span><text:span text:style-name="T3"><text:s text:c="2"/></text:span><text:span text:style-name="T3"><text:s/>法：同案由。</text:span></text:p>
      <text:p text:style-name="P4"><text:span text:style-name="T3">審查意見：</text:span><text:span text:style-name="T3">送縣府研究辦理。</text:span></text:p>
      <text:p text:style-name="P4"><text:span text:style-name="T3">大會決議：</text:span><text:span text:style-name="T3">照審查意見通過。</text:span></text:p>
      <text:p text:style-name="P147"><text:soft-page-break/><text:span text:style-name="T28">彰化縣議會第18 屆第1次定期會議員提案</text:span></text:p>
      <text:p text:style-name="P9">第 <text:s/>19 <text:s/>號案 <text:s text:c="9"/>類 <text:s/>別：警政</text:p>
      <text:p text:style-name="P9">提案人：劉淑芳 <text:s text:c="7"/>連署人：葉麗娟、游振雄、郭國賓、曾世勇</text:p>
      <text:p text:style-name="P9"><text:s text:c="30"/>蕭如意、謝彥慧、陳榮妹、凃淑媚</text:p>
      <text:p text:style-name="P9"><text:s text:c="30"/>顧黄水花</text:p>
      <text:p text:style-name="P4"><text:span text:style-name="T2">案 <text:s/>由：</text:span><text:span text:style-name="Strong_20_Emphasis"><text:span text:style-name="T4">建請縣府寬列經費提高員警健康檢查費用，以保障員警身心健康，落實照顧基層員警案。</text:span></text:span></text:p>
      <text:p text:style-name="P4"><text:span text:style-name="Strong_20_Emphasis"><text:span text:style-name="T4">說 <text:s/>明：</text:span></text:span></text:p>
      <text:p text:style-name="P4"><text:span text:style-name="Strong_20_Emphasis"><text:span text:style-name="T4"><text:s text:c="4"/>一、本縣自102年度起，補助所屬機關學校40歲以上正式人員辦理「公務人員健康檢查」（每2年補助1次），每人計新幣3,500元。由於補助金額過低，檢查項目不足，致未能及時查出潛在病因，至今已有13位員警罹患癌症、4位員警罹患心血管疾病，其中4人亦已不幸病故，其餘13人正治療中。</text:span></text:span></text:p>
      <text:p text:style-name="P4"><text:span text:style-name="Strong_20_Emphasis"><text:span text:style-name="T4"><text:s text:c="4"/>二、今有鑒於員警工作性質特殊，且經常處於高風險、高污染的工作環境下，其所受的健康影響甚鉅。建請縣府儘速寬列經費，提高員警健康檢查費用為每人5,000元，以保障員警身心健康，落實政府照顧員警的美意。</text:span></text:span></text:p>
      <text:p text:style-name="P4"><text:span text:style-name="Strong_20_Emphasis"><text:span text:style-name="T4">辦 <text:s text:c="3"/>法：同案由。</text:span></text:span></text:p>
      <text:p text:style-name="P4"><text:span text:style-name="T2">審查意見：</text:span><text:span text:style-name="T3">送縣府研究辦理。</text:span></text:p>
      <text:p text:style-name="P4"><text:soft-page-break/><text:span text:style-name="T2">大會決議：</text:span><text:span text:style-name="T3">照審查意見通過。</text:spa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1"><text:soft-page-break/>彰化縣議會第18 屆第1次定期會議員提案</text:p>
      <text:p text:style-name="P63">第 <text:s/>20 <text:s/>號案 <text:s text:c="9"/>類 <text:s/>別：城觀</text:p>
      <text:p text:style-name="P63">提案人：葉國雄 <text:s text:c="7"/>連署人：林士堅、尤瑞春、陳秀寳、賴岸璋</text:p>
      <text:p text:style-name="P63"><text:s text:c="35"/></text:p>
      <text:p text:style-name="P3"><text:span text:style-name="T2">案 <text:s/>由：</text:span><text:span text:style-name="Strong_20_Emphasis"><text:span text:style-name="T4">建請縣府於秀水鄉石笱排水沿岸規劃河濱公園，並興設景觀吊橋及自行車道，以串聯周邊景點，促進地方觀光案。</text:span></text:span></text:p>
      <text:p text:style-name="P46"><text:span text:style-name="Strong_20_Emphasis"><text:span text:style-name="T4">說 <text:s/>明：</text:span></text:span></text:p>
      <text:p text:style-name="P3"><text:span text:style-name="Strong_20_Emphasis"><text:span text:style-name="T4"><text:s text:c="4"/>一、秀水鄉馬興陳宅(益源古厝)為國定古蹟，施工精良，</text:span></text:span><text:span text:style-name="T17">氣氛典雅，唯</text:span><text:span text:style-name="Strong_20_Emphasis"><text:span text:style-name="T4">周邊景點欠缺整體規劃及串聯平台，以致無法吸引外地遊客駐足，難以推動地方觀光發展。</text:span></text:span></text:p>
      <text:p text:style-name="P3"><text:span text:style-name="Strong_20_Emphasis"><text:span text:style-name="T4">　 <text:s/>二、經查秀水鄉石笱排水周邊景觀秀麗，若以秀水鄉益源古厝為旅遊中繼站，並於石笱排水沿岸規劃河濱公園、景觀吊橋及自行車道，再串聯八卦山大佛風景特定區及鹿港文化古蹟，定能成為本縣最新觀光廊道，屆時</text:span></text:span><text:span text:style-name="Strong_20_Emphasis"><text:span text:style-name="T21">定能促進地方觀光產業，帶動地方繁榮。</text:span></text:span></text:p>
      <text:p text:style-name="P46"><text:span text:style-name="Strong_20_Emphasis"><text:span text:style-name="T4">辦 <text:s text:c="3"/>法：同案由。</text:span></text:span></text:p>
      <text:p text:style-name="P46"><text:span text:style-name="T2">審查意見：</text:span><text:span text:style-name="T3">送縣府研究辦理。</text:span></text:p>
      <text:p text:style-name="P46"><text:span text:style-name="T2">大會決議：</text:span><text:span text:style-name="T3">照審查意見通過。</text:span></text:p>
      <text:p text:style-name="P54"/>
      <text:p text:style-name="P54"/>
      <text:p text:style-name="P151"><text:soft-page-break/><text:span text:style-name="T27">彰化縣議會第18屆第1次定期會議員提案</text:span></text:p>
      <text:p text:style-name="P14"><text:span text:style-name="T2">第 <text:s/>21 <text:s/>號案 <text:s text:c="3"/></text:span><text:span text:style-name="T3"><text:tab/> <text:s text:c="3"/>類 <text:s/>別：財政<text:tab/></text:span></text:p>
      <text:p text:style-name="P185">提案人：陳蔣秀美 <text:s text:c="5"/>連署人：曾世勇、劉淑芳、林世賢、葉麗娟</text:p>
      <text:p text:style-name="P21"><text:span text:style-name="T3"><text:s text:c="30"/>游振雄、劉景滄、蕭文雄、凃淑媚陳文漢、林庚壬、顧黄水花</text:span><text:span text:style-name="T10"> </text:span></text:p>
      <text:p text:style-name="P25"><text:span text:style-name="T2">案 <text:s/>由：</text:span><text:span text:style-name="T3">建請縣府立即停止出售位於彰化市和員林鎮200坪以上的「縣有土地」，並積極於「縣有土地」推動興建勞工合宜住宅及社會合宜住宅案。</text:span></text:p>
      <text:p text:style-name="P186">說 <text:s/>明：</text:p>
      <text:p text:style-name="P187">一、根據本（1432）期商業周刊報導「台灣地區的農地飆漲速度最高最快的地區」就在本縣田中鎮，連農地都飆漲這麼高，勞工朋友、社會青年及基層民眾顯然連農地都買不起，更何況購買住宅作為安身立命之所，難怪民眾購屋痛苦指數逐年攀升，居住正義於焉不存。</text:p>
      <text:p text:style-name="P188"><text:s text:c="4"/>二、有鑑於房價居高不下，居住正義實踐困難，縣府若標售持有之「縣有土地」，勢必助長房價持續攀升，徒使財團得利，進而影響民眾權益，建請縣府立即停止出售位於彰化市和員林鎮200坪以上的「縣有土地」。</text:p>
      <text:p text:style-name="P2"><text:span text:style-name="T3"><text:s text:c="4"/>三、藉由政府的作為，尋求解決基層勞工以及經濟或社會弱勢者的居住問題，在提供縣民安穩的住宅或改善居住環境的同時，也對民眾精神層面、心理健康有正面的影響，亦可避免生活在惡劣環境下後續衍生的社會問題，因此，建請縣府清查彰化市、員林鎮之「縣有土地」，積極推動興建勞工合宜</text:span><text:span text:style-name="T3">住宅及社會合宜住宅，提供彰化縣民眾、弱勢勞工及社會青年適宜的居住品質，以實現居住正義，讓安身立命不再遙不可及。</text:span></text:p>
      <text:p text:style-name="P26"><text:span text:style-name="T3">辦 <text:s text:c="3"/>法：同案由。</text:span><text:span text:style-name="T3"><text:tab/></text:span></text:p>
      <text:p text:style-name="P167">審查意見：送縣府研究辦理。</text:p>
      <text:p text:style-name="P167">大會決議：照審查意見通過。</text:p>
      <text:p text:style-name="P53"><text:soft-page-break/>彰化縣議會第18屆第1次定期會議員提案</text:p>
      <text:p text:style-name="P113">第 <text:s/>22 <text:s/>號案 　 <text:s text:c="3"/>　 類 <text:s/>別：建設</text:p>
      <text:p text:style-name="P111"><text:span text:style-name="T2">提案人：郭國賓 <text:s text:c="7"/>連署人：蕭文雄、林茂明、林宗翰、</text:span><text:span text:style-name="T3">張瀚天</text:span></text:p>
      <text:p text:style-name="P117"><text:s text:c="29"/></text:p>
      <text:p text:style-name="P9">案　由：建請縣府轉陳經濟部處理彰濱工業區第三期電鍍業者廢水處理問題案。</text:p>
      <text:p text:style-name="P9">說　明：電鍍工廠廢水排放一直是業者最困擾的問題，處理不當常常罰單接不完，目前彰濱工業區第三期約有四十多家電鍍業者，請縣府建議經濟部於彰濱工業區第三期的區域內提供土地建蓋廢水處理廠，以供電鍍廢水集中處理，解決本區域內電鍍業者之困擾，亦提高本縣之就業機會。</text:p>
      <text:p text:style-name="P114">辦 <text:s text:c="3"/>法：同案由。</text:p>
      <text:p text:style-name="P111"><text:span text:style-name="T2">審查意見：照原案通過</text:span><text:span text:style-name="T3">。</text:span></text:p>
      <text:p text:style-name="P111"><text:span text:style-name="T2">大會決議：</text:span><text:span text:style-name="T3">照審查意見通過。</text:span></text:p>
      <text:p text:style-name="P49"/>
      <text:p text:style-name="P17"/>
      <text:p text:style-name="P17"/>
      <text:p text:style-name="P56"/>
      <text:p text:style-name="P56"/>
      <text:p text:style-name="P56"/>
      <text:p text:style-name="P147"><text:soft-page-break/><text:span text:style-name="T28">彰化縣議會第18 屆第1次定期會議員提案</text:span></text:p>
      <text:p text:style-name="P63">第 <text:s/>23 <text:s/>號案 <text:s text:c="9"/>類 <text:s/>別：工務</text:p>
      <text:p text:style-name="P63">提案人：張東正 <text:s text:c="7"/>連署人：林宗翰、曾世勇、李浩誠、張瀚天</text:p>
      <text:p text:style-name="P63"><text:s text:c="30"/>蕭如意 </text:p>
      <text:p text:style-name="P118"><text:span text:style-name="T2">案 <text:s/>由：</text:span><text:span text:style-name="T3">建請縣府儘速派員勘查彰化市林森路側溝並重新施設，以改善周邊排水問題，提升居民居住環境案。</text:span></text:p>
      <text:p text:style-name="P3"><text:span text:style-name="Strong_20_Emphasis"><text:span text:style-name="T4">說 <text:s/>明：由</text:span></text:span><text:span text:style-name="T3">於彰化市林森路建置年代已久，歷經數次地震後側溝已呈現龜裂滲水現象，甚至多處溝面高於路面，下陷、掏空更是四處皆是。建請縣府儘速派員勘查並重新施設，以改善排水問題，提升民眾居住環境。</text:span></text:p>
      <text:p text:style-name="P90"><text:span text:style-name="Strong_20_Emphasis"><text:span text:style-name="T4">辦 <text:s text:c="3"/>法：同案由。</text:span></text:span></text:p>
      <text:p text:style-name="P3"><text:span text:style-name="T2">審查意見：</text:span><text:span text:style-name="T3">送縣府研究辦理。</text:span></text:p>
      <text:p text:style-name="P3"><text:span text:style-name="T2">大會決議：</text:span><text:span text:style-name="T3">照審查意見通過。</text:span></text:p>
      <text:p text:style-name="P54"/>
      <text:p text:style-name="P54"/>
      <text:p text:style-name="P54"/>
      <text:p text:style-name="P54"/>
      <text:p text:style-name="P54"/>
      <text:p text:style-name="P54"/>
      <text:p text:style-name="P54"/>
      <text:p text:style-name="P147"><text:soft-page-break/><text:span text:style-name="T28">彰化縣議會第18 屆第1次定期會議員提案</text:span></text:p>
      <text:p text:style-name="P63">第 <text:s/>24 <text:s/>號案 <text:s text:c="9"/>類 <text:s/>別：教育</text:p>
      <text:p text:style-name="P63">提案人：張東正 <text:s text:c="7"/>連署人：林宗翰、曾世勇、李浩誠、張瀚天</text:p>
      <text:p text:style-name="P63"><text:s text:c="30"/>蕭如意 </text:p>
      <text:p text:style-name="P4"><text:span text:style-name="T2">案 <text:s/>由：</text:span><text:span text:style-name="T3">建請縣府儘速研擬「翻轉教室系統平台計劃」，並建置一個全新完整的系統平台，包含網站服務、學習互動之應用功能，讓學生具備學習能力案。</text:span></text:p>
      <text:p text:style-name="P111"><text:span text:style-name="Strong_20_Emphasis"><text:span text:style-name="T4">說 <text:s/>明：</text:span></text:span></text:p>
      <text:p text:style-name="P4"><text:span text:style-name="Strong_20_Emphasis"><text:span text:style-name="T4"><text:s text:c="4"/>一、</text:span></text:span><text:span text:style-name="T3">培養學生具備學習能力已為家長們共同目標，因此縣府更應儘速研擬「翻轉教室系統平台計劃」，以增進學生學習空間，讓學生具備學習能力。</text:span></text:p>
      <text:p text:style-name="P12">　　二、初期縣府可以協助彰化縣國小、國中學校搭建一個「共用翻轉教室影音平台」，讓學校可以利用這項教學平台作為翻轉教室使用。另外，包括老師和學生皆能在此平台使用線上影音教學教材，並透過預先線上學習課程或影片，讓學生可以在家自行先修，隔天到校再透過課堂上與師長討論與互動，並錄製上課內容讓學生課後學習。</text:p>
      <text:p text:style-name="P111"><text:span text:style-name="Strong_20_Emphasis"><text:span text:style-name="T4">辦 <text:s text:c="3"/>法：同案由。</text:span></text:span></text:p>
      <text:p text:style-name="P111"><text:span text:style-name="T2">審查意見：</text:span><text:span text:style-name="T3">送縣府研究辦理。</text:span></text:p>
      <text:p text:style-name="P111"><text:span text:style-name="T2">大會決議：</text:span><text:span text:style-name="T3">照審查意見通過。</text:span></text:p>
      <text:p text:style-name="P147"><text:soft-page-break/><text:span text:style-name="T28">彰化縣議會第18 屆第1次定期會議員提案</text:span></text:p>
      <text:p text:style-name="P63">第 <text:s/>25 <text:s/>號案 <text:s text:c="9"/>類 <text:s/>別：教育</text:p>
      <text:p text:style-name="P63">提案人：張東正 <text:s text:c="7"/>連署人：林宗翰、曾世勇、李浩誠、張瀚天</text:p>
      <text:p text:style-name="P63"><text:s text:c="30"/>蕭如意 </text:p>
      <text:p text:style-name="P118"><text:span text:style-name="T2">案 <text:s/>由：</text:span><text:span text:style-name="T3">建請縣府儘速擬定「短、中期非營利幼兒園設立計劃」，並依區域需要，研議將閒置房舍規劃為非營利幼稚園，以提供幼兒最佳教育環境案。</text:span><text:span text:style-name="Strong_20_Emphasis"><text:span text:style-name="T4">。</text:span></text:span></text:p>
      <text:p text:style-name="P3"><text:span text:style-name="Strong_20_Emphasis"><text:span text:style-name="T4">說 <text:s/>明：</text:span></text:span></text:p>
      <text:p text:style-name="P118"><text:span text:style-name="Strong_20_Emphasis"><text:span text:style-name="T4"><text:s text:c="4"/>一、</text:span></text:span><text:span text:style-name="T3">教育是國家興衰的重要基礎與關鍵，而幼兒更是國家未來的主人翁。本縣公私立幼兒園比率約為</text:span><text:span text:style-name="T3">3：7</text:span><text:span text:style-name="T3">，對於正值創業階段夫妻而言，幼兒養育及教育費用確實是項負擔，因而造成他們畏懼生養。</text:span></text:p>
      <text:p text:style-name="P119">　　二、今為提供縣民最完善的教育環境，建請縣府依區域需求，研</text:p>
      <text:p text:style-name="P120">議將閒置房舍規劃為非營利幼稚園，以提供縣內幼兒最完善</text:p>
      <text:p text:style-name="P120">之教育環境。</text:p>
      <text:p text:style-name="P131">辦 <text:s text:c="3"/>法：同案由。</text:p>
      <text:p text:style-name="P16">審查意見：送縣府研究辦理。</text:p>
      <text:p text:style-name="P54">大會決議：照審查意見通過。</text:p>
      <text:p text:style-name="P54"/>
      <text:p text:style-name="P152"><text:soft-page-break/><text:span text:style-name="T28">彰化縣議會第18屆第1次定期會議員提案</text:span></text:p>
      <text:p text:style-name="P113">第 <text:s/>26 <text:s/>號案 <text:s text:c="9"/>類 <text:s/>別：環保</text:p>
      <text:p text:style-name="P113">提案人：陳一惇 <text:s text:c="7"/>連署人：劉景滄、張永泉、凃淑媚、李浩誠</text:p>
      <text:p text:style-name="P113"><text:s text:c="30"/>柯振杯、黃正盛、賴清美</text:p>
      <text:p text:style-name="P18">案 <text:s/>由：建請縣府加強稽查機車改裝排氣管或擅自拆除觸媒轉化器等</text:p>
      <text:p text:style-name="P176">空氣污染防制設備，以遏止噪音擾寧，提昇民眾生活品質案。</text:p>
      <text:p text:style-name="P18">說 <text:s/>明：</text:p>
      <text:p text:style-name="P9"><text:s text:c="4"/>一、暑假將屆，近來夜間常見青少年騎乘改裝機車於道路飆速，</text:p>
      <text:p text:style-name="P109">所產生之噪音嚴重影響民眾睡眠品質。</text:p>
      <text:p text:style-name="P177">二、改裝機車易造成的空氣污染及噪音擾人問題，若長時間暴露在高噪音環境下，嚴重者可能導致聽力損傷，影響心臟血管健康、睡眠品質，故建請縣府加強稽查，以維護民眾生活品質。</text:p>
      <text:p text:style-name="P46"><text:span text:style-name="Strong_20_Emphasis"><text:span text:style-name="T4">辦 <text:s text:c="3"/>法：同案由。</text:span></text:span></text:p>
      <text:p text:style-name="P46"><text:span text:style-name="T2">審查意見：</text:span><text:span text:style-name="T3">送縣府研究辦理。</text:span></text:p>
      <text:p text:style-name="P46"><text:span text:style-name="T2">大會決議：</text:span><text:span text:style-name="T3">照審查意見通過。</text:span></text:p>
      <text:p text:style-name="P113"/>
      <text:p text:style-name="P115"/>
      <text:p text:style-name="P54"/>
      <text:p text:style-name="P150"><text:soft-page-break/><text:span text:style-name="T28">彰化縣議會第18 屆第1次定期會議員提案</text:span></text:p>
      <text:p text:style-name="P116"><text:span text:style-name="T2">第 <text:s/>27 <text:s/>號案 <text:s/>　 <text:s text:c="2"/>　 類 <text:s/>別：農業</text:span><text:span text:style-name="T9"> </text:span></text:p>
      <text:p text:style-name="P172">提案人：林世賢 <text:s text:c="7"/>連署人：葉國雄、賴澤民、賴岸璋、蕭文雄</text:p>
      <text:p text:style-name="P173"><text:s text:c="30"/>李俊諭、曹嘉豪、李清木</text:p>
      <text:p text:style-name="P172"><text:s text:c="30"/>陳蔣秀美、江熊一楓</text:p>
      <text:p text:style-name="P6"><text:span text:style-name="T13">案　由：建請縣府儘速制</text:span><text:span text:style-name="T14">定</text:span><text:span text:style-name="T16">「</text:span><text:span text:style-name="T22">彰化</text:span><text:span text:style-name="T22">縣農藥管理</text:span><text:span text:style-name="T22">自治條例</text:span><text:span text:style-name="T22">」，</text:span><text:span text:style-name="T3">加強本縣農藥販賣業者之管理，</text:span><text:span text:style-name="T22">以保障業者權益，並維護農民與消費者用藥安全案</text:span><text:span text:style-name="T19">。</text:span></text:p>
      <text:p text:style-name="P5"><text:span text:style-name="Strong_20_Emphasis"><text:span text:style-name="T4">說 <text:s/>明：</text:span></text:span></text:p>
      <text:p text:style-name="P41"><text:span text:style-name="T2">一、104年3月苗栗縣發生不肖農藥販賣業者，從中國非法輸入417噸偽農藥案。日前宜蘭縣檢調亦在彰化查獲偽農藥製造販售集團，封存兩點五噸偽農藥及查扣機具一批</text:span><text:span text:style-name="T19">。由此，顯見國內農藥偽製情形嚴重，</text:span><text:span text:style-name="T2">農藥具毒性，危害更甚於食安問題，</text:span><text:span text:style-name="T19">若農民不慎購買偽藥，使用於蔬果作物上，對人體、</text:span><text:span text:style-name="T19">食品安全及環境土壤，都會造成極大污染風險，建請縣府儘</text:span></text:p>
      <text:p text:style-name="P121"><text:span text:style-name="T13">速制</text:span><text:span text:style-name="T14">定</text:span><text:span text:style-name="T16">「</text:span><text:span text:style-name="T22">彰化</text:span><text:span text:style-name="T22">縣農藥管理</text:span><text:span text:style-name="T22">自治條例</text:span><text:span text:style-name="T22">」，加強管制農藥偽</text:span></text:p>
      <text:p text:style-name="P123">藥問題。</text:p>
      <text:p text:style-name="P178">二、建請縣府調查本縣各鄉鎮廢農藥容器回收情形，將不願配合</text:p>
      <text:p text:style-name="P122">回收本項業務之鄉鎮資料彙整提供環保局，由環保局負責<text:soft-page-break/>協</text:p>
      <text:p text:style-name="P122">調。另請環保局加強辦理農藥廢容器回收宣導說明會及教育</text:p>
      <text:p text:style-name="P122">講習，加強對本縣農友宣導「勿隨意丟棄農藥廢容器」觀念。</text:p>
      <text:p text:style-name="P158">三、對農業處查緝的人力資金不足，有再改善空間，建請縣府寬列經費，以維護稽查品質與績效。</text:p>
      <text:p text:style-name="P174">辦 <text:s text:c="3"/>法：同案由。</text:p>
      <text:p text:style-name="P116"><text:span text:style-name="T2">審查意見：</text:span><text:span text:style-name="T3">送縣府研究辦理。</text:span></text:p>
      <text:p text:style-name="P116"><text:span text:style-name="T2">大會決議：</text:span><text:span text:style-name="T3">照審查意見通過。</text:span></text:p>
      <text:p text:style-name="P116"><text:span text:style-name="T3"/></text:p>
      <text:p text:style-name="P116"><text:span text:style-name="T3"/></text:p>
      <text:p text:style-name="P116"><text:span text:style-name="T3"/></text:p>
      <text:p text:style-name="P116"><text:span text:style-name="T3"/></text:p>
      <text:p text:style-name="P116"><text:span text:style-name="T3"/></text:p>
      <text:p text:style-name="P116"><text:span text:style-name="T3"/></text:p>
      <text:p text:style-name="P116"><text:span text:style-name="T3"/></text:p>
      <text:p text:style-name="P116"><text:span text:style-name="T3"/></text:p>
      <text:p text:style-name="P116"><text:span text:style-name="T3"/></text:p>
      <text:p text:style-name="P116"><text:span text:style-name="T3"/></text:p>
      <text:p text:style-name="P116"><text:span text:style-name="T3"/></text:p>
      <text:p text:style-name="P116"><text:span text:style-name="T3"/></text:p>
      <text:p text:style-name="P52"><text:soft-page-break/>彰化縣議會第18 屆第1次定期會議員提案</text:p>
      <text:p text:style-name="P77"><text:span text:style-name="T2">第 <text:s/>28 <text:s/>案 <text:s text:c="2"/>　 <text:s text:c="6"/>類 <text:s/>別：農業</text:span><text:span text:style-name="T9"> </text:span></text:p>
      <text:p text:style-name="P11">提案人：林世賢 <text:s text:c="7"/>連署人：葉國雄、賴澤民、賴岸璋、蕭文雄</text:p>
      <text:p text:style-name="P22"><text:s text:c="30"/>李俊諭、曹嘉豪、李清木 <text:s text:c="31"/>江熊一楓、陳蔣秀美</text:p>
      <text:p text:style-name="P13"><text:span text:style-name="T13">案　由：建請縣府修正</text:span><text:span text:style-name="T16">「</text:span><text:span text:style-name="T22">彰化縣</text:span><text:span text:style-name="T22">樹木保育</text:span><text:span text:style-name="T22">自治條例</text:span><text:span text:style-name="T22">」為</text:span><text:span text:style-name="T16">「</text:span><text:span text:style-name="T22">彰化縣</text:span><text:span text:style-name="T22">樹木</text:span><text:span text:style-name="T22">管理</text:span><text:span text:style-name="T22">自治條例</text:span><text:span text:style-name="T22">」，讓</text:span><text:span text:style-name="T19">本縣樹木、植栽及行道樹，皆能受到妥善照顧與保護案。</text:span></text:p>
      <text:p text:style-name="P19"><text:span text:style-name="Strong_20_Emphasis"><text:span text:style-name="T4">說 <text:s/>明：</text:span></text:span></text:p>
      <text:p text:style-name="P44"><text:span text:style-name="T2">一、</text:span><text:span text:style-name="T19">樹木為縣民共有珍貴公共財產，對環境、經濟與居民健康皆有巨大正面助益，本縣樹木、植栽及行道樹不論是否在保育範圍內，皆應受到妥善照顧與保護，因此建請縣府將本縣既有之</text:span><text:span text:style-name="T16">「</text:span><text:span text:style-name="T22">彰化縣</text:span><text:span text:style-name="T22">樹木保育</text:span><text:span text:style-name="T22">自治條例</text:span><text:span text:style-name="T22">」修正為</text:span><text:span text:style-name="T16">「</text:span><text:span text:style-name="T22">彰化縣</text:span><text:span text:style-name="T22">樹木管理</text:span><text:span text:style-name="T22">自治條例</text:span><text:span text:style-name="T22">」，並增修條文</text:span><text:span text:style-name="T19">。</text:span></text:p>
      <text:p text:style-name="P124"><text:span text:style-name="T2">二、</text:span><text:span text:style-name="T19">本縣樹木植栽，並無全盤考量植物生長特性與地理環境因素</text:span></text:p>
      <text:p text:style-name="P125">，栽種後常造成馬路、人行道之破壞，或植栽後植物水土不</text:p>
      <text:p text:style-name="P125">服而枯萎死亡，導致經費重複浪費，建請縣府應增設「樹木</text:p>
      <text:p text:style-name="P180">栽種指導審查委員會」，指導各單位、處室與機關團體進行新建工程之植栽設計。</text:p>
      <text:p text:style-name="P124"><text:span text:style-name="T2">三、本縣</text:span><text:span text:style-name="T19">常見行道樹不當修剪，或任意砍伐與移植，本縣應儘速</text:span></text:p>
      <text:p text:style-name="P125"><text:soft-page-break/>立法制訂各別樹種修剪之規範，並編列預算辦理行道樹修</text:p>
      <text:p text:style-name="P125">剪技術講習訓練，明訂修剪不當之罰則，建立監督機制，</text:p>
      <text:p text:style-name="P125">以期改善修剪不當之行為。</text:p>
      <text:p text:style-name="P182">四、昔日如有樹木修剪不當、受損甚至惡意砍伐棄置時，常因管</text:p>
      <text:p text:style-name="P125">理單位不明，而難咎其責，建請縣府成立「彰化樹木統籌規</text:p>
      <text:p text:style-name="P181"><text:span text:style-name="T19">劃管理委員會」，邀集專家、學者展開調查，並經跨部門開會協調溝通，釐清本縣樹木管理之責任歸屬，由各機關團體負起維護樹木之責。</text:span></text:p>
      <text:p text:style-name="P134">辦 <text:s text:c="3"/>法：同案由。</text:p>
      <text:p text:style-name="P20"><text:span text:style-name="T2">審查意見：</text:span><text:span text:style-name="T3">送縣府研究辦理。</text:span><text:span text:style-name="T2"> <text:s text:c="3"/></text:span></text:p>
      <text:p text:style-name="P132">大會決議：照審查意見通過。</text:p>
      <text:p text:style-name="P132"/>
      <text:p text:style-name="P132"/>
      <text:p text:style-name="P132"/>
      <text:p text:style-name="P132"/>
      <text:p text:style-name="P132"/>
      <text:p text:style-name="P132"/>
      <text:p text:style-name="P132"/>
      <text:p text:style-name="P132"/>
      <text:p text:style-name="P132"/>
      <text:p text:style-name="P52"><text:soft-page-break/>彰化縣議會第18 屆第1次定期會議員提案</text:p>
      <text:p text:style-name="P27"><text:span text:style-name="T2">第 <text:s/>29 <text:s/>號案 　 <text:s text:c="2"/>　 <text:s/>類 <text:s/>別：環保</text:span><text:span text:style-name="T9"> </text:span></text:p>
      <text:p text:style-name="P29">提案人：林世賢 <text:s text:c="7"/>連署人：李清木、賴澤民、賴岸璋、蕭文雄</text:p>
      <text:p text:style-name="P30"><text:s text:c="30"/>李俊諭、曹嘉豪、江熊一楓</text:p>
      <text:p text:style-name="P29"><text:s text:c="30"/>陳蔣秀美</text:p>
      <text:p text:style-name="P94"><text:span text:style-name="T13">案　由：</text:span><text:span text:style-name="T2">建請縣府儘速制定「彰化</text:span><text:span text:style-name="T3">縣</text:span><text:span text:style-name="T26">禁燒生煤及石油焦自治條例</text:span><text:span text:style-name="T3">」</text:span><text:span text:style-name="T2">，以維護縣民健康案。</text:span></text:p>
      <text:p text:style-name="P46"><text:span text:style-name="Strong_20_Emphasis"><text:span text:style-name="T4">說 <text:s/>明：</text:span></text:span></text:p>
      <text:p text:style-name="P41"><text:span text:style-name="T20">一、近來國人空汙防治意識抬頭</text:span><text:span text:style-name="T23">，社會大眾、校園、環團及政治人物對我國空氣汙染</text:span><text:span text:style-name="T23">議題</text:span><text:span text:style-name="T23">，</text:span><text:span text:style-name="T23">越來越重視</text:span><text:span text:style-name="T23">，細懸浮微</text:span><text:span text:style-name="T23">粒</text:span><text:span text:style-name="T23">（PM2.5）</text:span><text:span text:style-name="T23">對人體的傷害極大，</text:span><text:span text:style-name="T23">生煤及石油焦作為燃料</text:span><text:span text:style-name="T23">，</text:span><text:span text:style-name="T23">是PM2.5主要來源之一</text:span><text:span text:style-name="T23">，因此 </text:span><text:span text:style-name="T16">建請縣府儘速制定「彰化縣</text:span><text:span text:style-name="T22">禁燒生煤及石油焦自治條例</text:span><text:span text:style-name="T16">」，讓</text:span><text:span text:style-name="T23">生煤及石油焦</text:span><text:span text:style-name="T23">在縣內不得使用，</text:span><text:span text:style-name="T23">從嚴管制汙染源排放，改善空氣品質</text:span><text:span text:style-name="T16">，以維護縣民健康。</text:span></text:p>
      <text:p text:style-name="P41"><text:span text:style-name="T3">二、</text:span><text:span text:style-name="T20">今年4月14日</text:span><text:span text:style-name="T20">台中市、彰化縣、嘉義縣、嘉義市</text:span><text:span text:style-name="T20">、雲林縣</text:span><text:span text:style-name="T20">及台南市共六縣市政府，共同簽署</text:span><text:span text:style-name="T20">「</text:span><text:span text:style-name="T20">推動禁燒生煤及石油焦</text:span><text:span text:style-name="T20">」承諾書</text:span><text:span text:style-name="T20">，以改善PM2.5空氣品質</text:span><text:span text:style-name="T20">。本</text:span><text:span text:style-name="T20">縣副縣長周志中</text:span><text:span text:style-name="T20">也列席參與簽署，只一個月， 5月15日雲林縣縣議會迅速審查，已三讀通過，函送中央備查，本縣環保局卻遲遲沒有動作，</text:span><text:soft-page-break/><text:span text:style-name="T20">因此建請 縣府立即制</text:span><text:span text:style-name="T2">定「</text:span><text:span text:style-name="T15">彰化</text:span><text:span text:style-name="T16">縣</text:span><text:span text:style-name="T22">禁燒生煤及石油焦自治條例</text:span><text:span text:style-name="T16">」，</text:span><text:span text:style-name="T20">遵循「中部六縣市</text:span><text:span text:style-name="T20">禁燒生煤及石油焦</text:span><text:span text:style-name="T20">」之承諾</text:span><text:span text:style-name="T23">，宣示6縣市共同治理管制汙染源的決心</text:span><text:span text:style-name="T23">。</text:span></text:p>
      <text:p text:style-name="P168">辦 <text:s text:c="3"/>法：同案由。</text:p>
      <text:p text:style-name="P27"><text:span text:style-name="T2">審查意見：</text:span><text:span text:style-name="T3">送縣府研究辦理。</text:span></text:p>
      <text:p text:style-name="P28"><text:span text:style-name="T2">大會決議：</text:span><text:span text:style-name="T3">照審查意見通過。</text:span></text:p>
      <text:p text:style-name="P28"><text:span text:style-name="T3"/></text:p>
      <text:p text:style-name="P28"><text:span text:style-name="T3"/></text:p>
      <text:p text:style-name="P28"><text:span text:style-name="T3"/></text:p>
      <text:p text:style-name="P28"><text:span text:style-name="T3"/></text:p>
      <text:p text:style-name="P28"><text:span text:style-name="T3"/></text:p>
      <text:p text:style-name="P28"><text:span text:style-name="T3"/></text:p>
      <text:p text:style-name="P28"><text:span text:style-name="T3"/></text:p>
      <text:p text:style-name="P28"><text:span text:style-name="T3"/></text:p>
      <text:p text:style-name="P28"><text:span text:style-name="T3"/></text:p>
      <text:p text:style-name="P28"><text:span text:style-name="T3"/></text:p>
      <text:p text:style-name="P28"><text:span text:style-name="T3"/></text:p>
      <text:p text:style-name="P28"><text:span text:style-name="T3"/></text:p>
      <text:p text:style-name="P28"><text:span text:style-name="T3"/></text:p>
      <text:p text:style-name="P28"><text:span text:style-name="T3"/></text:p>
      <text:p text:style-name="P28"><text:span text:style-name="T3"/></text:p>
      <text:p text:style-name="P28"><text:span text:style-name="T3"/></text:p>
      <text:p text:style-name="P28"><text:span text:style-name="T3"/></text:p>
      <text:p text:style-name="P28"><text:span text:style-name="T3"/></text:p>
      <text:p text:style-name="P52"><text:soft-page-break/>彰化縣議會第18 屆第1次定期會議員提案</text:p>
      <text:p text:style-name="P46"><text:span text:style-name="T2">第 <text:s/>30 <text:s/>號案 <text:s/>　 <text:s text:c="2"/>　 類 <text:s/>別：衛生</text:span><text:span text:style-name="T9"> </text:span></text:p>
      <text:p text:style-name="P8">提案人：林世賢 <text:s text:c="7"/>連署人：葉國雄、賴澤民、賴岸璋、蕭文雄</text:p>
      <text:p text:style-name="P10"><text:s text:c="30"/>李俊諭、曹嘉豪、李清木</text:p>
      <text:p text:style-name="P8"><text:s text:c="30"/>江熊一楓、陳蔣秀美</text:p>
      <text:p text:style-name="P3"><text:span text:style-name="T13">案　由：建請縣府儘速</text:span><text:span text:style-name="T16">修訂「</text:span><text:span text:style-name="T22">彰化縣食品安全管理自治條例</text:span><text:span text:style-name="T22">」</text:span><text:span text:style-name="T19">，</text:span><text:span text:style-name="T19">補強</text:span><text:span text:style-name="T19">現行法令之不足，以提高彰化縣食安管理效能</text:span><text:span text:style-name="T19">案</text:span><text:span text:style-name="T19">。</text:span></text:p>
      <text:p text:style-name="P48"><text:span text:style-name="T3">說</text:span><text:span text:style-name="T3"> </text:span><text:span text:style-name="T3"><text:s/>明：</text:span></text:p>
      <text:p text:style-name="P37"><text:span text:style-name="T2">一、本縣接連爆發食安事件，全台人民不僅處在食安風險之下，人心惶惶，已嚴重影響本縣食品業者信譽與商譽</text:span><text:span text:style-name="T22">，</text:span><text:span text:style-name="T2">為維護公權力，保障消費者健康，應制定更嚴謹之法條，以期</text:span><text:span text:style-name="T22">有效喝止不肖廠商之惡行，防止類似食安問題再度於本縣發生。</text:span></text:p>
      <text:p text:style-name="P38"><text:span text:style-name="T2">二、「</text:span><text:span text:style-name="T22">彰化縣食品安全管理自治條例</text:span><text:span text:style-name="T22">」應增設</text:span><text:span text:style-name="T2">檢舉獎勵獎金制度，提供誘因，讓全民加入捍衛食品安全行列，共同打擊黑心食品惡勢力。</text:span></text:p>
      <text:p text:style-name="P37"><text:span text:style-name="T2">三、針對</text:span><text:span text:style-name="T22">不符規定之業者，衛生局應可連續開罰，並將業者資訊公開，讓社會大眾知道哪些工廠或店家存在食安疑慮，若屢勸不聽，衛生局得勒令停業，甚至查封財產。</text:span></text:p>
      <text:p text:style-name="P33">辦 <text:s text:c="3"/>法：同案由。</text:p>
      <text:p text:style-name="P34"><text:soft-page-break/><text:span text:style-name="T2">審查意見：</text:span><text:span text:style-name="T3">送縣府研究辦理。</text:span></text:p>
      <text:p text:style-name="P34"><text:span text:style-name="T2">大會決議：</text:span><text:span text:style-name="T3">照審查意見通過。</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31"/>
      <text:p text:style-name="P52"><text:soft-page-break/>彰化縣議會第18屆第1次定期會議員提案</text:p>
      <text:p text:style-name="P65">第 <text:s/>31 <text:s/>號案　 <text:s text:c="3"/>　　類 <text:s/>別：警政</text:p>
      <text:p text:style-name="P66">提案人：葉麗娟 <text:s text:c="7"/>連署人：曾世勇、柯振杯、陳光輝、凃淑媚</text:p>
      <text:p text:style-name="P24"><text:s text:c="30"/>劉淑芳、施性鍾、郭國賓、陳榮妹 <text:s text:c="63"/>林茂明、顧黃水花</text:p>
      <text:p text:style-name="P9">案　由：員警取締酒後駕車之敘獎額度過高，導致警力投入取締酒駕意願較高，建請縣府調整其他案件敘獎額度，以免員警辦案意願有失公允案。</text:p>
      <text:p text:style-name="P32">說　明： </text:p>
      <text:p text:style-name="P43">一、近10年來酒駕肇事之交通事故死亡肇因高居第1名，內政部警政署於102年2月5日函示專案辦理取締酒駕獎勵規定，調高取締酒駕敘獎額度（3支嘉獎）。</text:p>
      <text:p text:style-name="P43">二、危險性較高之槍砲及毒品案件都僅敘一支嘉獎，其他小案件則更少，導致員警取締酒駕之意願較高，辦理其他案件之意願則較意興闌珊，此非社會大眾之福，社會治安之幸，建請縣府調整其他案件敘獎額度，以免壓縮其他案件辦案意願之優先順序。</text:p>
      <text:p text:style-name="P35"><text:span text:style-name="T2">辦 <text:s text:c="3"/>法：同案由。</text:span><text:span text:style-name="T2"><text:tab/></text:span></text:p>
      <text:p text:style-name="P34"><text:span text:style-name="T2">審查意見：</text:span><text:span text:style-name="T3">送縣府研究辦理。</text:span></text:p>
      <text:p text:style-name="P34"><text:span text:style-name="T2">大會決議：</text:span><text:span text:style-name="T3">照審查意見通過。</text:span></text:p>
      <text:p text:style-name="P148"><text:soft-page-break/><text:span text:style-name="T28">彰化縣議會第18屆第1次定期會議員提案</text:span></text:p>
      <text:p text:style-name="P113">第 <text:s/>32 <text:s/>號案　 <text:s text:c="3"/>　　類 <text:s/>別：工務</text:p>
      <text:p text:style-name="P113">提案人：葉麗娟 <text:s text:c="7"/>連署人：曾世勇、柯振杯、陳光輝、凃淑媚</text:p>
      <text:p text:style-name="P23"><text:s text:c="30"/>劉淑芳、施性鍾、郭國賓、陳榮妹 <text:s text:c="63"/>林茂明、顧黃水花</text:p>
      <text:p text:style-name="P9">案　由：政府提供租屋補助立意良善，但是補助名額僧多粥少，美意大打折扣，建請縣府對於條件符合之申請戶一律給予補助案。</text:p>
      <text:p text:style-name="P113">說　明：</text:p>
      <text:p text:style-name="P43">一、社會發展呈現極端現象，富者大買豪宅，但是仍有眾多的民眾租屋而居，內政部營建署基於美意103年補助新台幣4,128萬元，租屋者每戶每月補助上限新台幣4,000元，但是申請戶數約1500多戶，僅補助860戶，補助金額不足以滿足所有申請戶之需求。</text:p>
      <text:p text:style-name="P42">二、建請縣府自行編列預算補足不足之差額或向營建署爭取更多</text:p>
      <text:p text:style-name="P126">的補助以嘉惠縣民，亦不會壞了政府對於人民租屋補助的良善美意。</text:p>
      <text:p text:style-name="P112"><text:span text:style-name="T2">辦 <text:s text:c="3"/>法：同案由。</text:span><text:span text:style-name="T2"><text:tab/></text:span></text:p>
      <text:p text:style-name="P111"><text:span text:style-name="T2">審查意見：</text:span><text:span text:style-name="T3">送縣府研究辦理。</text:span></text:p>
      <text:p text:style-name="P111"><text:span text:style-name="T2">大會決議：</text:span><text:span text:style-name="T3">照審查意見通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本文縮排_20_3" style:display-name="本文縮排 3" style:family="paragraph" style:parent-style-name="Standard">
      <style:paragraph-properties fo:margin="100%" fo:margin-left="0.847cm" fo:margin-right="0cm" fo:margin-top="0cm" fo:margin-bottom="0.212cm" fo:text-indent="0cm" style:auto-text-indent="false"/>
      <style:text-properties fo:font-size="8pt" style:font-size-asian="8pt" style:font-size-complex="8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新細明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style:font-name-asian="標楷體"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size="16pt" style:font-name-asian="標楷體" style:font-size-asian="16pt" style:font-name-complex="新細明體"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style:font-name-asian="標楷體" style:font-name-complex="Times New Roma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style:font-name-complex="Wingdings"/>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size="16pt" fo:letter-spacing="0.026cm" style:font-name-asian="標楷體" style:font-size-asian="16pt" style:font-name-complex="標楷體" style:font-size-complex="16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text:list-tab-stop-position="2.408cm" fo:text-indent="-1.27cm" fo:margin-left="2.408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2">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1.27cm" fo:margin-left="2.408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1.27cm" fo:margin-left="2.408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cm" fo:margin-bottom="2cm" fo:margin-left="2.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1" text:anchor-type="paragraph" svg:y="0.002cm" fo:min-width="0.041cm" draw:z-index="25"><draw:text-box fo:min-height="0.058cm"><text:p text:style-name="Footer"><text:span text:style-name="Page_20_Number"><text:page-number text:select-page="current">4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議會第17屆第2次臨時會臨時動議案</dc:title>
    <meta:initial-creator>Test User</meta:initial-creator>
    <meta:creation-date>2015-04-30T17:15:00</meta:creation-date>
    <dc:date>2017-07-26T10:36:38.15</dc:date>
    <meta:print-date>2015-06-02T16:11:00</meta:print-date>
    <meta:editing-cycles>115</meta:editing-cycles>
    <meta:editing-duration>PT13H35M49S</meta:editing-duration>
    <meta:generator>OpenOffice/4.1.0$Win32 OpenOffice.org_project/410m18$Build-9764</meta:generator>
    <meta:document-statistic meta:table-count="0" meta:image-count="0" meta:object-count="0" meta:page-count="43" meta:paragraph-count="388" meta:word-count="11991" meta:character-count="14453"/>
  </office:meta>
</office:document-meta>
</file>