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paragraph-properties fo:line-height="1.058cm" fo:text-align="justify" style:justify-single-word="false"/>
    </style:style>
    <style:style style:name="P3" style:family="paragraph" style:parent-style-name="Standard">
      <style:paragraph-properties fo:line-height="1.058cm"/>
      <style:text-properties fo:font-size="16pt" style:font-name-asian="標楷體" style:font-size-asian="16pt"/>
    </style:style>
    <style:style style:name="P4" style:family="paragraph" style:parent-style-name="Standard">
      <style:paragraph-properties fo:line-height="1.058cm"/>
      <style:text-properties style:font-name="標楷體" fo:font-size="16pt" style:font-name-asian="標楷體" style:font-size-asian="16pt" style:font-name-complex="標楷體"/>
    </style:style>
    <style:style style:name="P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1.058cm" fo:text-align="justify" style:justify-single-word="false" style:text-autospace="none"/>
      <style:text-properties style:font-name="標楷體" fo:font-size="16pt" style:font-name-asian="標楷體" style:font-size-asian="16pt" style:font-name-complex="標楷體"/>
    </style:style>
    <style:style style:name="P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0"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1"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3" style:family="paragraph" style:parent-style-name="Standard">
      <style:paragraph-properties fo:margin-left="2.247cm" fo:margin-right="0cm" fo:line-height="1.058cm" fo:text-indent="-2.247cm" style:auto-text-indent="false"/>
    </style:style>
    <style:style style:name="P14" style:family="paragraph" style:parent-style-name="Standard">
      <style:paragraph-properties fo:margin-left="2.247cm" fo:margin-right="0cm" fo:line-height="1.058cm" fo:text-align="justify" style:justify-single-word="false" fo:text-indent="-2.247cm" style:auto-text-indent="false"/>
    </style:style>
    <style:style style:name="P15" style:family="paragraph" style:parent-style-name="Standard">
      <style:paragraph-properties fo:margin-left="2.247cm" fo:margin-right="0cm" fo:line-height="1.058cm" fo:text-indent="-2.247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2.247cm" fo:margin-right="0cm" fo:line-height="1.058cm" fo:text-align="justify" style:justify-single-word="false" fo:text-indent="-2.247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2.247cm" fo:margin-right="0cm" fo:line-height="0.988cm" fo:text-indent="-2.247cm" style:auto-text-indent="false"/>
    </style:style>
    <style:style style:name="P18" style:family="paragraph" style:parent-style-name="Standard">
      <style:paragraph-properties fo:margin-left="2.258cm" fo:margin-right="0cm" fo:line-height="1.058cm" fo:text-indent="-2.258cm" style:auto-text-indent="false"/>
    </style:style>
    <style:style style:name="P19" style:family="paragraph" style:parent-style-name="Standard">
      <style:paragraph-properties fo:margin-left="2.258cm" fo:margin-right="0cm" fo:line-height="1.058cm" fo:text-align="justify" style:justify-single-word="false" fo:text-indent="-2.258cm" style:auto-text-indent="false"/>
    </style:style>
    <style:style style:name="P20"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1.411cm" fo:margin-right="0cm" fo:line-height="1.058cm" fo:text-align="justify" style:justify-single-word="false" fo:text-indent="-1.411cm" style:auto-text-indent="false"/>
    </style:style>
    <style:style style:name="P22" style:family="paragraph" style:parent-style-name="Standard">
      <style:paragraph-properties fo:margin-left="1.411cm" fo:margin-right="0cm" fo:line-height="1.058cm" fo:text-indent="-1.411cm" style:auto-text-indent="false"/>
      <style:text-properties fo:font-size="16pt" style:font-name-asian="標楷體" style:font-size-asian="16pt"/>
    </style:style>
    <style:style style:name="P23" style:family="paragraph" style:parent-style-name="Standard">
      <style:paragraph-properties fo:margin-left="9.596cm" fo:margin-right="0cm" fo:line-height="1.058cm" fo:text-align="justify" style:justify-single-word="false" fo:text-indent="-9.596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1.693cm" fo:margin-right="0cm" fo:line-height="1.058cm" fo:text-align="justify" style:justify-single-word="false" fo:text-indent="-1.693cm" style:auto-text-indent="false"/>
    </style:style>
    <style:style style:name="P25" style:family="paragraph" style:parent-style-name="Standard">
      <style:paragraph-properties fo:margin-left="1.693cm" fo:margin-right="0cm" fo:line-height="1.058cm" fo:text-align="justify" style:justify-single-word="false" fo:text-indent="-1.693cm" style:auto-text-indent="false" style:snap-to-layout-grid="false"/>
    </style:style>
    <style:style style:name="P26" style:family="paragraph" style:parent-style-name="Standard">
      <style:paragraph-properties fo:margin-left="-1.27cm" fo:margin-right="0cm" fo:line-height="1.058cm" fo:text-align="justify" style:justify-single-word="false" fo:text-indent="1.976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5.701cm" fo:margin-right="0cm" fo:line-height="1.058cm" fo:text-align="justify" style:justify-single-word="false" fo:text-indent="-5.701cm" style:auto-text-indent="false"/>
    </style:style>
    <style:style style:name="P29"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P30" style:family="paragraph" style:parent-style-name="Standard">
      <style:paragraph-properties fo:margin-left="1.834cm" fo:margin-right="0cm" fo:line-height="1.058cm" fo:text-indent="-1.411cm" style:auto-text-indent="false"/>
      <style:text-properties style:font-name="標楷體" fo:font-size="16pt" style:font-name-asian="標楷體" style:font-size-asian="16pt" style:font-name-complex="標楷體"/>
    </style:style>
    <style:style style:name="P31" style:family="paragraph" style:parent-style-name="Standard">
      <style:paragraph-properties fo:margin-left="2.261cm" fo:margin-right="0cm" fo:line-height="1.058cm" fo:text-align="justify" style:justify-single-word="false" fo:text-indent="0cm" style:auto-text-indent="false"/>
    </style:style>
    <style:style style:name="P32" style:family="paragraph" style:parent-style-name="Standard">
      <style:paragraph-properties fo:margin-left="2.261cm" fo:margin-right="0cm" fo:line-height="1.058cm" fo:text-indent="0cm" style:auto-text-indent="false">
        <style:tab-stops>
          <style:tab-stop style:position="2.223cm"/>
          <style:tab-stop style:position="2.54cm"/>
        </style:tab-stops>
      </style:paragraph-properties>
    </style:style>
    <style:style style:name="P33" style:family="paragraph" style:parent-style-name="Text_20_body_20_indent">
      <style:paragraph-properties fo:margin-left="2.261cm" fo:margin-right="0cm" fo:line-height="1.058cm" fo:text-align="justify" style:justify-single-word="false" fo:text-indent="0cm" style:auto-text-indent="false"/>
    </style:style>
    <style:style style:name="P34" style:family="paragraph" style:parent-style-name="Standard">
      <style:paragraph-properties fo:margin-left="0cm" fo:margin-right="0cm" fo:line-height="1.058cm" fo:text-align="justify" style:justify-single-word="false" fo:text-indent="5.644cm" style:auto-text-indent="false"/>
    </style:style>
    <style:style style:name="P35" style:family="paragraph" style:parent-style-name="Standard">
      <style:paragraph-properties fo:margin-left="2.822cm" fo:margin-right="0cm" fo:line-height="1.058cm" fo:text-indent="-2.822cm" style:auto-text-indent="false"/>
    </style:style>
    <style:style style:name="P36" style:family="paragraph" style:parent-style-name="Standard">
      <style:paragraph-properties fo:margin-left="2.822cm" fo:margin-right="0cm" fo:line-height="1.058cm" fo:text-align="justify" style:justify-single-word="false" fo:text-indent="-2.822cm" style:auto-text-indent="false"/>
    </style:style>
    <style:style style:name="P37" style:family="paragraph" style:parent-style-name="Standard">
      <style:paragraph-properties fo:margin-left="10.724cm" fo:margin-right="0cm" fo:line-height="1.058cm" fo:text-indent="-10.724cm" style:auto-text-indent="false"/>
      <style:text-properties style:font-name="標楷體" fo:font-size="16pt" style:font-name-asian="標楷體" style:font-size-asian="16pt" style:font-name-complex="標楷體"/>
    </style:style>
    <style:style style:name="P38" style:family="paragraph" style:parent-style-name="Standard">
      <style:paragraph-properties fo:margin-left="10.726cm" fo:margin-right="0cm" fo:line-height="1.058cm" fo:text-indent="-1.976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2.826cm" fo:margin-right="0cm" fo:line-height="1.058cm" fo:text-indent="-0.564cm" style:auto-text-indent="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2.26cm" fo:margin-right="0cm" fo:line-height="1.058cm" fo:text-indent="-1.129cm" style:auto-text-indent="false"/>
    </style:style>
    <style:style style:name="P41" style:family="paragraph" style:parent-style-name="Standard">
      <style:paragraph-properties fo:margin-left="2.26cm" fo:margin-right="0cm" fo:line-height="1.058cm" fo:text-align="justify" style:justify-single-word="false" fo:text-indent="-1.129cm" style:auto-text-indent="false"/>
    </style:style>
    <style:style style:name="P42" style:family="paragraph" style:parent-style-name="Standard">
      <style:paragraph-properties fo:margin-left="2.26cm" fo:margin-right="0cm" fo:line-height="1.058cm" fo:text-indent="-1.129cm" style:auto-text-indent="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10.728cm" fo:margin-right="0cm" fo:line-height="1.058cm" fo:text-indent="-2.258cm" style:auto-text-indent="false"/>
      <style:text-properties style:font-name="標楷體" fo:font-size="16pt" style:font-name-asian="標楷體" style:font-size-asian="16pt" style:font-name-complex="標楷體"/>
    </style:style>
    <style:style style:name="P44" style:family="paragraph" style:parent-style-name="Standard">
      <style:paragraph-properties fo:margin-left="0cm" fo:margin-right="0cm" fo:line-height="1.058cm" fo:text-align="justify" style:justify-single-word="false" fo:text-indent="10.478cm" style:auto-text-indent="false"/>
      <style:text-properties style:font-name="標楷體" fo:font-size="18pt" style:font-name-asian="標楷體" style:font-size-asian="18pt" style:font-name-complex="標楷體"/>
    </style:style>
    <style:style style:name="P45" style:family="paragraph" style:parent-style-name="Standard">
      <style:paragraph-properties fo:margin-left="2.178cm" fo:margin-right="0cm" fo:line-height="1.058cm" fo:text-align="justify" style:justify-single-word="false" fo:text-indent="-2.178cm" style:auto-text-indent="false"/>
    </style:style>
    <style:style style:name="P46" style:family="paragraph" style:parent-style-name="Standard">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47" style:family="paragraph" style:parent-style-name="Standard">
      <style:paragraph-properties fo:margin-left="1.976cm" fo:margin-right="0cm" fo:line-height="1.058cm" fo:text-align="justify" style:justify-single-word="false" fo:text-indent="-1.976cm" style:auto-text-indent="false">
        <style:tab-stops>
          <style:tab-stop style:position="0.953cm"/>
          <style:tab-stop style:position="1.27cm"/>
          <style:tab-stop style:position="1.588cm"/>
        </style:tab-stops>
      </style:paragraph-properties>
    </style:style>
    <style:style style:name="P48" style:family="paragraph" style:parent-style-name="Standard">
      <style:paragraph-properties fo:margin-left="2.223cm" fo:margin-right="0cm" fo:line-height="1.058cm" fo:text-align="justify" style:justify-single-word="false" fo:text-indent="-2.223cm" style:auto-text-indent="false">
        <style:tab-stops>
          <style:tab-stop style:position="0.953cm"/>
          <style:tab-stop style:position="1.588cm"/>
        </style:tab-stops>
      </style:paragraph-properties>
    </style:style>
    <style:style style:name="P49" style:family="paragraph" style:parent-style-name="Standard">
      <style:paragraph-properties fo:margin-left="0cm" fo:margin-right="0cm" fo:line-height="1.058cm" fo:text-align="justify" style:justify-single-word="false" fo:text-indent="8.467cm" style:auto-text-indent="false"/>
      <style:text-properties style:font-name="標楷體" fo:font-size="16pt" style:font-name-asian="標楷體" style:font-size-asian="16pt" style:font-name-complex="標楷體" style:font-size-complex="16pt"/>
    </style:style>
    <style:style style:name="P50" style:family="paragraph" style:parent-style-name="Text_20_body_20_indent">
      <style:paragraph-properties fo:line-height="1.058cm" fo:text-align="justify" style:justify-single-word="false"/>
    </style:style>
    <style:style style:name="P51" style:family="paragraph" style:parent-style-name="Text_20_body_20_indent">
      <style:paragraph-properties fo:line-height="0.811cm" fo:text-align="justify" style:justify-single-word="false"/>
    </style:style>
    <style:style style:name="P52" style:family="paragraph" style:parent-style-name="Text_20_body_20_indent">
      <style:paragraph-properties fo:margin-left="2.381cm" fo:margin-right="0cm" fo:line-height="0.811cm" fo:text-align="justify" style:justify-single-word="false" fo:text-indent="-2.381cm" style:auto-text-indent="false"/>
    </style:style>
    <style:style style:name="P53" style:family="paragraph" style:parent-style-name="Standard" style:master-page-name="Standard">
      <style:paragraph-properties fo:line-height="1.058cm" fo:text-align="justify" fo:text-align-last="justify" style:justify-single-word="false" style:page-number="1"/>
      <style:text-properties style:font-name="標楷體" fo:font-size="24pt" fo:font-weight="bold" style:font-name-asian="標楷體" style:font-size-asian="24pt" style:font-weight-asian="bold" style:font-name-complex="標楷體" style:font-size-complex="24pt" style:font-weight-complex="bold"/>
    </style:style>
    <style:style style:name="P54" style:family="paragraph" style:parent-style-name="Standard">
      <style:paragraph-properties fo:line-height="1.058cm"/>
      <style:text-properties style:font-name="標楷體" fo:font-size="16pt" style:font-name-asian="標楷體" style:font-size-asian="16pt" style:font-name-complex="標楷體"/>
    </style:style>
    <style:style style:name="P5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56" style:family="paragraph" style:parent-style-name="Standard">
      <style:paragraph-properties fo:line-height="1.058cm" fo:text-align="justify" style:justify-single-word="false">
        <style:tab-stops>
          <style:tab-stop style:position="6.033cm"/>
          <style:tab-stop style:position="6.35cm"/>
        </style:tab-stops>
      </style:paragraph-properties>
      <style:text-properties style:font-name="標楷體" fo:font-size="16pt" style:font-name-asian="標楷體" style:font-size-asian="16pt" style:font-name-complex="標楷體"/>
    </style:style>
    <style:style style:name="P5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58"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line-height="0.882cm" fo:text-align="justify" fo:text-align-last="justify" style:justify-single-word="false"/>
      <style:text-properties style:font-name="標楷體" fo:font-size="24pt" style:font-name-asian="標楷體" style:font-size-asian="24pt" style:font-name-complex="標楷體"/>
    </style:style>
    <style:style style:name="P60" style:family="paragraph" style:parent-style-name="Standard">
      <style:paragraph-properties fo:line-height="0.882cm" fo:text-align="justify" fo:text-align-last="justify" style:justify-single-word="false"/>
      <style:text-properties style:font-name="標楷體" fo:font-size="24pt" style:font-name-asian="標楷體" style:font-size-asian="24pt" style:font-name-complex="標楷體" style:font-size-complex="24pt"/>
    </style:style>
    <style:style style:name="P61" style:family="paragraph" style:parent-style-name="Standard">
      <style:paragraph-properties style:line-height-at-least="0cm" fo:text-align="justify" fo:text-align-last="justify" style:justify-single-word="false"/>
      <style:text-properties style:font-name="標楷體" fo:font-size="24pt" style:font-name-asian="標楷體" style:font-size-asian="24pt" style:font-name-complex="標楷體"/>
    </style:style>
    <style:style style:name="P62" style:family="paragraph" style:parent-style-name="Standard">
      <style:paragraph-properties fo:line-height="0.882cm" fo:text-align="center" style:justify-single-word="false"/>
      <style:text-properties fo:font-size="24pt" style:font-name-asian="標楷體" style:font-size-asian="24pt"/>
    </style:style>
    <style:style style:name="P63" style:family="paragraph" style:parent-style-name="Standard">
      <style:paragraph-properties fo:line-height="0.882cm" fo:text-align="justify" fo:text-align-last="justify" style:justify-single-word="false"/>
      <style:text-properties fo:font-size="24pt" style:font-name-asian="標楷體" style:font-size-asian="24pt"/>
    </style:style>
    <style:style style:name="P64" style:family="paragraph" style:parent-style-name="Standard">
      <style:paragraph-properties fo:line-height="1.058cm"/>
      <style:text-properties fo:font-size="16pt" style:font-name-asian="標楷體" style:font-size-asian="16pt"/>
    </style:style>
    <style:style style:name="P65"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style>
    <style:style style:name="P66"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67"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9.596cm" fo:margin-right="0cm" fo:line-height="1.058cm" fo:text-align="justify" style:justify-single-word="false" fo:text-indent="-9.596cm" style:auto-text-indent="false"/>
      <style:text-properties style:font-name="標楷體" fo:font-size="16pt" style:font-name-asian="標楷體" style:font-size-asian="16pt" style:font-name-complex="標楷體"/>
    </style:style>
    <style:style style:name="P69" style:family="paragraph" style:parent-style-name="Standard">
      <style:paragraph-properties fo:margin-left="1.845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margin-left="5.082cm" fo:margin-right="0cm" fo:line-height="1.058cm" fo:text-align="justify" style:justify-single-word="false" fo:text-indent="-3.951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fo:line-height="1.058cm" fo:text-align="justify" style:justify-single-word="false" fo:text-indent="5.644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1.411cm" fo:margin-right="0cm" fo:line-height="1.058cm" fo:text-align="justify" style:justify-single-word="false" fo:text-indent="-1.411cm" style:auto-text-indent="false"/>
      <style:text-properties style:font-name="標楷體" fo:font-size="16pt" style:font-name-asian="標楷體" style:font-size-asian="16pt" style:font-name-complex="標楷體"/>
    </style:style>
    <style:style style:name="P73" style:family="paragraph" style:parent-style-name="Standard">
      <style:paragraph-properties fo:margin-left="2.826cm" fo:margin-right="0cm" fo:line-height="1.058cm" fo:text-indent="-0.564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2.26cm" fo:margin-right="0cm" fo:line-height="1.058cm" fo:text-indent="-1.129cm" style:auto-text-indent="false"/>
      <style:text-properties fo:color="#000000" style:font-name="標楷體" fo:font-size="16pt" style:font-name-asian="標楷體" style:font-size-asian="16pt" style:font-name-complex="標楷體" style:font-size-complex="16pt"/>
    </style:style>
    <style:style style:name="P75" style:family="paragraph" style:parent-style-name="Standard">
      <style:paragraph-properties fo:margin-left="10.724cm" fo:margin-right="0cm" fo:line-height="1.058cm" fo:text-indent="-10.724cm" style:auto-text-indent="false"/>
      <style:text-properties style:font-name="標楷體" fo:font-size="16pt" style:font-name-asian="標楷體" style:font-size-asian="16pt" style:font-name-complex="標楷體"/>
    </style:style>
    <style:style style:name="P76" style:family="paragraph" style:parent-style-name="Standard">
      <style:paragraph-properties fo:margin-left="10.728cm" fo:margin-right="0cm" fo:line-height="1.058cm" fo:text-indent="-2.258cm" style:auto-text-indent="false"/>
      <style:text-properties style:font-name="標楷體" fo:font-size="16pt" style:font-name-asian="標楷體" style:font-size-asian="16pt" style:font-name-complex="標楷體"/>
    </style:style>
    <style:style style:name="P77" style:family="paragraph" style:parent-style-name="Standard">
      <style:paragraph-properties fo:margin-left="2.247cm" fo:margin-right="0cm" fo:line-height="0.988cm" fo:text-indent="-2.247cm" style:auto-text-indent="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cm" fo:margin-right="0cm" fo:line-height="1.058cm" fo:text-align="justify" style:justify-single-word="false" fo:text-indent="8.467cm" style:auto-text-indent="false"/>
      <style:text-properties style:font-name="標楷體" fo:font-size="16pt" style:font-name-asian="標楷體" style:font-size-asian="16pt" style:font-name-complex="標楷體" style:font-size-complex="16pt"/>
    </style:style>
    <style:style style:name="P79" style:family="paragraph" style:parent-style-name="Text_20_body_20_indent">
      <style:paragraph-properties fo:line-height="1.058cm" fo:text-align="justify" style:justify-single-word="false"/>
      <style:text-properties style:font-size-complex="16pt"/>
    </style:style>
    <style:style style:name="P80" style:family="paragraph" style:parent-style-name="Text_20_body_20_indent">
      <style:paragraph-properties fo:line-height="1.058cm" fo:text-align="justify" style:justify-single-word="false"/>
      <style:text-properties fo:color="#000000"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fo:font-weight="normal" style:font-name-asian="標楷體" style:font-size-asian="16pt" style:font-weight-asian="normal" style:font-name-complex="標楷體" style:font-size-complex="16pt"/>
    </style:style>
    <style:style style:name="T5" style:family="text">
      <style:text-properties style:font-name="標楷體" fo:font-size="16pt" style:letter-kerning="true" style:font-name-asian="標楷體" style:font-size-asian="16pt" style:font-name-complex="新細明體" style:font-size-complex="16pt"/>
    </style:style>
    <style:style style:name="T6" style:family="text">
      <style:text-properties style:font-name="標楷體" style:font-name-complex="標楷體"/>
    </style:style>
    <style:style style:name="T7" style:family="text">
      <style:text-properties style:font-name="標楷體" style:font-name-complex="標楷體" style:font-size-complex="16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weight="bold" style:font-weight-asian="bold" style:font-name-complex="標楷體" style:font-size-complex="24pt" style:font-weight-complex="bold"/>
    </style:style>
    <style:style style:name="T11" style:family="text">
      <style:text-properties style:font-size-complex="16pt"/>
    </style:style>
    <style:style style:name="T12" style:family="text">
      <style:text-properties style:font-size-complex="16pt" style:font-weight-complex="bold"/>
    </style:style>
    <style:style style:name="T13" style:family="text">
      <style:text-properties fo:color="#000000"/>
    </style:style>
    <style:style style:name="T14" style:family="text">
      <style:text-properties fo:color="#000000"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ff0000" style:font-name="標楷體" fo:font-size="16pt" style:font-name-asian="標楷體" style:font-size-asian="16pt" style:font-name-complex="標楷體"/>
    </style:style>
    <style:style style:name="T17" style:family="text">
      <style:text-properties fo:font-weight="normal" style:font-weight-asian="normal" style:font-size-complex="16pt"/>
    </style:style>
    <style:style style:name="T18" style:family="text">
      <style:text-properties style:font-name="新細明體" fo:font-size="16pt" style:font-size-asian="16pt" style:font-name-complex="新細明體"/>
    </style:style>
    <style:style style:name="T19" style:family="text">
      <style:text-properties style:font-name="新細明體" fo:font-size="16pt" style:font-size-asian="16pt" style:font-name-complex="新細明體" style:font-size-complex="16pt"/>
    </style:style>
    <style:style style:name="T20" style:family="text">
      <style:text-properties fo:font-weight="bold" style:font-weight-asian="bold" style:font-size-complex="24pt" style:font-weight-complex="bold"/>
    </style:style>
    <style:style style:name="T21" style:family="text">
      <style:text-properties fo:font-weight="bold" style:font-weight-asian="bold" style:font-weight-complex="bold"/>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彰化縣議會第18屆第2次定期會臨時動議案</text:p>
      <text:p text:style-name="P4">臨第 <text:s/>1 號案 <text:s text:c="9"/>類 <text:s/>別：地政</text:p>
      <text:p text:style-name="P4">動議人：曾世勇 <text:s text:c="7"/>附議人：葉麗娟、劉惠娟、張雪如、林宗翰</text:p>
      <text:p text:style-name="P4"><text:s text:c="30"/>顧黄水花</text:p>
      <text:p text:style-name="P50">案 <text:s/>由：<text:span text:style-name="T14">針對「員林184公頃市地重劃」後續管理維護問題，建 <text:s text:c="7"/>議大會同意籌設專案小組研究其適法性。</text:span></text:p>
      <text:p text:style-name="P15">說 <text:s/>明：</text:p>
      <text:p text:style-name="P13"><text:span text:style-name="T1"><text:s text:c="4"/>一、</text:span><text:span text:style-name="T2">有關「員林184公頃市地重劃」工作業已完成，縣府表示：完成後需將管理權移交員林市公所。惟依現狀看來，目前縣府主張已將管理權移交員林市公所，而員林市公所卻表示：在經費尚未到位前，接管程序並未完成。如此事權難分狀況下，勢必影響縣市行政和諧。今為顧及兩機關及員林市民之權益，建請大會籌設專案小組深入研究，以釐清雙方行政程序及接管法律依據是否完備。</text:span></text:p>
      <text:p text:style-name="P50"><text:s text:c="4"/>二、擬建議設專案小組成員如下：</text:p>
      <text:p text:style-name="P50"><text:s text:c="6"/><text:span text:style-name="T11">（一）召集人：游振雄議員。　　　　</text:span></text:p>
      <text:p text:style-name="P79">　　　（二）委　員：游振雄議員、賴澤民議員、曹嘉豪議員、劉惠</text:p>
      <text:p text:style-name="P79">　　　　　　　　　　娟議員、黃正盛議員、葉麗娟議員、張雪如議</text:p>
      <text:p text:style-name="P79">　　　　　　　　　　員、黃秀芳議員、顧黃水花議員等9人。</text:p>
      <text:p text:style-name="P4">辦 <text:s text:c="3"/>法：專案小組應於成立後40天內提出結論報告於大會。</text:p>
      <text:p text:style-name="P65"><text:soft-page-break/>大會決議：送本會研究辦理。</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21"><text:span text:style-name="T1"><text:s/></text:span><text:span text:style-name="T2"><text:s/></text:span></text:p>
      <text:p text:style-name="P22"/>
      <text:p text:style-name="P4"/>
      <text:p text:style-name="P9"><text:soft-page-break/>彰化縣議會第18屆第2次定期會臨時動議案</text:p>
      <text:p text:style-name="P56">臨第 2 <text:s/>號案　 <text:s text:c="3"/>　 <text:s/>類 <text:s/>別：城觀</text:p>
      <text:p text:style-name="P23">動議人：劉淑芳 <text:s text:c="5"/>　附議人：蕭如意、張瀚天、林庚壬、林茂明</text:p>
      <text:p text:style-name="P23"><text:s text:c="30"/>張東正、陳榮妹</text:p>
      <text:p text:style-name="P25"><text:span text:style-name="T2">案由：</text:span><text:span text:style-name="T2">縣府城市暨觀光發展處104年第1次追加減預算，編列辦理跨年晚會等各項活動經費1,000萬元，未尊重審查委員會委員建議緩辦之意見，巧立名目進行發包，建請大會同意組設專案小組瞭解，以利監督縣政案。</text:span></text:p>
      <text:p text:style-name="P8">說明：</text:p>
      <text:p text:style-name="P69">一、有關104年度第1次追加減預算城觀處編列辦理跨年晚會等各項活動1,000萬元，本會雖對其金額未進行刪減，但凃淑媚議員於審查過程中表示跨年晚會等活動應不可再編列與執行，並交由城觀處自行調整，此節已獲城觀處田飛鵬處長於本次縣政質詢時承認確有此事，惟田處長卻又表示有關跨年晚會各項活動業已進行發包。城觀處以預算未遭刪減逕為執行之舉，實有違雙方互信及誠信。</text:p>
      <text:p text:style-name="P26">二、擬建議旨揭專案小組人選如下：</text:p>
      <text:p text:style-name="P27">（一）召集人：凃淑媚議員。</text:p>
      <text:p text:style-name="P70">（二）委 <text:s/>員：凃淑媚議員、劉淑芳議員、曾世勇議員、陳榮妹議員、洪宗熠議員、郭國賓議員、陳秋蓉議員、蕭淑芬<text:soft-page-break/>議員、張瀚天議員等9人。</text:p>
      <text:p text:style-name="P67">辦　 <text:s/>法：專案小組於成立後應依規定期限提出結論報告於大會。</text:p>
      <text:p text:style-name="P5">大會決議：送本會研究辦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10"><text:soft-page-break/>彰化縣議會第18屆第2次定期會臨時動議案</text:p>
      <text:p text:style-name="P5">臨第 3 <text:s/>號案　 <text:s text:c="3"/>　 <text:s/>類 <text:s/>別：財 <text:s/>政</text:p>
      <text:p text:style-name="P4">動議人：葉麗娟 <text:s text:c="7"/>附議人：曾世勇、劉惠娟、張雪如、林宗翰</text:p>
      <text:p text:style-name="P5"><text:s text:c="30"/>顧黄水花</text:p>
      <text:p text:style-name="P20">案　由：為縣府財政處辦理位於臺中市轄區內縣有土地之處分案，針對臺中市議會議員提案，若本縣未善加管理之責，臺中市將優先將其劃為公共設施用地一事，建請大會籌組專案小組研究其合法性，以保障本縣對於境外縣有財產應有之權益案。</text:p>
      <text:p text:style-name="P20">說　明：</text:p>
      <text:p text:style-name="P19"><text:span text:style-name="T1"><text:s text:c="4"/>一、在</text:span><text:span text:style-name="T2">本次定期會中，縣府提案對於位於臺中市轄區內縣有土地4筆辦理處分案，由於縣府財政處長王乾勇於大會中表示，因</text:span><text:span text:style-name="T1">臺中市議會議員提案，</text:span><text:span text:style-name="T2">若本縣對於位於臺中市轄區內縣有土地未善盡管理之責，則臺中市將優先將其劃為公共設施用</text:span><text:span text:style-name="T2">地。若臺中市政府依此提案辦理，縣府並未說明其處置方式是否合於法令規定？故本席</text:span><text:span text:style-name="T1">建請大會籌組專案小組，以研究其適法性。</text:span></text:p>
      <text:p text:style-name="P67"><text:s text:c="4"/>二、本專案小組委員名單擬建議如下：</text:p>
      <text:p text:style-name="P50"><text:span text:style-name="T11"><text:s text:c="5"/></text:span><text:s/><text:span text:style-name="T11">（一）召集人：葉麗娟議員。　　　　</text:span></text:p>
      <text:p text:style-name="P79">　　　（二）委　員：葉麗娟議員、謝彥慧議員、劉淑芳議員、陳秀</text:p>
      <text:p text:style-name="P79">　　　　　　　　　　寳議員、張東正議員、陳蔣秀美議員、蕭如意</text:p>
      <text:p text:style-name="P24"><text:soft-page-break/><text:span text:style-name="T7">　　　　　　　　　　 <text:s text:c="5"/></text:span><text:span text:style-name="T2"><text:s/>議員、李清木議員、陳光輝議員等9人。</text:span></text:p>
      <text:p text:style-name="P20">辦　 <text:s/>法：本專案小組將於成立後依規定期限提出結論報告於大會。</text:p>
      <text:p text:style-name="P4">大會決議：送本會研究辦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oft-page-break/>彰化縣議會第18屆第2次定期會臨時動議案</text:p>
      <text:p text:style-name="P5">臨第 4 <text:s/>號案　 <text:s text:c="3"/>　　 <text:s text:c="7"/>類 <text:s/>別：財 <text:s/>政</text:p>
      <text:p text:style-name="P5">動議人：葉麗娟 <text:s text:c="15"/>附議人：曾世勇、謝彥慧、張雪如</text:p>
      <text:p text:style-name="P5"><text:s text:c="38"/>顧黄水花</text:p>
      <text:p text:style-name="P20">案　由：有關本縣105年度總預算中，縣府於社會福利政策方面，編列預算數額大幅增加，為避免本縣財政配置失衡，建請大會籌組專案小組探究本縣社福政策之執行，對於縣府財政負擔之影響層面及是否會影響本縣公共建設之推展，以確保縣政穩健發展案。</text:p>
      <text:p text:style-name="P20">說　明：</text:p>
      <text:p text:style-name="P20"><text:s text:c="4"/>一、本縣105年度總預算中，有關社會福利政策方面，預算編列較往年大幅增加，面對縣府財政日益困窘，舉債金額逐年增加，現又編列多項社福經費，在財源有限之情況下，勢必嚴重排擠或壓縮其他政策之執行，惟兩者之間的關連性如何?本席建請大會籌組專案小組，邀集第三方公正人士參與，以探究本縣社福政策之執行，對於縣府財政負擔之影響層面及是否會影響本縣公共建設之推展。</text:p>
      <text:p text:style-name="P67"><text:s text:c="4"/>二、本專案小組成員名單擬建議如下：</text:p>
      <text:p text:style-name="P19"><text:span text:style-name="T2"><text:s text:c="6"/>（一）</text:span><text:span text:style-name="T15">召集人：曾世勇議員。</text:span></text:p>
      <text:p text:style-name="P28"><text:span text:style-name="T15"><text:s text:c="6"/></text:span><text:span text:style-name="T2">（二）委 <text:s/>員：</text:span><text:span text:style-name="T15">曾世勇議員、</text:span><text:span text:style-name="T2">林世賢議員、林茂明議員、林庚壬</text:span><text:soft-page-break/><text:span text:style-name="T2">議員、陳秋蓉議員、黃正盛議員、陳文漢議員、劉淑芳議員、陳榮妹議員等9人。</text:span></text:p>
      <text:p text:style-name="P20">辦　 <text:s/>法：本專案小組將於成立後依規定期限提出結論報告於大會。</text:p>
      <text:p text:style-name="P4">大會決議：送本會研究辦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text:soft-page-break/>彰化縣議會第18 屆第2次定期會臨時動議案</text:p>
      <text:p text:style-name="P4">臨第 5 <text:s/>號案 <text:s text:c="18"/>類 <text:s/>別：法制</text:p>
      <text:p text:style-name="P5">動議人：葉麗娟 <text:s text:c="16"/>附議人：曾世勇、謝彥慧、張雪如</text:p>
      <text:p text:style-name="P4"><text:s text:c="39"/>顧黄水花</text:p>
      <text:p text:style-name="P51">案 <text:s/>由：<text:span text:style-name="T13">議員本於職權向縣府要求提供各項資料以備監督，卻屢遭縣</text:span></text:p>
      <text:p text:style-name="P51"><text:span text:style-name="T13">　　　　府以「個人資料保護法」為由拒絕提供，如此規避監督，實有違行政程序，</text:span><text:span text:style-name="T14">建議大會同意設專案小組研究其適法性。</text:span></text:p>
      <text:p text:style-name="P15">說 <text:s/>明：</text:p>
      <text:p text:style-name="P13"><text:span text:style-name="T1"><text:s text:c="4"/>一、</text:span><text:span text:style-name="T2">議員應大會及縣政質詢之需要，向縣府要求提供各項資料以利監督縣政，為法所賦予之職權，且經大會主席依法裁示，縣府應依規定於期限內儘速提供各項資料。惟縣府卻屢以「個人資料保護法」為由拒絕提供，其規避隱匿之舉顯已涉及行政疏失，故建議大會同意設專案小組研究其適法性。</text:span><text:span text:style-name="T1"> </text:span></text:p>
      <text:p text:style-name="P1"><text:span text:style-name="T6"><text:s text:c="3"/></text:span><text:span text:style-name="T2"><text:s text:c="2"/>二、擬建議設專案小組成員如下：</text:span></text:p>
      <text:p text:style-name="P7">　　　（一）召集人：葉麗娟議員。</text:p>
      <text:p text:style-name="P1"><text:span text:style-name="T2">　　　（二）委　員：葉麗娟議員、黃玉芬</text:span><text:span text:style-name="T1">議員、張東正議員、林宗</text:span></text:p>
      <text:p text:style-name="P4"><text:s text:c="20"/>翰議員、曹嘉豪議員、劉景滄議員、江熊一楓</text:p>
      <text:p text:style-name="P4">　　　　　　　　　　議員、 陳光輝議員、陳一惇議員等9人。</text:p>
      <text:p text:style-name="P4">辦 <text:s text:c="3"/>法：本專案小組將於成立後依規定期限提出結論報告於大會。</text:p>
      <text:p text:style-name="P4">大會決議：送本會研究辦理。</text:p>
      <text:p text:style-name="P62"><text:soft-page-break/><text:span text:style-name="T10">彰化縣議會第18 屆第2次定期會臨時動議案</text:span></text:p>
      <text:p text:style-name="P5">臨第 6 <text:s/>號案 <text:s text:c="9"/>類 <text:s/>別：民政</text:p>
      <text:p text:style-name="P23">動議人：陳榮妹 <text:s text:c="7"/>附議人：蕭如意、張瀚天、林庚壬、林茂明</text:p>
      <text:p text:style-name="P23"><text:s text:c="30"/>張東正</text:p>
      <text:p text:style-name="P50">案 <text:s/>由：<text:span text:style-name="T13">針對本縣火葬場設置地點依據為何？有無排他性與針對性？</text:span></text:p>
      <text:p text:style-name="P50"><text:span text:style-name="T13">　　　　未來營運所得分配流向？</text:span><text:span text:style-name="T14">建議大會同意籌設專案小組研究</text:span></text:p>
      <text:p text:style-name="P80">　　　　其適法性。</text:p>
      <text:p text:style-name="P16">說 <text:s/>明：</text:p>
      <text:p text:style-name="P19"><text:span text:style-name="T1"><text:s text:c="4"/>一、魏明谷</text:span><text:span text:style-name="T2">縣長於上次大會期間，答覆議員有關火葬場設置問題</text:span></text:p>
      <text:p text:style-name="P31"><text:span text:style-name="T2">，均表示：火葬場將帶來經濟效益及將預定於埔心鄉、埔鹽鄉、秀水鄉三鄉鎮交界處設置。而今縣長又於本次會議期間，提及火葬場設置地點變成線西鄉、鹿港鎮、芳苑鄉、大城鄉等鄉鎮，其朝令夕改、左右不定的答覆方式，令民眾質疑縣長對於火葬場設置地點依據為何？有無排他性及針對性？營運收入對於縣內財政影響層面如何？日後營運盈餘如何分配？等諸多問題</text:span><text:span text:style-name="T1">十分疑慮。</text:span></text:p>
      <text:p text:style-name="P24"><text:span text:style-name="T6"><text:s text:c="2"/></text:span><text:span text:style-name="T2"><text:s text:c="3"/>二、擬建議設專案小組成員如下：</text:span></text:p>
      <text:p text:style-name="P8">　　　（一）召集人：蕭如意議員。</text:p>
      <text:p text:style-name="P8">　　　（二）委　員：蕭如意議員、張永泉議員、陳重嘉議員、歐陽</text:p>
      <text:p text:style-name="P71">蓁珠議員、李清木議員、林聖哲議員、柯振杯</text:p>
      <text:p text:style-name="P34"><text:soft-page-break/><text:span text:style-name="T2">議員、張雪如議員、劉惠娟議員等9人</text:span><text:span text:style-name="T7">。</text:span></text:p>
      <text:p text:style-name="P5">辦 <text:s text:c="3"/>法：本專案小組將於成立後依規定期限提出結論報告於大會。</text:p>
      <text:p text:style-name="P72">大會決議：送本會研究辦理。</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29"/>
      <text:p text:style-name="P11"><text:soft-page-break/>彰化縣議會第18 屆第2次定期會臨時動議案</text:p>
      <text:p text:style-name="P1"><text:span text:style-name="T1">臨第 <text:s/>7 <text:s/>號案 <text:s text:c="9"/>類 <text:s/>別：</text:span><text:span text:style-name="T16">建設</text:span></text:p>
      <text:p text:style-name="P4">動議人：劉淑芳 <text:s text:c="8"/>附議人：曾世勇、林庚壬、陳榮妹、蕭如意</text:p>
      <text:p text:style-name="P4"><text:s text:c="37"/></text:p>
      <text:p text:style-name="P13"><text:span text:style-name="T1">案 <text:s/>由：</text:span><text:span text:style-name="Strong_20_Emphasis"><text:span text:style-name="T4">建請縣府反映中央修正「工商憑證」重設帳號方式，並參酌Gmail信箱重設功能，以手機或於線上即可變更用戶代碼，以提供民眾更加便捷的服務案。</text:span></text:span></text:p>
      <text:p text:style-name="P18"><text:span text:style-name="Strong_20_Emphasis"><text:span text:style-name="T4">說 <text:s/>明：</text:span></text:span></text:p>
      <text:p text:style-name="P18"><text:span text:style-name="Strong_20_Emphasis"><text:span text:style-name="T4">　　一、邇來民眾使用「工商憑證」進行食品登錄或重設時，由於操作步驟過於繁複，導致不少民眾因多次輸錯PIM碼後遭鎖卡，此時必須向工商憑證中心輸入用戶代碼後才能解卡；若用戶忘記代碼，又必須檢具申請書及相關文件後，電傳、Email至工商憑證管理中心，始得重設用戶代碼。</text:span></text:span></text:p>
      <text:p text:style-name="P18"><text:span text:style-name="Strong_20_Emphasis"><text:span text:style-name="T4"><text:s text:c="4"/>二、由於重設申請程序過於繁雜且曠日費時，造成民眾諸多不便</text:span></text:span></text:p>
      <text:p text:style-name="P32"><text:span text:style-name="Strong_20_Emphasis"><text:span text:style-name="T4">，亟需縣府儘速反映中央進行檢討改善，以利民眾使用。 <text:s text:c="5"/></text:span></text:span></text:p>
      <text:p text:style-name="P35"><text:span text:style-name="Strong_20_Emphasis"><text:span text:style-name="T4">辦 <text:s text:c="3"/>法：同案由。</text:span></text:span></text:p>
      <text:p text:style-name="P4">大會決議：送縣府研究辦理。</text:p>
      <text:p text:style-name="P30"/>
      <text:p text:style-name="P30"/>
      <text:p text:style-name="P30"/>
      <text:p text:style-name="P59"><text:soft-page-break/><text:span text:style-name="T20">彰化縣議會第18 屆第2次定期會臨時動議案</text:span></text:p>
      <text:p text:style-name="P4">臨第 <text:s/>8 <text:s/>號案 <text:s text:c="9"/>類 <text:s/>別：警政</text:p>
      <text:p text:style-name="P4">動議人：劉淑芳 <text:s text:c="8"/>附議人：曾世勇、林庚壬、蕭如意、張東正</text:p>
      <text:p text:style-name="P4"><text:s text:c="31"/>陳榮妹、張瀚天 </text:p>
      <text:p text:style-name="P13"><text:span text:style-name="T1">案 <text:s/>由：</text:span><text:span text:style-name="Strong_20_Emphasis"><text:span text:style-name="T4">建請縣府儘速寬列經費汰換本縣民防義警人員制服及協勤裝備，以有效強化協勤人員最大功能案。</text:span></text:span></text:p>
      <text:p text:style-name="P18"><text:span text:style-name="Strong_20_Emphasis"><text:span text:style-name="T4">說 <text:s/>明：民眾深知在</text:span></text:span><text:span text:style-name="T5">「警力有限、民力無窮」情況之下，</text:span><text:span text:style-name="T5">社會治安必須仰賴民防及</text:span><text:span text:style-name="T5">義警</text:span><text:span text:style-name="T5">人員，才能</text:span><text:span text:style-name="T5">發揮</text:span><text:span text:style-name="T5">最大打擊犯罪</text:span><text:span text:style-name="T5">功能。</text:span><text:span text:style-name="T5">因此，</text:span><text:span text:style-name="T5">義警</text:span><text:span text:style-name="T5">及民防</text:span><text:span text:style-name="T5">弟兄在</text:span><text:span text:style-name="T5">社會</text:span><text:span text:style-name="T5">各階層</text:span><text:span text:style-name="T5">中，扮演著</text:span><text:span text:style-name="T5">反暴力、反毒、防竊盜、防詐騙、社會保防</text:span><text:span text:style-name="T5">各項工作均能達到立竿見影的效果，實為功不可沒</text:span><text:span text:style-name="T5">。</text:span><text:span text:style-name="T5">惟「工欲善其事，必先利其器」由於民防義警人員各項經費均捉襟見肘，尤以制服及各項協助工具均已老舊過時，對於</text:span><text:span text:style-name="T5">協助維護治安打擊犯罪，</text:span><text:span text:style-name="T5">確實值得重視</text:span><text:span text:style-name="T5">。</text:span><text:span text:style-name="T5">故</text:span><text:span text:style-name="Strong_20_Emphasis"><text:span text:style-name="T4">建請縣府儘速寬列經費汰換本縣民防義警人員制服及協勤裝備，</text:span></text:span><text:span text:style-name="Strong_20_Emphasis"><text:span text:style-name="T4">以有效強化協勤人員最大功能。</text:span></text:span></text:p>
      <text:p text:style-name="P35"><text:span text:style-name="Strong_20_Emphasis"><text:span text:style-name="T4">辦 <text:s text:c="3"/>法：同案由。</text:span></text:span></text:p>
      <text:p text:style-name="P4">大會決議：送縣府研究辦理。</text:p>
      <text:p text:style-name="P4"/>
      <text:p text:style-name="P4"/>
      <text:p text:style-name="P4"/>
      <text:p text:style-name="P59"><text:soft-page-break/><text:span text:style-name="T20">彰化縣議會第18 屆第2次定期會臨時動議案</text:span></text:p>
      <text:p text:style-name="P1"><text:span text:style-name="T1">臨第 9 <text:s/>號案 <text:s text:c="10"/>類 <text:s/>別：</text:span><text:span text:style-name="T2">社會</text:span></text:p>
      <text:p text:style-name="P37">動議人：黃玉芬 <text:s text:c="8"/>附議人：柯振杯、吳淑娟、陳榮妹、劉淑芳</text:p>
      <text:p text:style-name="P38">謝彥慧、林庚壬、凃淑媚、黃正盛</text:p>
      <text:p text:style-name="P38">李浩誠、張永泉</text:p>
      <text:p text:style-name="P35"><text:span text:style-name="T1">案　由：</text:span><text:span text:style-name="T15">建請縣府擴大老人及身心障礙者免費乘車客運補助，增加多</text:span></text:p>
      <text:p text:style-name="P39">家客運加入，並提供補助金額1,000元，以增進長輩及身心</text:p>
      <text:p text:style-name="P39">障礙者乘車之便利案。</text:p>
      <text:p text:style-name="P4">說 <text:s/>明：</text:p>
      <text:p text:style-name="P40"><text:span text:style-name="T15">一、彰化縣辦理老人及身心障礙者免費乘車已行之有年，且於今</text:span><text:span text:style-name="T15">年(104)年開辦「長青幸福卡」、「長青國民旅遊卡」皆配合使用者乘車之便利性，與悠遊卡及一卡通結合，惟目前免費乘車僅開放彰化客運及員林客運，乘車補助依照身分別由300元到800元之間，造成民眾使用上的不便利。</text:span></text:p>
      <text:p text:style-name="P42">二、故建請縣府應參酌台中市、南投市公車補助，增加其他客運並建請縣府應參酌前開縣市，提供補助金額至1,000元，辦理旨揭業務，以增進老人及身心障礙者參與社會及乘車之便利性的權益。</text:p>
      <text:p text:style-name="P4">辦 <text:s text:c="3"/>法：同案由。</text:p>
      <text:p text:style-name="P4">大會決議：送縣府研究辦理。</text:p>
      <text:p text:style-name="P59"><text:soft-page-break/><text:span text:style-name="T20">彰化縣議會第18 屆第2次定期會臨時動議案</text:span></text:p>
      <text:p text:style-name="P1"><text:span text:style-name="T1">臨第 10 號案 <text:s text:c="10"/>類 <text:s/>別：社會</text:span><text:span text:style-name="T8"> </text:span></text:p>
      <text:p text:style-name="P37">動議人：黃玉芬 <text:s text:c="8"/>附議人：柯振杯、吳淑娟、陳榮妹、劉淑芳</text:p>
      <text:p text:style-name="P38">謝彥慧、林庚壬、凃淑媚、黃正盛</text:p>
      <text:p text:style-name="P38">李浩誠、張永泉</text:p>
      <text:p text:style-name="P18"><text:span text:style-name="T1">案　由：</text:span><text:span text:style-name="T15">建請縣府儘速增辦身心障礙者陪伴者之「愛心陪伴卡」，以維</text:span><text:span text:style-name="T15">護身心障礙者及身心障礙者陪伴者乘車之便利案。</text:span></text:p>
      <text:p text:style-name="P4">說 <text:s/>明：</text:p>
      <text:p text:style-name="P42">一、彰化縣辦理身心障礙者搭乘北高兩市捷運優惠票價已行之有年，且於今年(104)年開辦「長青幸福卡」、「長青國民旅遊卡」皆配合使用者乘車之便利性，與悠遊卡及一卡通結合，應予鼓勵，惟於身心障礙者陪伴者仍使用舊有模式「至櫃檯購買優惠票價」，便利性實有不足。</text:p>
      <text:p text:style-name="P42">二、目前已有辦理「愛心陪伴卡」的縣市有台北市、新北市、基隆市、台中市及台南市，故建請縣府應參酌前開縣市，增辦旨揭業務，以維護身心障礙者參與社會及乘車之便利性的權益。</text:p>
      <text:p text:style-name="P4">辦 <text:s text:c="3"/>法：同案由。</text:p>
      <text:p text:style-name="P4">大會決議：送縣府研究辦理。</text:p>
      <text:p text:style-name="P3"/>
      <text:p text:style-name="P3"/>
      <text:p text:style-name="P3"/>
      <text:p text:style-name="P3"/>
      <text:p text:style-name="P63"><text:soft-page-break/><text:span text:style-name="T10">彰化縣議會第18 屆第2次定期會臨時動議案</text:span></text:p>
      <text:p text:style-name="P1"><text:span text:style-name="T1">臨第 11 號案 <text:s text:c="9"/>類 <text:s/>別：</text:span><text:span text:style-name="T2">城觀</text:span></text:p>
      <text:p text:style-name="P37">動議人：黃玉芬 <text:s text:c="7"/>附議人：柯振杯、吳淑娟、陳榮妹、劉淑芳</text:p>
      <text:p text:style-name="P43">謝彥慧、林庚壬、凃淑媚、黃正盛</text:p>
      <text:p text:style-name="P43">李浩誠、張永泉 </text:p>
      <text:p text:style-name="P18"><text:span text:style-name="T1">案　由：</text:span><text:span text:style-name="T2">為促進本縣觀光旅遊產業發展，應就本縣觀光相關產業進行跨域、異業之整合及行銷，建請縣府應辦理輔導教育訓練、交流觀摩等事宜，以利本縣觀光發展</text:span><text:span text:style-name="T15">案。</text:span></text:p>
      <text:p text:style-name="P18"><text:span text:style-name="T1">說 <text:s/>明：</text:span><text:span text:style-name="T2">為利發展本縣觀光，建請縣府辦理旨揭活動，讓業者在行銷形象商品設計製作及經營管理上創新突破，並透過異業合作行銷計畫，包裝多元創新旅遊產品，讓本縣景觀、遊憩、產業、食宿等資源作更進一步結合，塑造出令人驚豔的觀光據點。</text:span></text:p>
      <text:p text:style-name="P4">辦 <text:s text:c="3"/>法：同案由。</text:p>
      <text:p text:style-name="P4">大會決議：送縣府研究辦理。</text:p>
      <text:p text:style-name="P3"/>
      <text:p text:style-name="P3"/>
      <text:p text:style-name="P3"/>
      <text:p text:style-name="P3"/>
      <text:p text:style-name="P3"/>
      <text:p text:style-name="P3"/>
      <text:p text:style-name="P3"/>
      <text:p text:style-name="P3"/>
      <text:p text:style-name="P3"/>
      <text:p text:style-name="P3"/>
      <text:p text:style-name="P3"/>
      <text:p text:style-name="P10"><text:soft-page-break/>彰化縣議會第18屆第2次定期會臨時動議案</text:p>
      <text:p text:style-name="P5">臨第 12 號案　 <text:s text:c="3"/>　 <text:s text:c="2"/>類 <text:s/>別：衛 生</text:p>
      <text:p text:style-name="P5">動議人：李俊諭 <text:s text:c="8"/>附議人：葉國雄、賴岸璋、劉淑芳、尤瑞春</text:p>
      <text:p text:style-name="P5"><text:s text:c="31"/>蕭文雄、林宗翰</text:p>
      <text:p text:style-name="P19"><text:span text:style-name="T1">案　由：近來頂新集團旗下商品屢屢發生食品安全上之重大違法情事，令國人對於該集團之誠信與品質管理能力深感疑慮，建請縣</text:span><text:span text:style-name="T1">府即日起拒用頂新集團旗下所販售之各項產品，以維護消費者權益案。</text:span></text:p>
      <text:p text:style-name="P20">說　明：鑒於頂新集團於1年內3度捲入食安風暴，造成國人對於該集團旗下商品產生安全上之疑慮，為顧及消費者權益及企業的社會責任，建請縣府全面停止使用頂新集團所有商品，直到食安疑慮解除及該集團向社會大眾做出合理交代為止。</text:p>
      <text:p text:style-name="P20">辦　 <text:s/>法：同案由。</text:p>
      <text:p text:style-name="P4">大會決議：送縣府研究辦理。</text:p>
      <text:p text:style-name="P4"/>
      <text:p text:style-name="P4"/>
      <text:p text:style-name="P4"/>
      <text:p text:style-name="P4"/>
      <text:p text:style-name="P4"/>
      <text:p text:style-name="P4"/>
      <text:p text:style-name="P59"><text:soft-page-break/><text:span text:style-name="T20">彰化縣議會第18 屆第2次定期會臨時動議案</text:span></text:p>
      <text:p text:style-name="P7">臨第 13 <text:s/>號案 <text:s text:c="9"/>類 <text:s/>別：工務</text:p>
      <text:p text:style-name="P7">動議人： 葉國雄 <text:s text:c="7"/>附議人：林士堅、賴澤民、李清木、陳秋蓉</text:p>
      <text:p text:style-name="P7"><text:s text:c="31"/>陳秀寳</text:p>
      <text:p text:style-name="P51"><text:span text:style-name="T11">案 <text:s/>由：</text:span><text:span text:style-name="Strong_20_Emphasis"><text:span text:style-name="T17">建請縣府寬列經費改善鹿港鎮洋厝溝環河北路機車道寬度，</text:span></text:span></text:p>
      <text:p text:style-name="P51"><text:span text:style-name="Strong_20_Emphasis"><text:span text:style-name="T17">　　　　以維用路人安全案</text:span></text:span><text:span text:style-name="T12">。</text:span><text:span text:style-name="T14">。</text:span></text:p>
      <text:p text:style-name="P17"><text:span text:style-name="T2">說 <text:s/>明：</text:span><text:span text:style-name="Strong_20_Emphasis"><text:span text:style-name="T4">鹿港鎮洋厝溝環河北路為彰化市通往頂番婆之交通要道，由於路旁設有人行步道，因而機車道頓時縮減，經常造成機車騎士不慎駛入快車道，造成險象環生。經查目前人行道使用率低</text:span></text:span><text:span text:style-name="T3">，</text:span><text:span text:style-name="T3">縣府應重新規劃機車道寬度，以維行車安全</text:span><text:span text:style-name="T3">。</text:span></text:p>
      <text:p text:style-name="P7">辦 <text:s text:c="3"/>法：同案由。</text:p>
      <text:p text:style-name="P1"><text:span text:style-name="T2">大會決議：</text:span><text:span text:style-name="T1">送縣府研究辦理。</text:span></text:p>
      <text:p text:style-name="P7"/>
      <text:p text:style-name="P7"/>
      <text:p text:style-name="P7"/>
      <text:p text:style-name="P7"/>
      <text:p text:style-name="P7"/>
      <text:p text:style-name="P7"/>
      <text:p text:style-name="P7"/>
      <text:p text:style-name="P7"/>
      <text:p text:style-name="P60"><text:soft-page-break/><text:span text:style-name="T21">彰化縣議會第18 屆第2次定期會臨時動議案</text:span></text:p>
      <text:p text:style-name="P7">臨第 14 <text:s/>號案 <text:s text:c="9"/>類 <text:s/>別：教育</text:p>
      <text:p text:style-name="P7">動議人： 葉國雄 <text:s text:c="7"/>附議人：林士堅、賴澤民、陳秋蓉、陳秀寳</text:p>
      <text:p text:style-name="P7"><text:s text:c="34"/></text:p>
      <text:p text:style-name="P52"><text:span text:style-name="T11">案 <text:s/>由：</text:span><text:span text:style-name="Strong_20_Emphasis"><text:span text:style-name="T17">建</text:span></text:span><text:span text:style-name="T12">請</text:span><text:span text:style-name="T12">縣府寬列經費，研議解決秀水國中學校用地及學生室內活動空間不足之問題案</text:span><text:span text:style-name="T12">。</text:span></text:p>
      <text:p text:style-name="P17"><text:span text:style-name="T2">說 <text:s/>明：</text:span><text:span text:style-name="T3">秀水國中</text:span><text:span text:style-name="T3">為體制健全的完全中學</text:span><text:span text:style-name="T3">，是秀水鄉唯一中學，經查秀水鄉104年人口約計3萬9,347人，103學年度學生合計1,800人。依教育部「國民中小學設備基準」規定，秀水國中所需校地面積應為4.95公頃，惟目前用地面積僅2.19公頃，尚不足2.76公頃</text:span><text:span text:style-name="T3">，</text:span><text:span text:style-name="T3">致無法興建</text:span><text:span text:style-name="T3">綜合活動中心</text:span><text:span text:style-name="T3">以</text:span><text:span text:style-name="T3">供</text:span><text:span text:style-name="T3">校方利用。</text:span></text:p>
      <text:p text:style-name="P77">辦 <text:s text:c="3"/>法：同案由。</text:p>
      <text:p text:style-name="P1"><text:span text:style-name="T2">大會決議：</text:span><text:span text:style-name="T1">送縣府研究辦理。</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soft-page-break/>彰化縣議會第18 屆第2次定期會臨時動議案</text:p>
      <text:p text:style-name="P5">臨第 15 號案　 <text:s text:c="3"/>　　類 <text:s/>別：工務</text:p>
      <text:p text:style-name="P5">動議人：吳淑娟 <text:s text:c="7"/>附議人：劉淑芳、黃正盛、陳榮妹、林庚壬</text:p>
      <text:p text:style-name="P44"/>
      <text:p text:style-name="P45"><text:span text:style-name="T1">案　由：建請縣府儘速辦理</text:span><text:span text:style-name="T2">二林鎮挖子段216-66地號縣有道路用地遭占用一案。</text:span></text:p>
      <text:p text:style-name="P46">說　明：</text:p>
      <text:p text:style-name="P41"><text:span text:style-name="T1">一</text:span><text:span text:style-name="T18">、</text:span><text:span text:style-name="T1">彰化縣</text:span><text:span text:style-name="T9">二</text:span><text:span text:style-name="T2">林鎮挖子地段使用之地籍圖為日治時期留存至今之圖解地籍圖，容易產生圖籍誤繆、圖地不符之情形。100年間挖子段216地號所有權移轉申請鑑界才知挖子段216-66地號附近土地嚴重偏移，發生互相占用情形。</text:span></text:p>
      <text:p text:style-name="P47"><text:span text:style-name="T2"><text:s text:c="4"/>二</text:span><text:span text:style-name="T19">、</text:span><text:span text:style-name="T2">彰化縣政府經管216-66地號道路用地與周邊並無連絡道路。</text:span></text:p>
      <text:p text:style-name="P31"><text:span text:style-name="T2">現況兩端皆為私人無償提供(挖子段216-24</text:span><text:span text:style-name="T19">、</text:span><text:span text:style-name="T2">216-65地號等)土地做為通行道路，現況路面已鋪柏</text:span><text:span text:style-name="T9">油。</text:span></text:p>
      <text:p text:style-name="P48"><text:span text:style-name="T9"><text:s text:c="2"/></text:span><text:span text:style-name="T2"><text:s text:c="2"/>三、提供私人土地所有權人同意將(挖子段216-24地號長91公尺寬3.3公尺，挖子段216-65地號長31公尺寬3.3公尺，面積400平方公尺)，與縣政府遭占用(挖子段216-66地號道路用地面積359平方公尺)交換調整，解決道路用地兩端無</text:span><text:span text:style-name="T2">道路聯結之情形，並確保民眾通行權。</text:span></text:p>
      <text:p text:style-name="P5">辦　 <text:s/>法：同案由。</text:p>
      <text:p text:style-name="P5"><text:soft-page-break/>大會決議：送縣府研究辦理。</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text:soft-page-break/>彰化縣議會第18 屆第2次定期會臨時動議案</text:p>
      <text:p text:style-name="P5">臨第 16 號案 <text:s text:c="9"/>類 <text:s/>別：城觀</text:p>
      <text:p text:style-name="P5">動議人：林庚壬 <text:s text:c="7"/>附議人：陳榮妹、賴清美、蕭文雄、柯振杯</text:p>
      <text:p text:style-name="P5">　　　　　　　　　　　　　　　尤瑞春、林宗翰</text:p>
      <text:p text:style-name="P14"><text:span text:style-name="T1">案 <text:s/>由：</text:span><text:span text:style-name="Strong_20_Emphasis"><text:span text:style-name="T4">建請縣府儘速寬列經費於和美鎮增設「YouBike微笑單車」租借站，以帶動地方觀光案。</text:span></text:span></text:p>
      <text:p text:style-name="P19"><text:span text:style-name="Strong_20_Emphasis"><text:span text:style-name="T4">說 <text:s/>明：</text:span></text:span></text:p>
      <text:p text:style-name="P19"><text:span text:style-name="Strong_20_Emphasis"><text:span text:style-name="T4">　　一、據統計，目前和美鎮人口數已達9萬人，而大和美地區則更多達15萬人，其境內不乏自行車零件製造商，因此和美鎮自行車業已比比皆是，而和美鎮距離彰化市僅7公里路程，確實值得鼓勵學子多加利用「YouBike微笑單車」做為上、下學代步工具。</text:span></text:span></text:p>
      <text:p text:style-name="P19"><text:span text:style-name="Strong_20_Emphasis"><text:span text:style-name="T4">　　二、另外，和美地區多數觀光景點臨近鹿港鎮，今為提振觀光產業及推動全民運動風氣，確實值得利用微笑單車將其串聯，</text:span></text:span><text:span text:style-name="Strong_20_Emphasis"><text:span text:style-name="T4">以拓展觀光建設，故建請縣府寬籌經費，於和美鎮設置「YouBike微笑單車」，以嘉惠鎮民及地方學子。</text:span></text:span></text:p>
      <text:p text:style-name="P36"><text:span text:style-name="Strong_20_Emphasis"><text:span text:style-name="T4">辦 <text:s text:c="3"/>法：同案由。</text:span></text:span></text:p>
      <text:p text:style-name="P5">大會決議：送縣府研究辦理。</text:p>
      <text:p text:style-name="P5"/>
      <text:p text:style-name="P5"/>
      <text:p text:style-name="P61"><text:soft-page-break/><text:span text:style-name="T20">彰化縣議會第18屆第2次定期會臨時動議案</text:span></text:p>
      <text:p text:style-name="P5">臨第 17 號案　 <text:s text:c="3"/>　 <text:s/>類 <text:s/>別：警政 </text:p>
      <text:p text:style-name="P2"><text:span text:style-name="T1">動議人：凃淑媚 <text:s text:c="7"/>附議人：</text:span><text:span text:style-name="T2">許原龍、劉淑芳、劉惠娟、李浩誠</text:span></text:p>
      <text:p text:style-name="P49">林宗翰、曾世勇、黃育寬、林茂明</text:p>
      <text:p text:style-name="P49">謝彥慧、顧黃水花</text:p>
      <text:p text:style-name="P67">案　由：建請縣府寬列經費建置警察行動影音指揮系統平臺，以利彰化縣治安維護，建立科技防衛的新彰化案。</text:p>
      <text:p text:style-name="P50">說　明：鹿港分局於12月11日正式啟用建置行動影音指揮系統平臺<text:bookmark text:name="_GoBack"/></text:p>
      <text:p text:style-name="P33">，有效結合地區路口監視器影像、行動裝置影像（ios、android系統），並運用社群媒體訊息傳輸、即時調度指揮靈活運用，善用科技結合偵防，將可發揮治安維護之最大化。建議警察局於明年應寬列經費將此系統建置擴大到其他7個分局，以建立科技防衛的新彰化。</text:p>
      <text:p text:style-name="P6">辦　 <text:s/>法：同案由。</text:p>
      <text:p text:style-name="P5">大會決議：送縣府研究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53cm" fo:text-indent="-1.905cm" fo:margin-left="3.5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18cm" fo:text-indent="-0.847cm" fo:margin-left="3.3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5cm" fo:text-indent="-0.847cm" fo:margin-left="4.1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1cm" fo:text-indent="-0.847cm" fo:margin-left="5.01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858cm" fo:text-indent="-0.847cm" fo:margin-left="5.8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5cm" fo:text-indent="-0.847cm" fo:margin-left="6.7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1cm" fo:text-indent="-0.847cm" fo:margin-left="7.55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398cm" fo:text-indent="-0.847cm" fo:margin-left="8.39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5cm" fo:text-indent="-0.847cm" fo:margin-left="9.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67cm" fo:text-indent="-0.847cm" fo:margin-left="3.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07cm" fo:text-indent="-0.847cm" fo:margin-left="6.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9cm" fo:text-indent="-0.847cm" fo:margin-left="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47cm"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5"><draw:text-box fo:min-height="0.058cm"><text:p text:style-name="Footer"><text:span text:style-name="Page_20_Number"><text:page-number text:select-page="current">23</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5-11-25T14:35:00</meta:creation-date>
    <dc:date>2017-07-26T10:15:24.26</dc:date>
    <meta:print-date>2015-12-15T14:25:00</meta:print-date>
    <meta:editing-cycles>55</meta:editing-cycles>
    <meta:editing-duration>PT5H38M30S</meta:editing-duration>
    <meta:generator>OpenOffice/4.1.0$Win32 OpenOffice.org_project/410m18$Build-9764</meta:generator>
    <meta:document-statistic meta:table-count="0" meta:image-count="0" meta:object-count="0" meta:page-count="23" meta:paragraph-count="195" meta:word-count="6082" meta:character-count="7442"/>
  </office:meta>
</office:document-meta>
</file>