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fo:text-align-last="justify" style:justify-single-word="false"/>
    </style:style>
    <style:style style:name="P2" style:family="paragraph" style:parent-style-name="Standard">
      <style:paragraph-properties fo:line-height="1.058cm" fo:text-align="justify" style:justify-single-word="false"/>
    </style:style>
    <style:style style:name="P3" style:family="paragraph" style:parent-style-name="Standard">
      <style:paragraph-properties fo:line-height="1.058cm" fo:text-align="justify" style:justify-single-word="false">
        <style:tab-stops>
          <style:tab-stop style:position="5.636cm"/>
        </style:tab-stops>
      </style:paragraph-properties>
    </style:style>
    <style:style style:name="P4" style:family="paragraph" style:parent-style-name="Standard">
      <style:paragraph-properties fo:line-height="1.058cm" fo:text-align="justify" style:justify-single-word="false">
        <style:tab-stops>
          <style:tab-stop style:position="9.313cm"/>
        </style:tab-stops>
      </style:paragraph-properties>
    </style:style>
    <style:style style:name="P5" style:family="paragraph" style:parent-style-name="Standard">
      <style:paragraph-properties fo:line-height="1.058cm" fo:text-align="justify" style:justify-single-word="false" style:snap-to-layout-grid="false"/>
    </style:style>
    <style:style style:name="P6" style:family="paragraph" style:parent-style-name="Standard">
      <style:paragraph-properties fo:line-height="1.058cm">
        <style:tab-stops>
          <style:tab-stop style:position="9.313cm"/>
        </style:tab-stops>
      </style:paragraph-properties>
    </style:style>
    <style:style style:name="P7" style:family="paragraph" style:parent-style-name="Standard">
      <style:text-properties fo:font-size="16pt" style:font-name-asian="標楷體" style:font-size-asian="16pt"/>
    </style:style>
    <style:style style:name="P8" style:family="paragraph" style:parent-style-name="Standard">
      <style:paragraph-properties fo:line-height="1.058cm"/>
      <style:text-properties fo:font-size="16pt" style:font-name-asian="標楷體" style:font-size-asian="16pt"/>
    </style:style>
    <style:style style:name="P9" style:family="paragraph" style:parent-style-name="Standard">
      <style:paragraph-properties fo:line-height="1.058cm" fo:text-align="justify" style:justify-single-word="false"/>
      <style:text-properties fo:font-size="16pt" style:font-name-asian="標楷體" style:font-size-asian="16pt"/>
    </style:style>
    <style:style style:name="P10"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11" style:family="paragraph" style:parent-style-name="Standard">
      <style:paragraph-properties fo:line-height="1.058cm"/>
      <style:text-properties style:font-name="標楷體" fo:font-size="16pt" style:font-name-asian="標楷體" style:font-size-asian="16pt" style:font-name-complex="標楷體"/>
    </style:style>
    <style:style style:name="P12"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13" style:family="paragraph" style:parent-style-name="Standard">
      <style:paragraph-properties fo:line-height="150%"/>
      <style:text-properties style:font-name="標楷體" fo:font-size="16pt" style:font-name-asian="標楷體" style:font-size-asian="16pt" style:font-name-complex="標楷體"/>
    </style:style>
    <style:style style:name="P14" style:family="paragraph" style:parent-style-name="Standard">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1.058cm" fo:text-align="justify"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1.023cm" fo:text-align="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weight-complex="bold"/>
    </style:style>
    <style:style style:name="P21"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22" style:family="paragraph" style:parent-style-name="Standard">
      <style:paragraph-properties fo:line-height="1.058cm"/>
      <style:text-properties style:font-name="標楷體" fo:font-size="18pt" style:font-name-asian="標楷體" style:font-size-asian="18pt" style:font-name-complex="標楷體"/>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line-height="0.882cm"/>
    </style:style>
    <style:style style:name="P25" style:family="paragraph" style:parent-style-name="Standard">
      <style:paragraph-properties fo:line-height="0.988cm" style:snap-to-layout-grid="false"/>
    </style:style>
    <style:style style:name="P26" style:family="paragraph" style:parent-style-name="Standard">
      <style:paragraph-properties fo:line-height="0.988cm" fo:text-align="justify" style:justify-single-word="false" style:snap-to-layout-grid="false"/>
    </style:style>
    <style:style style:name="P27" style:family="paragraph" style:parent-style-name="Standard">
      <style:paragraph-properties fo:line-height="1.023cm" fo:text-align="justify" style:justify-single-word="false"/>
    </style:style>
    <style:style style:name="P28" style:family="paragraph" style:parent-style-name="Standard">
      <style:paragraph-properties fo:line-height="1.023cm" fo:text-align="justify" style:justify-single-word="false" style:snap-to-layout-grid="false"/>
    </style:style>
    <style:style style:name="P29" style:family="paragraph" style:parent-style-name="Standard">
      <style:paragraph-properties fo:margin-left="8.467cm" fo:margin-right="0cm" fo:line-height="1.058cm" fo:text-align="justify" style:justify-single-word="false" fo:text-indent="-8.467cm" style:auto-text-indent="false"/>
      <style:text-properties style:font-name="標楷體" fo:font-size="16pt" style:font-name-asian="標楷體" style:font-size-asian="16pt" style:font-name-complex="標楷體"/>
    </style:style>
    <style:style style:name="P30" style:family="paragraph" style:parent-style-name="Standard">
      <style:paragraph-properties fo:margin-left="2.342cm" fo:margin-right="0cm" fo:line-height="1.058cm" fo:text-align="justify" style:justify-single-word="false" fo:text-indent="-2.342cm" style:auto-text-indent="false"/>
      <style:text-properties style:font-name="標楷體" fo:font-size="16pt" fo:letter-spacing="0.011cm" style:font-name-asian="標楷體" style:font-size-asian="16pt" style:font-name-complex="標楷體"/>
    </style:style>
    <style:style style:name="P31" style:family="paragraph" style:parent-style-name="Standard">
      <style:paragraph-properties fo:margin-left="2.258cm" fo:margin-right="0cm" fo:line-height="1.058cm" fo:text-indent="-2.258cm" style:auto-text-indent="false"/>
    </style:style>
    <style:style style:name="P32" style:family="paragraph" style:parent-style-name="Standard">
      <style:paragraph-properties fo:margin-left="2.258cm" fo:margin-right="0cm" fo:line-height="1.058cm" fo:text-align="justify" style:justify-single-word="false" fo:text-indent="-2.258cm" style:auto-text-indent="false"/>
    </style:style>
    <style:style style:name="P33" style:family="paragraph" style:parent-style-name="Standard">
      <style:paragraph-properties fo:margin-left="2.258cm" fo:margin-right="0cm" fo:line-height="1.058cm" fo:text-align="justify" style:justify-single-word="false" fo:text-indent="-2.258cm" style:auto-text-indent="false" style:snap-to-layout-grid="false"/>
    </style:style>
    <style:style style:name="P34" style:family="paragraph" style:parent-style-name="Standard">
      <style:paragraph-properties fo:margin-left="2.258cm" fo:margin-right="0cm" fo:line-height="1.058cm" fo:text-indent="-2.258cm" style:auto-text-indent="false"/>
      <style:text-properties style:font-name="標楷體" fo:font-size="16pt" style:font-name-asian="標楷體" style:font-size-asian="16pt" style:font-name-complex="標楷體"/>
    </style:style>
    <style:style style:name="P35"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36" style:family="paragraph" style:parent-style-name="Standard">
      <style:paragraph-properties fo:margin-left="2.258cm" fo:margin-right="0cm" fo:line-height="150%" fo:text-indent="-2.258cm" style:auto-text-indent="false"/>
      <style:text-properties style:font-name="標楷體" fo:font-size="16pt" style:font-name-asian="標楷體" style:font-size-asian="16pt" style:font-name-complex="標楷體"/>
    </style:style>
    <style:style style:name="P37"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2.258cm" fo:margin-right="0cm" fo:line-height="1.058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2.258cm" fo:margin-right="0cm" fo:line-height="0.988cm" fo:text-indent="-2.258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2.258cm" fo:margin-right="0cm" fo:line-height="0.98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2.258cm" fo:margin-right="0cm" fo:line-height="0.988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2.258cm" fo:margin-right="0cm" fo:line-height="1.023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2.258cm" fo:margin-right="0cm" fo:line-height="0.988cm" fo:text-indent="-2.258cm" style:auto-text-indent="false"/>
    </style:style>
    <style:style style:name="P44" style:family="paragraph" style:parent-style-name="Standard">
      <style:paragraph-properties fo:margin-left="2.258cm" fo:margin-right="0cm" fo:line-height="0.988cm" fo:text-align="justify" style:justify-single-word="false" fo:text-indent="-2.258cm" style:auto-text-indent="false"/>
    </style:style>
    <style:style style:name="P45" style:family="paragraph" style:parent-style-name="Standard">
      <style:paragraph-properties fo:margin-left="2.258cm" fo:margin-right="0cm" fo:line-height="0.988cm" fo:text-align="justify" style:justify-single-word="false" fo:text-indent="-2.258cm" style:auto-text-indent="false" style:snap-to-layout-grid="false"/>
    </style:style>
    <style:style style:name="P46" style:family="paragraph" style:parent-style-name="Standard">
      <style:paragraph-properties fo:margin-left="2.258cm" fo:margin-right="0cm" fo:line-height="150%" fo:text-indent="-2.258cm" style:auto-text-indent="false"/>
    </style:style>
    <style:style style:name="P47" style:family="paragraph" style:parent-style-name="Standard">
      <style:paragraph-properties fo:margin-left="2.258cm" fo:margin-right="0cm" fo:line-height="1.023cm" fo:text-align="justify" style:justify-single-word="false" fo:text-indent="-2.258cm" style:auto-text-indent="false"/>
    </style:style>
    <style:style style:name="P48" style:family="paragraph" style:parent-style-name="Standard">
      <style:paragraph-properties fo:margin-left="2.258cm" fo:margin-right="0cm" fo:line-height="1.023cm" fo:text-align="justify" style:justify-single-word="false" fo:text-indent="-2.258cm" style:auto-text-indent="false" style:snap-to-layout-grid="false"/>
    </style:style>
    <style:style style:name="P49" style:family="paragraph" style:parent-style-name="Standard">
      <style:paragraph-properties fo:margin-left="2.26cm" fo:margin-right="0cm" fo:line-height="1.058cm" fo:text-align="justify" style:justify-single-word="false" fo:text-indent="-0.282cm" style:auto-text-indent="false"/>
      <style:text-properties style:font-name="標楷體" fo:font-size="16pt" style:font-name-asian="標楷體" style:font-size-asian="16pt" style:font-name-complex="標楷體"/>
    </style:style>
    <style:style style:name="P50" style:family="paragraph" style:parent-style-name="Standard">
      <style:paragraph-properties fo:margin-left="0cm" fo:margin-right="0cm" fo:line-height="1.058cm" fo:text-indent="2.258cm" style:auto-text-indent="false"/>
      <style:text-properties style:font-name="標楷體" fo:font-size="16pt" style:font-name-asian="標楷體" style:font-size-asian="16pt" style:font-name-complex="標楷體"/>
    </style:style>
    <style:style style:name="P51" style:family="paragraph" style:parent-style-name="Standard">
      <style:paragraph-properties fo:margin-left="2.26cm" fo:margin-right="0cm" fo:line-height="1.058cm" fo:text-indent="-1.129cm" style:auto-text-indent="false"/>
      <style:text-properties style:font-name="標楷體" fo:font-size="16pt" style:font-name-asian="標楷體" style:font-size-asian="16pt" style:font-name-complex="標楷體"/>
    </style:style>
    <style:style style:name="P52" style:family="paragraph" style:parent-style-name="Standard">
      <style:paragraph-properties fo:margin-left="2.26cm" fo:margin-right="0cm" fo:line-height="1.058cm" fo:text-indent="-1.129cm" style:auto-text-indent="false">
        <style:tab-stops>
          <style:tab-stop style:position="9.313cm"/>
        </style:tab-stops>
      </style:paragraph-properties>
      <style:text-properties style:font-name="標楷體" fo:font-size="16pt" style:font-name-asian="標楷體" style:font-size-asian="16pt" style:font-name-complex="標楷體"/>
    </style:style>
    <style:style style:name="P53" style:family="paragraph" style:parent-style-name="Standard">
      <style:paragraph-properties fo:margin-left="2.26cm" fo:margin-right="0cm" fo:line-height="1.058cm" fo:text-align="justify" style:justify-single-word="false" fo:text-indent="-1.129cm" style:auto-text-indent="false"/>
      <style:text-properties style:font-name="標楷體" fo:font-size="16pt" style:font-name-asian="標楷體" style:font-size-asian="16pt" style:font-name-complex="標楷體"/>
    </style:style>
    <style:style style:name="P54" style:family="paragraph" style:parent-style-name="Standard">
      <style:paragraph-properties fo:margin-left="2.26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26cm" fo:margin-right="0cm" fo:line-height="1.058cm" fo:text-align="justify" style:justify-single-word="false" fo:text-indent="-1.129cm" style:auto-text-indent="false"/>
    </style:style>
    <style:style style:name="P56" style:family="paragraph" style:parent-style-name="Standard">
      <style:paragraph-properties fo:margin-left="1.693cm" fo:margin-right="0cm" fo:line-height="1.058cm" fo:text-align="justify" style:justify-single-word="false" fo:text-indent="-1.693cm" style:auto-text-indent="false">
        <style:tab-stops>
          <style:tab-stop style:position="9.313cm"/>
        </style:tab-stops>
      </style:paragraph-properties>
    </style:style>
    <style:style style:name="P57" style:family="paragraph" style:parent-style-name="Standard">
      <style:paragraph-properties fo:margin-left="1.693cm" fo:margin-right="0cm" fo:line-height="1.058cm" fo:text-align="justify" style:justify-single-word="false" fo:text-indent="-1.693cm" style:auto-text-indent="false"/>
      <style:text-properties style:font-name="標楷體" fo:font-size="16pt" style:font-name-asian="標楷體" style:font-size-asian="16pt" style:font-name-complex="標楷體"/>
    </style:style>
    <style:style style:name="P58" style:family="paragraph" style:parent-style-name="Standard">
      <style:paragraph-properties fo:margin-left="2.173cm" fo:margin-right="0cm" fo:line-height="1.058cm" fo:text-align="justify" style:justify-single-word="false" fo:text-indent="-2.173cm" style:auto-text-indent="false"/>
    </style:style>
    <style:style style:name="P59" style:family="paragraph" style:parent-style-name="Standard">
      <style:paragraph-properties fo:margin-left="1.129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2.117cm" fo:margin-right="0cm" fo:line-height="1.058cm" fo:text-align="justify" style:justify-single-word="false" fo:text-indent="-2.117cm" style:auto-text-indent="false" style:snap-to-layout-gri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2.967cm" fo:margin-right="0cm" fo:line-height="1.058cm" fo:text-align="justify" fo:text-align-last="justify" style:justify-single-word="false" fo:text-indent="-2.967cm" style:auto-text-indent="false"/>
    </style:style>
    <style:style style:name="P62" style:family="paragraph" style:parent-style-name="Standard">
      <style:paragraph-properties fo:margin-left="1.976cm" fo:margin-right="0cm" fo:line-height="1.058cm" fo:text-align="justify" style:justify-single-word="false" fo:text-indent="-1.976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2.219cm" fo:margin-right="0cm" fo:line-height="1.058cm" fo:text-align="justify" style:justify-single-word="false" fo:text-indent="-2.219cm" style:auto-text-indent="false"/>
    </style:style>
    <style:style style:name="P64" style:family="paragraph" style:parent-style-name="Standard">
      <style:paragraph-properties fo:margin-left="2.261cm" fo:margin-right="0cm" fo:line-height="1.058cm" fo:text-align="justify" style:justify-single-word="false" fo:text-indent="-1.411cm" style:auto-text-indent="false" style:snap-to-layout-grid="false"/>
    </style:style>
    <style:style style:name="P65" style:family="paragraph" style:parent-style-name="Standard">
      <style:paragraph-properties fo:margin-left="2.254cm" fo:margin-right="0cm" fo:line-height="1.058cm" fo:text-indent="-1.129cm" style:auto-text-indent="false"/>
    </style:style>
    <style:style style:name="P66" style:family="paragraph" style:parent-style-name="Standard" style:master-page-name="Standard">
      <style:paragraph-properties fo:line-height="1.058cm" fo:text-align="justify" fo:text-align-last="justify" style:justify-single-word="false" style:page-number="1"/>
      <style:text-properties style:font-name="標楷體" fo:font-size="24pt" fo:font-weight="bold" style:font-name-asian="標楷體" style:font-size-asian="24pt" style:font-weight-asian="bold" style:font-name-complex="標楷體" style:font-size-complex="24pt" style:font-weight-complex="bold"/>
    </style:style>
    <style:style style:name="P67" style:family="paragraph" style:parent-style-name="Standard">
      <style:paragraph-properties fo:line-height="1.058cm"/>
      <style:text-properties style:font-name="標楷體" fo:font-size="16pt" style:font-name-asian="標楷體" style:font-size-asian="16pt" style:font-name-complex="標楷體"/>
    </style:style>
    <style:style style:name="P68"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69" style:family="paragraph" style:parent-style-name="Standard" style:list-style-name="WW8Num6">
      <style:paragraph-properties fo:line-height="1.058cm" fo:text-align="justify" style:justify-single-word="false"/>
      <style:text-properties style:font-name="標楷體" fo:font-size="16pt" style:font-name-asian="標楷體" style:font-size-asian="16pt" style:font-name-complex="標楷體"/>
    </style:style>
    <style:style style:name="P70" style:family="paragraph" style:parent-style-name="Standard" style:list-style-name="WW8Num2">
      <style:paragraph-properties fo:line-height="1.058cm" fo:text-align="justify" style:justify-single-word="false"/>
      <style:text-properties style:font-name="標楷體" fo:font-size="16pt" style:font-name-asian="標楷體" style:font-size-asian="16pt" style:font-name-complex="標楷體"/>
    </style:style>
    <style:style style:name="P71" style:family="paragraph" style:parent-style-name="Standard" style:list-style-name="WW8Num7">
      <style:paragraph-properties fo:line-height="1.058cm" fo:text-align="justify" style:justify-single-word="false"/>
      <style:text-properties style:font-name="標楷體" fo:font-size="16pt" style:font-name-asian="標楷體" style:font-size-asian="16pt" style:font-name-complex="標楷體"/>
    </style:style>
    <style:style style:name="P72" style:family="paragraph" style:parent-style-name="Standard" style:list-style-name="WW8Num8">
      <style:paragraph-properties fo:line-height="1.058cm"/>
      <style:text-properties style:font-name="標楷體" fo:font-size="16pt" style:font-name-asian="標楷體" style:font-size-asian="16pt" style:font-name-complex="標楷體"/>
    </style:style>
    <style:style style:name="P73" style:family="paragraph" style:parent-style-name="Standard">
      <style:text-properties style:font-name="標楷體" fo:font-size="16pt" style:font-name-asian="標楷體" style:font-size-asian="16pt" style:font-name-complex="標楷體" style:font-size-complex="16pt"/>
    </style:style>
    <style:style style:name="P74"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line-height="1.058cm"/>
      <style:text-properties style:font-name="標楷體" fo:font-size="16pt" fo:letter-spacing="0.011cm" style:font-name-asian="標楷體" style:font-size-asian="16pt" style:font-name-complex="標楷體"/>
    </style:style>
    <style:style style:name="P76" style:family="paragraph" style:parent-style-name="Standard">
      <style:paragraph-properties fo:line-height="1.058cm" fo:text-align="justify" style:justify-single-word="false"/>
      <style:text-properties style:font-name="標楷體" fo:font-size="16pt" fo:letter-spacing="0.011cm" style:font-name-asian="標楷體" style:font-size-asian="16pt" style:font-name-complex="標楷體"/>
    </style:style>
    <style:style style:name="P77" style:family="paragraph" style:parent-style-name="Standard" style:list-style-name="WW8Num5">
      <style:paragraph-properties fo:line-height="1.058cm" fo:text-align="justify" style:justify-single-word="false"/>
      <style:text-properties style:font-name="標楷體" fo:font-size="16pt" fo:letter-spacing="0.011cm" style:font-name-asian="標楷體" style:font-size-asian="16pt" style:font-name-complex="標楷體"/>
    </style:style>
    <style:style style:name="P78" style:family="paragraph" style:parent-style-name="Standard">
      <style:paragraph-properties fo:line-height="1.058cm" fo:text-align="justify" style:justify-single-word="false" style:snap-to-layout-grid="false"/>
      <style:text-properties style:font-name="標楷體" fo:font-size="16pt" fo:letter-spacing="0.011cm" style:font-name-asian="標楷體" style:font-size-asian="16pt" style:font-name-complex="標楷體"/>
    </style:style>
    <style:style style:name="P79" style:family="paragraph" style:parent-style-name="Standard">
      <style:paragraph-properties fo:line-height="0.988cm" style:snap-to-layout-grid="false"/>
      <style:text-properties style:font-name="標楷體" fo:font-size="16pt" fo:letter-spacing="0.011cm" style:font-name-asian="標楷體" style:font-size-asian="16pt" style:font-name-complex="標楷體"/>
    </style:style>
    <style:style style:name="P80" style:family="paragraph" style:parent-style-name="Standard">
      <style:paragraph-properties fo:line-height="0.988cm" fo:text-align="justify" style:justify-single-word="false" style:snap-to-layout-grid="false"/>
      <style:text-properties style:font-name="標楷體" fo:font-size="16pt" fo:letter-spacing="0.011cm" style:font-name-asian="標楷體" style:font-size-asian="16pt" style:font-name-complex="標楷體"/>
    </style:style>
    <style:style style:name="P81" style:family="paragraph" style:parent-style-name="Standard">
      <style:paragraph-properties fo:line-height="150%"/>
      <style:text-properties style:font-name="標楷體" fo:font-size="16pt" fo:letter-spacing="0.011cm" style:font-name-asian="標楷體" style:font-size-asian="16pt" style:font-name-complex="標楷體"/>
    </style:style>
    <style:style style:name="P82" style:family="paragraph" style:parent-style-name="Standard">
      <style:paragraph-properties fo:line-height="1.023cm" fo:text-align="justify" style:justify-single-word="false" style:snap-to-layout-grid="false"/>
      <style:text-properties style:font-name="標楷體" fo:font-size="16pt" fo:letter-spacing="0.011cm" style:font-name-asian="標楷體" style:font-size-asian="16pt" style:font-name-complex="標楷體"/>
    </style:style>
    <style:style style:name="P83" style:family="paragraph" style:parent-style-name="Standard">
      <style:paragraph-properties fo:line-height="1.058cm" fo:text-align="justify" fo:text-align-last="justify" style:justify-single-word="false"/>
      <style:text-properties style:font-name="標楷體" fo:font-size="24pt" style:font-name-asian="標楷體" style:font-size-asian="24pt" style:font-name-complex="標楷體" style:font-size-complex="24pt"/>
    </style:style>
    <style:style style:name="P84" style:family="paragraph" style:parent-style-name="Standard">
      <style:paragraph-properties fo:line-height="1.058cm" fo:text-align="justify" fo:text-align-last="justify" style:justify-single-word="false"/>
      <style:text-properties style:font-name="標楷體" fo:font-size="24pt" style:font-name-asian="標楷體" style:font-size-asian="24pt" style:font-name-complex="標楷體"/>
    </style:style>
    <style:style style:name="P85" style:family="paragraph" style:parent-style-name="Standard">
      <style:text-properties fo:font-size="16pt" style:font-name-asian="標楷體" style:font-size-asian="16pt"/>
    </style:style>
    <style:style style:name="P86" style:family="paragraph" style:parent-style-name="Standard">
      <style:paragraph-properties fo:line-height="1.058cm" fo:text-align="justify" style:justify-single-word="false"/>
      <style:text-properties fo:font-size="16pt" style:font-name-asian="標楷體" style:font-size-asian="16pt"/>
    </style:style>
    <style:style style:name="P87" style:family="paragraph" style:parent-style-name="Standard">
      <style:paragraph-properties fo:line-height="1.058cm" fo:text-align="justify" fo:text-align-last="justify" style:justify-single-word="false"/>
      <style:text-properties fo:font-size="24pt" style:font-name-asian="標楷體" style:font-size-asian="24pt"/>
    </style:style>
    <style:style style:name="P88" style:family="paragraph" style:parent-style-name="Standard">
      <style:paragraph-properties fo:line-height="0.882cm" fo:text-align="justify" fo:text-align-last="justify" style:justify-single-word="false"/>
      <style:text-properties fo:font-size="24pt" style:font-name-asian="標楷體" style:font-size-asian="24pt"/>
    </style:style>
    <style:style style:name="P89" style:family="paragraph" style:parent-style-name="Standard">
      <style:paragraph-properties fo:margin-left="8.467cm" fo:margin-right="0cm" fo:line-height="1.058cm" fo:text-align="justify" style:justify-single-word="false" fo:text-indent="-8.467cm" style:auto-text-indent="false"/>
      <style:text-properties style:font-name="標楷體" fo:font-size="16pt" style:font-name-asian="標楷體" style:font-size-asian="16pt" style:font-name-complex="標楷體"/>
    </style:style>
    <style:style style:name="P90" style:family="paragraph" style:parent-style-name="Standard">
      <style:paragraph-properties fo:margin-left="2.928cm" fo:margin-right="0cm" fo:line-height="1.058cm" fo:text-align="justify" style:justify-single-word="false" fo:text-indent="-2.928cm" style:auto-text-indent="false">
        <style:tab-stops>
          <style:tab-stop style:position="1.905cm"/>
          <style:tab-stop style:position="2.223cm"/>
        </style:tab-stops>
      </style:paragraph-properties>
      <style:text-properties style:font-name="標楷體" fo:font-size="16pt" fo:letter-spacing="0.011cm" style:font-name-asian="標楷體" style:font-size-asian="16pt" style:font-name-complex="標楷體"/>
    </style:style>
    <style:style style:name="P91" style:family="paragraph" style:parent-style-name="Standard">
      <style:paragraph-properties fo:margin-left="2.981cm" fo:margin-right="0cm" fo:line-height="1.058cm" fo:text-align="justify" style:justify-single-word="false" fo:text-indent="-0.586cm" style:auto-text-indent="false">
        <style:tab-stops>
          <style:tab-stop style:position="1.905cm"/>
          <style:tab-stop style:position="2.223cm"/>
        </style:tab-stops>
      </style:paragraph-properties>
      <style:text-properties style:font-name="標楷體" fo:font-size="16pt" fo:letter-spacing="0.011cm" style:font-name-asian="標楷體" style:font-size-asian="16pt" style:font-name-complex="標楷體"/>
    </style:style>
    <style:style style:name="P92" style:family="paragraph" style:parent-style-name="Standard">
      <style:paragraph-properties fo:margin-left="0cm" fo:margin-right="0cm" fo:line-height="1.058cm" fo:text-indent="2.258cm" style:auto-text-indent="false"/>
      <style:text-properties style:font-name="標楷體" fo:font-size="16pt" style:font-name-asian="標楷體" style:font-size-asian="16pt" style:font-name-complex="標楷體"/>
    </style:style>
    <style:style style:name="P93" style:family="paragraph" style:parent-style-name="Standard">
      <style:paragraph-properties fo:margin-left="2.258cm" fo:margin-right="0cm" fo:line-height="1.058cm" fo:text-indent="-2.258cm" style:auto-text-indent="false"/>
      <style:text-properties style:font-name="標楷體" fo:font-size="16pt" style:font-name-asian="標楷體" style:font-size-asian="16pt" style:font-name-complex="標楷體"/>
    </style:style>
    <style:style style:name="P94"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95" style:family="paragraph" style:parent-style-name="Standard">
      <style:paragraph-properties fo:margin-left="2.258cm" fo:margin-right="0cm" fo:line-height="1.058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2.258cm" fo:margin-right="0cm" fo:line-height="0.988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2.258cm" fo:margin-right="0cm" fo:line-height="1.023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2.261cm" fo:margin-right="0cm" fo:line-height="1.058cm" fo:text-align="justify" style:justify-single-word="false" fo:text-indent="0cm" style:auto-text-indent="false"/>
      <style:text-properties style:font-name="標楷體" fo:font-size="16pt" style:font-name-asian="標楷體" style:font-size-asian="16pt" style:font-name-complex="標楷體"/>
    </style:style>
    <style:style style:name="P99" style:family="paragraph" style:parent-style-name="Standard">
      <style:paragraph-properties fo:margin-left="1.757cm" fo:margin-right="0cm" fo:line-height="1.058cm" fo:text-align="justify" style:justify-single-word="false" fo:text-indent="-1.757cm" style:auto-text-indent="false"/>
      <style:text-properties style:font-name="標楷體" fo:font-size="16pt" fo:letter-spacing="0.011cm" style:font-name-asian="標楷體" style:font-size-asian="16pt" style:font-name-complex="標楷體"/>
    </style:style>
    <style:style style:name="P100" style:family="paragraph" style:parent-style-name="Standard">
      <style:paragraph-properties fo:margin-left="10.16cm" fo:margin-right="0cm" fo:line-height="1.058cm" fo:text-align="justify" style:justify-single-word="false" fo:text-indent="-10.16cm" style:auto-text-indent="false"/>
      <style:text-properties style:font-name="標楷體" fo:font-size="16pt" style:font-name-asian="標楷體" style:font-size-asian="16pt" style:font-name-complex="標楷體"/>
    </style:style>
    <style:style style:name="P101" style:family="paragraph" style:parent-style-name="Standard">
      <style:paragraph-properties fo:margin-left="2.117cm" fo:margin-right="0cm" fo:line-height="1.058cm" fo:text-align="justify" style:justify-single-word="false" fo:text-indent="-2.117cm" style:auto-text-indent="false" style:snap-to-layout-grid="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left="2.26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left="2.26cm" fo:margin-right="0cm" fo:line-height="1.058cm" fo:text-indent="-1.129cm" style:auto-text-indent="false"/>
      <style:text-properties style:font-name="標楷體" fo:font-size="16pt" style:font-name-asian="標楷體" style:font-size-asian="16pt" style:font-name-complex="標楷體"/>
    </style:style>
    <style:style style:name="P104" style:family="paragraph" style:parent-style-name="Standard">
      <style:paragraph-properties fo:margin-left="2.26cm" fo:margin-right="0cm" fo:line-height="1.058cm" fo:text-align="justify" style:justify-single-word="false" fo:text-indent="-1.129cm" style:auto-text-indent="false"/>
      <style:text-properties style:font-name="標楷體" fo:font-size="16pt" style:font-name-asian="標楷體" style:font-size-asian="16pt" style:font-name-complex="標楷體"/>
    </style:style>
    <style:style style:name="P105" style:family="paragraph" style:parent-style-name="Standard">
      <style:paragraph-properties fo:margin-left="2.254cm" fo:margin-right="0cm" fo:line-height="1.058cm" fo:text-indent="-1.129cm" style:auto-text-indent="false"/>
      <style:text-properties style:font-name="標楷體" fo:font-size="16pt" style:font-name-asian="標楷體" style:font-size-asian="16pt" style:font-name-complex="標楷體"/>
    </style:style>
    <style:style style:name="P106" style:family="paragraph" style:parent-style-name="Standard">
      <style:paragraph-properties fo:margin-left="0cm" fo:margin-right="0cm" fo:line-height="1.058cm" fo:text-indent="1.129cm" style:auto-text-indent="false"/>
      <style:text-properties style:font-name="標楷體" fo:font-size="16pt" style:font-name-asian="標楷體" style:font-size-asian="16pt" style:font-name-complex="標楷體"/>
    </style:style>
    <style:style style:name="P107" style:family="paragraph" style:parent-style-name="Standard" style:list-style-name="WW8Num3">
      <style:paragraph-properties fo:margin-left="2.379cm" fo:margin-right="0cm" fo:line-height="0.811cm" fo:text-align="justify" style:justify-single-word="false" fo:text-indent="-1.27cm" style:auto-text-indent="false"/>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fo:letter-spacing="0.011cm"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新細明體" style:font-size-complex="16pt"/>
    </style:style>
    <style:style style:name="T8" style:family="text">
      <style:text-properties style:font-name="標楷體" fo:font-size="23pt" fo:font-weight="bold" style:font-name-asian="標楷體" style:font-size-asian="23pt" style:font-weight-asian="bold" style:font-name-complex="標楷體" style:font-size-complex="23pt"/>
    </style:style>
    <style:style style:name="T9" style:family="text">
      <style:text-properties style:font-name="標楷體" fo:font-weight="bold" style:font-weight-asian="bold" style:font-name-complex="標楷體" style:font-size-complex="24pt" style:font-weight-complex="bold"/>
    </style:style>
    <style:style style:name="T10" style:family="text">
      <style:text-properties style:font-name="標楷體" fo:font-weight="bold" style:font-weight-asian="bold" style:font-name-complex="標楷體" style:font-weight-complex="bold"/>
    </style:style>
    <style:style style:name="T11" style:family="text">
      <style:text-properties fo:font-size="16pt" style:font-name-asian="標楷體" style:font-size-asian="16pt"/>
    </style:style>
    <style:style style:name="T12" style:family="text">
      <style:text-properties fo:color="#000000" style:font-name="標楷體" fo:font-size="16pt" style:font-name-asian="標楷體" style:font-size-asian="16pt" style:font-name-complex="Arial" style:font-size-complex="16pt"/>
    </style:style>
    <style:style style:name="T13" style:family="text">
      <style:text-properties fo:color="#000000" style:font-name="標楷體" fo:font-size="16pt" fo:background-color="#ffffff" style:font-name-asian="標楷體" style:font-size-asian="16pt" style:font-name-complex="Arial" style:font-size-complex="16pt"/>
    </style:style>
    <style:style style:name="T14" style:family="text">
      <style:text-properties fo:font-weight="bold" style:font-weight-asian="bold" style:font-weight-complex="bold"/>
    </style:style>
    <style:style style:name="T15" style:family="text">
      <style:text-properties fo:font-weight="bold" style:font-weight-asian="bold" style:font-size-complex="24pt" style:font-weight-complex="bold"/>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彰化縣議會第18屆第2次定期會議員提案</text:p>
      <text:p text:style-name="P12">第 <text:s/>1 <text:s text:c="2"/>號案　 <text:s text:c="3"/>　 類 <text:s/>別：教育</text:p>
      <text:p text:style-name="P29">提案人：林世賢 <text:s text:c="6"/>連署人：黃秀芳、林茂明、白玉如、歐陽蓁珠</text:p>
      <text:p text:style-name="P29"><text:s text:c="29"/>尤瑞春、陳秀寳、張瀚天、江熊一楓</text:p>
      <text:p text:style-name="P12"><text:s text:c="29"/>林宗翰</text:p>
      <text:p text:style-name="P90">案　由：建請縣府為加強技職教育，編列預算補助輔導建教合作班</text:p>
      <text:p text:style-name="P91">案。</text:p>
      <text:p text:style-name="P30">說　明：</text:p>
      <text:list xml:id="list1596904522750613979" text:style-name="WW8Num5">
        <text:list-item>
          <text:p text:style-name="P77">技職教育嚴重受到忽視，以致現今常發生「產學落差」、「學非所用」的情形，產業也因此找不到適任勞工。</text:p>
        </text:list-item>
        <text:list-item>
          <text:p text:style-name="P77">縣府應積極編列預算，加強建教合作班，以利彰化產業發展。</text:p>
        </text:list-item>
      </text:list>
      <text:p text:style-name="P76">辦　 <text:s/>法：同案由。</text:p>
      <text:p text:style-name="P76">審查意見：送縣府研究辦理。 </text:p>
      <text:p text:style-name="P3"><text:span text:style-name="T5">大會決議：照審查意見通過。</text:span><text:span text:style-name="T2"><text:tab/></text:span></text:p>
      <text:p text:style-name="P10"/>
      <text:p text:style-name="P7"/>
      <text:p text:style-name="P7"/>
      <text:p text:style-name="P7"/>
      <text:p text:style-name="P7"/>
      <text:p text:style-name="P7"/>
      <text:p text:style-name="P7"/>
      <text:p text:style-name="P7"/>
      <text:p text:style-name="P21"><text:soft-page-break/>彰化縣議會第18屆第2次定期會議員提案</text:p>
      <text:p text:style-name="P12">第 <text:s/>2 <text:s text:c="2"/>號案　 <text:s text:c="3"/>　 類 <text:s/>別：教育</text:p>
      <text:p text:style-name="P29">提案人：林世賢 <text:s text:c="6"/>連署人：黃秀芳、林茂明、白玉如、歐陽蓁珠</text:p>
      <text:p text:style-name="P29"><text:s text:c="29"/>尤瑞春、陳秀寳、張瀚天、江熊一楓</text:p>
      <text:p text:style-name="P12"><text:s text:c="29"/>林宗翰</text:p>
      <text:p text:style-name="P32"><text:span text:style-name="T11">案　由：</text:span><text:span text:style-name="T2">建請縣府研議，國中小母語教育應將越語、印尼語等語言納入母語教育範圍，除可有益親子教育，增進家庭和諧外，亦可為南移產業造就管理人才案。</text:span></text:p>
      <text:p text:style-name="P35">說 <text:s/>明：</text:p>
      <text:list xml:id="list6403392377998386502" text:style-name="WW8Num6">
        <text:list-item>
          <text:p text:style-name="P69">新住民的家庭越趨增多，但台灣普遍尚未設置南亞語系教程，容易造成親子溝通隔閡，如能讓新住民的第二代學習其母系語言，應有益親子教育、增進家庭和諧。</text:p>
        </text:list-item>
        <text:list-item>
          <text:p text:style-name="P69">新住民家庭第二代，如能培養和流利使用南亞等第二種語文，可成為台灣產業南向政策助力，未來可擔任南移產業之重要管理幹部，對台灣經濟發展將會有重大助益。</text:p>
        </text:list-item>
      </text:list>
      <text:p text:style-name="P4"><text:span text:style-name="T2">辦 <text:s text:c="3"/>法：同案由。</text:span><text:span text:style-name="T2"><text:tab/></text:span></text:p>
      <text:p text:style-name="P2"><text:span text:style-name="T2">審查意見：</text:span><text:span text:style-name="T5">送縣府研究辦理。 </text:span></text:p>
      <text:p text:style-name="P76">大會決議：照審查意見通過。</text:p>
      <text:p text:style-name="P12"/>
      <text:p text:style-name="P2"/>
      <text:p text:style-name="P9"/>
      <text:p text:style-name="P87"><text:soft-page-break/><text:span text:style-name="T9">彰化縣議會第18屆第2次定期會議員提案</text:span></text:p>
      <text:p text:style-name="P12">第 <text:s/>3 <text:s text:c="2"/>號案　 <text:s text:c="3"/>　 類 <text:s/>別：建設</text:p>
      <text:p text:style-name="P29">提案人：林世賢 <text:s text:c="6"/>連署人：黃秀芳、林茂明、白玉如、歐陽蓁珠</text:p>
      <text:p text:style-name="P29"><text:s text:c="29"/>尤瑞春、陳秀寳、張瀚天、江熊一楓</text:p>
      <text:p text:style-name="P12"><text:s text:c="29"/>林宗翰</text:p>
      <text:p text:style-name="P32"><text:span text:style-name="T11">案　由：</text:span><text:span text:style-name="T2">建請縣府積極爭取設置「第三電鍍專區」，並考慮由縣府設置</text:span></text:p>
      <text:p text:style-name="P49">「電鍍廠」，只租不賣案。</text:p>
      <text:p text:style-name="P35">說 <text:s/>明：</text:p>
      <text:list xml:id="list1329043715544272783" text:style-name="WW8Num2">
        <text:list-item>
          <text:p text:style-name="P70">目前彰濱工業區，電鍍專區一、二期早已飽和，尚有400家電鍍廠無法納入專區，為有效管理電鍍汙染廢水，保障合法、淘汰非法，讓電鍍產業永續發展，創造在地經濟動能。</text:p>
        </text:list-item>
        <text:list-item>
          <text:p text:style-name="P70">在彰濱電鍍專區設廠，動輒上億、少則七、八千萬元，對一般中小型電鍍廠而言，實屬不易。故建議設置第三電鍍專區，由政府出資設廠，只租不賣；如此，可有效管控電鍍廠，進而避免電鍍廠任意排放汙水，達到保護環境的結果。</text:p>
        </text:list-item>
        <text:list-item>
          <text:p text:style-name="P70">電鍍汙水造成農地重金屬汙染，彰化縣政府投入農地整治的經費超過50億元，但是該問題並未解決，處理問題應治本而非治標，與其將資金投入農地整治，不如設置電鍍專區、電鍍廠，以達正本清源的效果。</text:p>
        </text:list-item>
      </text:list>
      <text:p text:style-name="P4"><text:span text:style-name="T2">辦 <text:s text:c="3"/>法：同案由。</text:span><text:span text:style-name="T2"><text:tab/></text:span></text:p>
      <text:p text:style-name="P2"><text:soft-page-break/><text:span text:style-name="T2">審查意見：</text:span><text:span text:style-name="T5">送縣府研究辦理。 </text:span></text:p>
      <text:p text:style-name="P76">大會決議：照審查意見通過。</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
      <text:p text:style-name="P7"/>
      <text:p text:style-name="P21"><text:soft-page-break/>彰化縣議會第18屆第2次定期會議員提案</text:p>
      <text:p text:style-name="P12">第 <text:s/>4 <text:s text:c="2"/>號案　 <text:s text:c="3"/>　 類 <text:s/>別：建設</text:p>
      <text:p text:style-name="P29">提案人：林世賢 <text:s text:c="6"/>連署人：黃秀芳、林茂明、白玉如、歐陽蓁珠</text:p>
      <text:p text:style-name="P29"><text:s text:c="29"/>尤瑞春、陳秀寳、張瀚天、江熊一楓</text:p>
      <text:p text:style-name="P12"><text:s text:c="29"/>林宗翰</text:p>
      <text:p text:style-name="P32"><text:span text:style-name="T11">案　由：</text:span><text:span text:style-name="T2">建請縣府向中央政府積極爭取彰濱工業區崙尾區，西區744公頃、東區343公頃整地開發，以利彰化產業用地需求案。</text:span></text:p>
      <text:p text:style-name="P35">說 <text:s/>明：彰濱工業區崙尾區尚未填海造陸，開發後可提供千餘公頃土地供工業用地需求，建請縣府積極向中央爭取彰濱工業區崙尾區之整地開發，讓更多廠商進駐，增進經濟發展亦帶動地方繁榮，增加彰化縣民之工作機會。</text:p>
      <text:p text:style-name="P4"><text:span text:style-name="T2">辦 <text:s text:c="3"/>法：同案由。</text:span><text:span text:style-name="T2"><text:tab/></text:span></text:p>
      <text:p text:style-name="P2"><text:span text:style-name="T2">審查意見：</text:span><text:span text:style-name="T5">送縣府研究辦理。 </text:span></text:p>
      <text:p text:style-name="P76">大會決議：照審查意見通過。</text:p>
      <text:p text:style-name="P12"/>
      <text:p text:style-name="P7"/>
      <text:p text:style-name="P7"/>
      <text:p text:style-name="P7"/>
      <text:p text:style-name="P7"/>
      <text:p text:style-name="P7"/>
      <text:p text:style-name="P7"/>
      <text:p text:style-name="P7"/>
      <text:p text:style-name="P7"/>
      <text:p text:style-name="P7"/>
      <text:p text:style-name="P7"/>
      <text:p text:style-name="P21"><text:soft-page-break/>彰化縣議會第18屆第2次定期會議員提案</text:p>
      <text:p text:style-name="P12">第 <text:s/>5 <text:s text:c="2"/>號案　 <text:s text:c="6"/>類 <text:s/>別：建設</text:p>
      <text:p text:style-name="P29">提案人：林世賢 <text:s text:c="6"/>連署人：黃秀芳、林茂明、白玉如、歐陽蓁珠</text:p>
      <text:p text:style-name="P29"><text:s text:c="29"/>尤瑞春、陳秀寳、張瀚天、江熊一楓</text:p>
      <text:p text:style-name="P12"><text:s text:c="29"/>林宗翰</text:p>
      <text:p text:style-name="P31"><text:span text:style-name="T11">案　由：</text:span><text:span text:style-name="T2">建請縣政府積極爭取中科四期二林基地，轉型為一般工業區</text:span></text:p>
      <text:p text:style-name="P50">，以解決工業用地需求案。</text:p>
      <text:p text:style-name="P34">說 <text:s/>明：</text:p>
      <text:list xml:id="list4983802903970148064" text:style-name="WW8Num8">
        <text:list-item>
          <text:p text:style-name="P72">彰化縣工業迫切需求產業用地，規劃「新生工業區」從區域計畫審查到環評審查時間至少要耗費10年，緩不濟急。</text:p>
        </text:list-item>
      </text:list>
      <text:p text:style-name="P52">二、中科四期原先規劃的面板產業已不適合台灣產業發展，而園區申請設廠之門檻過高，現僅有一、二家通過申請，如轉型為一般工業區，廠商申請進駐較容易，也符合彰化產業用地需求。</text:p>
      <text:p text:style-name="P6"><text:span text:style-name="T2">辦 <text:s text:c="3"/>法：同案由。</text:span><text:span text:style-name="T2"><text:tab/></text:span></text:p>
      <text:p text:style-name="P2"><text:span text:style-name="T2">審查意見：</text:span><text:span text:style-name="T5">送縣府研究辦理。 </text:span></text:p>
      <text:p text:style-name="P75">大會決議：照審查意見通過。</text:p>
      <text:p text:style-name="P11"/>
      <text:p text:style-name="P8"/>
      <text:p text:style-name="P7"/>
      <text:p text:style-name="P7"/>
      <text:p text:style-name="P7"/>
      <text:p text:style-name="P87"><text:soft-page-break/><text:span text:style-name="T9">彰化縣議會第18屆第2次定期會議員提案</text:span></text:p>
      <text:p text:style-name="P12">第 <text:s/>6 <text:s text:c="2"/>號案　 <text:s text:c="3"/>　 <text:s/>類 <text:s/>別：教育</text:p>
      <text:p text:style-name="P12">提案人：許原龍 <text:s text:c="7"/>連署人：黃秀芳、林茂明、白玉如、尤瑞春</text:p>
      <text:p text:style-name="P12"><text:s text:c="8"/>林世賢 <text:s text:c="15"/>陳秀寳、張瀚天、林宗翰、蕭文雄</text:p>
      <text:p text:style-name="P12"><text:s text:c="30"/>歐陽蓁珠、江熊一楓</text:p>
      <text:p text:style-name="P32"><text:span text:style-name="T11">案　由：</text:span><text:span text:style-name="T2">建請縣政府儘速規劃將彰化市東芳國小改制為東芳國中小，以方便廣大彰化市西區中學生就近就學案。</text:span></text:p>
      <text:p text:style-name="P35">說 <text:s/>明：彰化市西區，地處偏遠，西區十幾個里，至今竟然無一國中</text:p>
      <text:p text:style-name="P98">。莘莘學子每天必須跋涉數公里，穿越線東路、高速公路涵洞、金馬路等車流量極高的交通要道，到彰安國中或秀水國中就讀，幾十年來傷亡事故頻傳。又因為取得建校土地不易，於是透過將東芳國小改制為九年一貫之國民中小學，同時強化該教學設備與校園美化，未來彰化西區的學童將可告別通學夢靨，迎接快樂學習。</text:p>
      <text:p text:style-name="P56"><text:span text:style-name="T2">辦 <text:s text:c="3"/>法：同案由。</text:span><text:span text:style-name="T2"><text:tab/></text:span></text:p>
      <text:p text:style-name="P2"><text:span text:style-name="T2">審查意見：</text:span><text:span text:style-name="T5">送縣府研究辦理。 </text:span></text:p>
      <text:p text:style-name="P99">大會決議：照審查意見通過。</text:p>
      <text:p text:style-name="P57"/>
      <text:p text:style-name="P9"/>
      <text:p text:style-name="P7"/>
      <text:p text:style-name="P7"/>
      <text:p text:style-name="P7"/>
      <text:p text:style-name="P87"><text:soft-page-break/><text:span text:style-name="T9">彰化縣議會第18屆第2次定期會議員提案</text:span></text:p>
      <text:p text:style-name="P12">第 <text:s/>7 <text:s text:c="2"/>號案　 <text:s text:c="3"/>　 <text:s/>類 <text:s/>別：教育</text:p>
      <text:p text:style-name="P12">提案人：郭國賓 <text:s text:c="7"/>連署人：張瀚天、林宗翰、黃正盛、林聖哲</text:p>
      <text:p text:style-name="P12"><text:s text:c="30"/>曹嘉豪 <text:s text:c="26"/></text:p>
      <text:p text:style-name="P32"><text:span text:style-name="T11">案　由：</text:span><text:span text:style-name="T2">建請縣府105年度繼續提供免費營養午餐，並再增加一道菜色，提升菜量及品質，以照顧縣內學生案。</text:span></text:p>
      <text:p text:style-name="P35">說 <text:s/>明：</text:p>
      <text:list xml:id="list8404314776380983109" text:style-name="WW8Num7">
        <text:list-item>
          <text:p text:style-name="P71">國中小學生這個階段正值成長時期，讓學生吃得更好、更營養、更飽，才有活力讀書；建請縣府繼續提供免費營養午餐，並增加一道菜色，以照顧縣內學生。</text:p>
        </text:list-item>
        <text:list-item>
          <text:p text:style-name="P71">彰化縣並非全國舉債最高的縣市，一年編列約9億元的免費營養午餐經費，增加一道菜約需再增加1億元，對於彰化縣的財政應該不是困難，對於學生的營養卻是很有幫助，在經費的運用上也更為實在。</text:p>
        </text:list-item>
        <text:list-item>
          <text:p text:style-name="P71">縣府應該加強督導營養午餐的品質，定期派不特定人員查核，避免發生弊端。</text:p>
        </text:list-item>
      </text:list>
      <text:p text:style-name="P4"><text:span text:style-name="T2">辦 <text:s text:c="3"/>法：同案由。</text:span><text:span text:style-name="T2"><text:tab/></text:span></text:p>
      <text:p text:style-name="P2"><text:span text:style-name="T2">審查意見：</text:span><text:span text:style-name="T5">送縣府研究辦理。 </text:span></text:p>
      <text:p text:style-name="P76">大會決議：照審查意見通過。</text:p>
      <text:p text:style-name="P12"/>
      <text:p text:style-name="P23"><text:soft-page-break/><text:span text:style-name="T1">彰化縣議會第18屆第2次定期會議員提案</text:span></text:p>
      <text:p text:style-name="P2"><text:span text:style-name="T3">第</text:span><text:span text:style-name="T3"> <text:s/>8 <text:s text:c="2"/></text:span><text:span text:style-name="T3">號案 <text:s text:c="9"/>類 <text:s/>別：</text:span><text:span text:style-name="T3">工 務</text:span></text:p>
      <text:p text:style-name="P2"><text:span text:style-name="T3">提案人：</text:span><text:span text:style-name="T3">蕭文雄</text:span><text:span text:style-name="T3"> <text:s text:c="7"/>連署人：</text:span><text:span text:style-name="T3">蕭如意、張瀚天、林宗翰、黃玉芬</text:span></text:p>
      <text:p text:style-name="P37"><text:s text:c="30"/>尤瑞春</text:p>
      <text:p text:style-name="P58"><text:span text:style-name="T3">案 <text:s/>由：</text:span><text:span text:style-name="T2">建請縣府儘速辦理和美鎮美寮路道路拓寬改善工程，以紓解交通瓶頸，並保障民眾通行安全案</text:span><text:span text:style-name="T3">。</text:span></text:p>
      <text:p text:style-name="P33"><text:span text:style-name="T3">說 <text:s/>明：</text:span><text:span text:style-name="T2">鄉道彰6線</text:span><text:span text:style-name="T3">（美寮路）為和美通往糖友里、彰化市及台中市之</text:span><text:span text:style-name="T2">對外重要聯絡道路，目前該路段僅6米寬，難以容納逐漸增加之車流，亟需縣府協助辦理道路拓寬改善工程，藉以提升道路服務品質，並確保人車通行安全</text:span><text:span text:style-name="T13">。</text:span></text:p>
      <text:p text:style-name="P5"><text:span text:style-name="T3">辦</text:span><text:span text:style-name="T3"> <text:s/></text:span><text:span text:style-name="T3"><text:s text:c="2"/>法：同案由。</text:span></text:p>
      <text:p text:style-name="P2"><text:span text:style-name="T3">審查意見：</text:span><text:span text:style-name="T5">送縣府研究辦理。 </text:span></text:p>
      <text:p text:style-name="P78">大會決議：照審查意見通過。</text:p>
      <text:p text:style-name="P9"/>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3"><text:soft-page-break/><text:span text:style-name="T1">彰化縣議會第1</text:span><text:span text:style-name="T1">8</text:span><text:span text:style-name="T1">屆第</text:span><text:span text:style-name="T1">2</text:span><text:span text:style-name="T1">次定期會議員提案</text:span></text:p>
      <text:p text:style-name="P2"><text:span text:style-name="T3">第</text:span><text:span text:style-name="T3"> <text:s/>9 <text:s text:c="2"/></text:span><text:span text:style-name="T3">號案 <text:s text:c="7"/></text:span><text:span text:style-name="T3"><text:s/></text:span><text:span text:style-name="T3"><text:s/>類 <text:s/>別：</text:span><text:span text:style-name="T3">警 政</text:span></text:p>
      <text:p text:style-name="P2"><text:span text:style-name="T3">提案人：</text:span><text:span text:style-name="T3">蕭文雄</text:span><text:span text:style-name="T3"> <text:s text:c="7"/>連署人：</text:span><text:span text:style-name="T3">蕭如意、張瀚天、林宗翰、黃玉芬</text:span></text:p>
      <text:p text:style-name="P37"><text:s text:c="30"/>尤瑞春</text:p>
      <text:p text:style-name="P58"><text:span text:style-name="T3">案 <text:s/>由：</text:span><text:span text:style-name="T2">建請縣府儘速</text:span><text:span text:style-name="T3">擇適當地點</text:span><text:span text:style-name="T2">規劃新建「彰化縣警察局和美分局嘉犁派出所辦公廳舍」，</text:span><text:span text:style-name="T3">以提供執勤員警及洽公民眾適宜之辦公場所</text:span><text:span text:style-name="T2">案。</text:span></text:p>
      <text:p text:style-name="P33"><text:span text:style-name="T3">說 <text:s/>明：</text:span><text:span text:style-name="T2">和美分局嘉犁派出所現址之建築物建於民國22年間，距今已有80多年歷史，但由於現址之捐地人及產權等權屬不明確，因此無法進行建築物重建或整修工作。再者，既有建築物已有80多年歷史，已屬於超過耐用年限之危險建築物，如有天災地變發生時，隨時有倒塌之疑慮，對於執勤人員及洽公民眾生命、財產均無保障，故建請縣府儘速</text:span><text:span text:style-name="T3">擇適當地點規劃新建「</text:span><text:span text:style-name="T2">和美分局嘉犁派出所辦公廳舍</text:span><text:span text:style-name="T3">」。</text:span></text:p>
      <text:p text:style-name="P5"><text:span text:style-name="T3">辦 <text:s/></text:span><text:span text:style-name="T3"><text:s text:c="2"/></text:span><text:span text:style-name="T3">法：同案由。</text:span></text:p>
      <text:p text:style-name="P2"><text:span text:style-name="T3">審查意見：</text:span><text:span text:style-name="T5">送縣府研究辦理。 </text:span></text:p>
      <text:p text:style-name="P78">大會決議：照審查意見通過。</text:p>
      <text:p text:style-name="P9"/>
      <text:p text:style-name="P7"/>
      <text:p text:style-name="P7"/>
      <text:p text:style-name="P7"/>
      <text:p text:style-name="P7"/>
      <text:p text:style-name="P7"/>
      <text:p text:style-name="P7"/>
      <text:p text:style-name="P7"/>
      <text:p text:style-name="P23"><text:soft-page-break/><text:span text:style-name="T1">彰化縣議會第1</text:span><text:span text:style-name="T1">8</text:span><text:span text:style-name="T1">屆第</text:span><text:span text:style-name="T1">2</text:span><text:span text:style-name="T1">次定期會議員提案</text:span></text:p>
      <text:p text:style-name="Standard"><text:span text:style-name="T3">第</text:span><text:span text:style-name="T3"> <text:s/>10 <text:s/></text:span><text:span text:style-name="T3">號案 <text:s text:c="9"/>類 <text:s/>別：</text:span><text:span text:style-name="T3">工 務</text:span></text:p>
      <text:p text:style-name="P24"><text:span text:style-name="T3">提案人：</text:span><text:span text:style-name="T3">蕭文雄</text:span><text:span text:style-name="T3"> <text:s text:c="7"/>連署人：</text:span><text:span text:style-name="T3">蕭如意、張瀚天、林宗翰、黃玉芬</text:span></text:p>
      <text:p text:style-name="P39"><text:s text:c="30"/>尤瑞春</text:p>
      <text:p text:style-name="P58"><text:span text:style-name="T3">案 <text:s/>由：</text:span><text:span text:style-name="T2">建請縣府儘速規劃辦理和美鎮西園路（道周路至線東路）道路拓寬改善工程，以保障行車及民眾生命、財產安全案。</text:span></text:p>
      <text:p text:style-name="P33"><text:span text:style-name="T3">說 <text:s/>明：</text:span><text:span text:style-name="T3">本路段係屬</text:span><text:span text:style-name="T2">縣道139甲線</text:span><text:span text:style-name="T3">，為線西鄉及鹿港鎮居民對外通往和美鎮與彰化市之</text:span><text:span text:style-name="T2">主要聯絡道路，前已有規劃為12米道路，但由於長期無法落實執行，導致無法有效紓解交通瓶頸，並已危害民眾行的安全，建請縣府儘速辦理該路段之道路拓寬改善工程，以確保人車通行安全</text:span><text:span text:style-name="T13">。</text:span></text:p>
      <text:p text:style-name="P5"><text:span text:style-name="T3">辦 </text:span><text:span text:style-name="T3"><text:s text:c="2"/></text:span><text:span text:style-name="T3"><text:s/>法：同案由。</text:span></text:p>
      <text:p text:style-name="P2"><text:span text:style-name="T3">審查意見：</text:span><text:span text:style-name="T5">送縣府研究辦理。 </text:span></text:p>
      <text:p text:style-name="P78">大會決議：照審查意見通過。</text:p>
      <text:p text:style-name="P16"/>
      <text:p text:style-name="P17"/>
      <text:p text:style-name="P7"/>
      <text:p text:style-name="P7"/>
      <text:p text:style-name="P7"/>
      <text:p text:style-name="P7"/>
      <text:p text:style-name="P7"/>
      <text:p text:style-name="P7"/>
      <text:p text:style-name="P7"/>
      <text:p text:style-name="P7"/>
      <text:p text:style-name="P7"/>
      <text:p text:style-name="P7"/>
      <text:p text:style-name="P23"><text:soft-page-break/><text:span text:style-name="T1">彰化縣議會第1</text:span><text:span text:style-name="T1">8</text:span><text:span text:style-name="T1">屆第</text:span><text:span text:style-name="T1">2</text:span><text:span text:style-name="T1">次定期會議員提案</text:span></text:p>
      <text:p text:style-name="P2"><text:span text:style-name="T3">第</text:span><text:span text:style-name="T3"> <text:s/>11 <text:s/></text:span><text:span text:style-name="T3">號案 <text:s text:c="9"/>類 <text:s/>別：</text:span><text:span text:style-name="T3">水 資</text:span></text:p>
      <text:p text:style-name="P2"><text:span text:style-name="T3">提案人：</text:span><text:span text:style-name="T3">蕭文雄</text:span><text:span text:style-name="T3"> <text:s text:c="7"/>連署人：</text:span><text:span text:style-name="T3">蕭如意、張瀚天、林宗翰、黃玉芬</text:span></text:p>
      <text:p text:style-name="P37"><text:s text:c="30"/>尤瑞春</text:p>
      <text:p text:style-name="P58"><text:span text:style-name="T3">案 <text:s/>由：</text:span><text:span text:style-name="T2">建請縣府儘速規劃辦理西門口排水（出水口）護岸改善工程，以確保行車及民眾生命、財產安全案。</text:span></text:p>
      <text:p text:style-name="P33"><text:span text:style-name="T3">說 <text:s/>明：</text:span><text:span text:style-name="T3">本排水係位於和美鎮與彰化市交界，</text:span><text:span text:style-name="T2">由於排水出口段之護岸長期坍方，無法有效整修，影響農民權益甚深，尤其以西邊原有護岸及道路損壞情況最為嚴重，已有危及人車出入安全等疑慮，建請縣府儘速辦理該排水護岸之修整，以保障民眾生命、財產安全。</text:span></text:p>
      <text:p text:style-name="P5"><text:span text:style-name="T3">辦</text:span><text:span text:style-name="T3"> <text:s/></text:span><text:span text:style-name="T3"><text:s text:c="2"/>法：同案由。</text:span></text:p>
      <text:p text:style-name="P2"><text:span text:style-name="T3">審查意見：</text:span><text:span text:style-name="T5">送縣府研究辦理。 </text:span></text:p>
      <text:p text:style-name="P78">大會決議：照審查意見通過。</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text:soft-page-break/>彰化縣議會第18屆第2次定期會議員提案</text:p>
      <text:p text:style-name="P12">第 <text:s/>12 <text:s/>號案 <text:s text:c="17"/>類 <text:s/>別：環保 <text:s text:c="5"/></text:p>
      <text:p text:style-name="P100">提案人：吳淑娟 <text:s text:c="15"/>連署人：賴岸璋、葉麗娟、林庚壬</text:p>
      <text:p text:style-name="P12"><text:s/></text:p>
      <text:p text:style-name="P32"><text:span text:style-name="T2">案 <text:s/>由：</text:span><text:span text:style-name="T3">建請縣政府儘速成立「彰化縣各界監督台塑六輕委員會」，以</text:span><text:span text:style-name="T3">公部門資源結合各界非營利組織影響力共同監督台塑六輕，以利維護彰化環境保護案。</text:span></text:p>
      <text:p text:style-name="P35">說 <text:s/>明：</text:p>
      <text:p text:style-name="P32"><text:span text:style-name="T2"><text:s text:c="4"/></text:span><text:span text:style-name="T3">一、台灣大學公衛學院副院長詹長權在本縣最南端的大城鄉台西村進行健康風險評估，發現台西村民血液和尿液的重金屬含量數值還遠高於麥寮鄉民，可見六輕荼毒本縣縣民健康之嚴重。</text:span></text:p>
      <text:p text:style-name="P55"><text:span text:style-name="T3">二、魏縣長曾經在媒體表示目前正在研議跨域、跨行政管轄區域的空氣污染管轄方式，希望能修正空氣污染防制法，讓其他受害的縣市也有行政的管轄權，但時至今日仍無進展。故本席再次建議，為了彰化西南角各鄉鎮居民健康及善盡環境保護之責，縣府應即刻結合縣內各環境保護團體，由公部門挹注行政資源，形成公私合作夥伴關係，強力監督六輕對於環境所造成之各種影響</text:span><text:span text:style-name="T4">，共同為彰化縣環境保護盡一份力量</text:span><text:span text:style-name="T3">。</text:span></text:p>
      <text:p text:style-name="P59">辦 <text:s text:c="3"/>法：同案由。</text:p>
      <text:p text:style-name="P2"><text:soft-page-break/><text:span text:style-name="T2">審查意見：</text:span><text:span text:style-name="T5">送縣府研究辦理。 </text:span></text:p>
      <text:p text:style-name="P76">大會決議：照審查意見通過。</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3"><text:soft-page-break/><text:span text:style-name="T1">彰化縣議會第1</text:span><text:span text:style-name="T1">8</text:span><text:span text:style-name="T1">屆第</text:span><text:span text:style-name="T1">2</text:span><text:span text:style-name="T1">次定期會議員提案</text:span></text:p>
      <text:p text:style-name="P2"><text:span text:style-name="T3">第</text:span><text:span text:style-name="T3"> <text:s/>13 <text:s/></text:span><text:span text:style-name="T3">號案 <text:s text:c="9"/>類 <text:s/>別：</text:span><text:span text:style-name="T3">衛 生</text:span></text:p>
      <text:p text:style-name="P2"><text:span text:style-name="T3">提案人：</text:span><text:span text:style-name="T3">賴岸璋</text:span><text:span text:style-name="T3"> <text:s text:c="7"/>連署人：</text:span><text:span text:style-name="T3">李清木、陳秀寳、李俊諭、賴清美</text:span></text:p>
      <text:p text:style-name="P15"><text:s text:c="30"/>陳秋蓉、歐陽蓁珠</text:p>
      <text:p text:style-name="P32"><text:span text:style-name="T3">案 <text:s/>由：</text:span><text:span text:style-name="T3">建請縣府寬列經費為本縣國中學生注射「子宮頸癌疫苗」，以防治子宮頸癌，並保障及維護學生健康案。</text:span></text:p>
      <text:p text:style-name="P33"><text:span text:style-name="T3">說 <text:s/>明：</text:span><text:span text:style-name="T3">本縣國中女性學生每一級年約有6,000人，三個年級合計人數約有1萬8,000人，又其他縣市已有編列「子宮頸癌疫苗」注射之案例，建請縣府比照其他縣市寬列經費辦理，以保障及維護學生健康。</text:span></text:p>
      <text:p text:style-name="P5"><text:span text:style-name="T3">辦 </text:span><text:span text:style-name="T3"><text:s text:c="2"/></text:span><text:span text:style-name="T3"><text:s/>法：同案由。</text:span></text:p>
      <text:p text:style-name="P2"><text:span text:style-name="T3">審查意見：</text:span><text:span text:style-name="T5">送縣府研究辦理。 </text:span></text:p>
      <text:p text:style-name="P78">大會決議：照審查意見通過。</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text:soft-page-break/><text:span text:style-name="T1">彰化縣議會第1</text:span><text:span text:style-name="T1">8</text:span><text:span text:style-name="T1">屆第</text:span><text:span text:style-name="T1">2</text:span><text:span text:style-name="T1">次定期會議員提案</text:span></text:p>
      <text:p text:style-name="P2"><text:span text:style-name="T3">第</text:span><text:span text:style-name="T3"> <text:s/>14 <text:s/></text:span><text:span text:style-name="T3">號案 <text:s text:c="7"/></text:span><text:span text:style-name="T3"><text:s/></text:span><text:span text:style-name="T3"><text:s/></text:span><text:span text:style-name="T3"><text:s text:c="16"/></text:span><text:span text:style-name="T3">類 <text:s/>別：</text:span><text:span text:style-name="T3">教 育</text:span></text:p>
      <text:p text:style-name="P2"><text:span text:style-name="T3">提案人：</text:span><text:span text:style-name="T3">林宗翰</text:span><text:span text:style-name="T3"> <text:s text:c="7"/></text:span><text:span text:style-name="T3"><text:s text:c="16"/></text:span><text:span text:style-name="T3">連署人：</text:span><text:span text:style-name="T3">郭國賓、張瀚天</text:span></text:p>
      <text:p text:style-name="P15"/>
      <text:p text:style-name="P32"><text:span text:style-name="T3">案 <text:s/>由：</text:span><text:span text:style-name="T3">因近年國內食品安全問題層出不窮，建請縣府全面將縣內國</text:span><text:span text:style-name="T3">中小學之營養午餐採用非基因改造之豆製食材，以保障學生食的安全與健康，並讓家長安心案。</text:span></text:p>
      <text:p text:style-name="P38">說 <text:s/>明：</text:p>
      <text:p text:style-name="P38"><text:s text:c="4"/>一、有鑑於近來國內食安問題接連爆發，連續多起食品安全風暴案件，引發全國民眾對於食品的安全疑慮與恐慌，特別是針對兒童食品安全問題，政府尤應重視。</text:p>
      <text:p text:style-name="P38"><text:s text:c="4"/>二、目前市面上販售之豆製食材多屬基因改造，家長皆憂心兒童吃多了恐有影響健康發展之虞，因此，建請縣府在民眾對於基因改造食材的疑慮尚未釐清之前，應主動宣布本縣國中小學之營養午餐全面採用非基因改造豆製類食材，以讓家長安心，並讓學生食的健康與安全。</text:p>
      <text:p text:style-name="P5"><text:span text:style-name="T3">辦</text:span><text:span text:style-name="T3"> <text:s/></text:span><text:span text:style-name="T3"><text:s text:c="2"/>法：同案由。</text:span></text:p>
      <text:p text:style-name="P2"><text:span text:style-name="T3">審查意見：</text:span><text:span text:style-name="T5">送縣府研究辦理。 </text:span></text:p>
      <text:p text:style-name="P78">大會決議：照審查意見通過。</text:p>
      <text:p text:style-name="P15"/>
      <text:p text:style-name="P15"/>
      <text:p text:style-name="P14"/>
      <text:p text:style-name="P23"><text:soft-page-break/><text:span text:style-name="T1">彰化縣議會第18屆第2次定期會議員提案</text:span></text:p>
      <text:p text:style-name="Standard"><text:span text:style-name="T3">第</text:span><text:span text:style-name="T3"> <text:s/>15 <text:s/></text:span><text:span text:style-name="T3">號案 <text:s text:c="4"/></text:span><text:span text:style-name="T3"><text:s/></text:span><text:span text:style-name="T3"><text:s text:c="4"/></text:span><text:span text:style-name="T3"><text:s text:c="16"/></text:span><text:span text:style-name="T3">類 <text:s/>別：</text:span><text:span text:style-name="T3">環 <text:s/>保</text:span></text:p>
      <text:p text:style-name="P24"><text:span text:style-name="T3">提案人：</text:span><text:span text:style-name="T3">林宗翰</text:span><text:span text:style-name="T3"> <text:s text:c="7"/></text:span><text:span text:style-name="T3"><text:s text:c="16"/></text:span><text:span text:style-name="T3">連署人：</text:span><text:span text:style-name="T3">郭國賓、張瀚天</text:span></text:p>
      <text:p text:style-name="P18"/>
      <text:p text:style-name="P44"><text:span text:style-name="T3">案 <text:s/>由：</text:span><text:span text:style-name="T3">因本縣農地與漁塭養殖汙染問題嚴重，建請縣府應儘速落實完成受汙染農地之整治與改善，以早日擺脫彰化農地長期受污染之惡名，並保障民眾食的安全案。</text:span></text:p>
      <text:p text:style-name="P41">說 <text:s/>明：</text:p>
      <text:p text:style-name="P41"><text:s text:c="4"/>一、針對今年2月環保署公布檢出本縣有近60公頃農地遭受汙 <text:s text:c="7"/>染後，8月底再度被檢出有54.9公頃農地含有銅、鉻與鋅等重金屬，造成縣內農民面臨有農地竟然無法耕作而被迫休耕之窘境，只能單靠微薄的休耕補助金養家糊口，面對此一問題，縣府應多加重視與輔導。</text:p>
      <text:p text:style-name="P41"><text:s text:c="4"/>二、面對農地與漁塭遭受莫名的汙染，農民及養殖漁民皆感到無奈，更有血本無歸之苦處，建請縣府相關單位對於汙染源之稽查、管制與取締等應持續加強進行，並儘速落實完成受汙染農地之整治與改善，以保障民眾食的安全。</text:p>
      <text:p text:style-name="P25"><text:span text:style-name="T3">辦 <text:s/></text:span><text:span text:style-name="T3"><text:s text:c="2"/></text:span><text:span text:style-name="T3">法：同案由。</text:span></text:p>
      <text:p text:style-name="P2"><text:span text:style-name="T3">審查意見：</text:span><text:span text:style-name="T5">送縣府研究辦理。 </text:span></text:p>
      <text:p text:style-name="P79">大會決議：照審查意見通過。</text:p>
      <text:p text:style-name="P14"/>
      <text:p text:style-name="P14"/>
      <text:p text:style-name="P14"/>
      <text:p text:style-name="P14"/>
      <text:p text:style-name="P23"><text:soft-page-break/><text:span text:style-name="T1">彰化縣議會第1</text:span><text:span text:style-name="T1">8</text:span><text:span text:style-name="T1">屆第</text:span><text:span text:style-name="T1">2</text:span><text:span text:style-name="T1">次定期會議員提案</text:span></text:p>
      <text:p text:style-name="P2"><text:span text:style-name="T3">第</text:span><text:span text:style-name="T3"> <text:s/>16 <text:s/></text:span><text:span text:style-name="T3">號案 <text:s text:c="9"/></text:span><text:span text:style-name="T3"><text:s text:c="8"/></text:span><text:span text:style-name="T3">類 <text:s/>別：</text:span><text:span text:style-name="T3">建 <text:s/>設</text:span></text:p>
      <text:p text:style-name="P2"><text:span text:style-name="T3">提案人：</text:span><text:span text:style-name="T3">林宗翰</text:span><text:span text:style-name="T3"> <text:s text:c="7"/></text:span><text:span text:style-name="T3"><text:s text:c="8"/></text:span><text:span text:style-name="T3">連署人：</text:span><text:span text:style-name="T3">郭國賓、張瀚天、劉淑芳</text:span></text:p>
      <text:p text:style-name="P15"/>
      <text:p text:style-name="P32"><text:span text:style-name="T3">案 <text:s/>由：</text:span><text:span text:style-name="T3">有關民國97年3月14日前既有低污染之未登記工廠，補辦臨時工廠登記申請期限已於本（104）年6月2日截止，因目前本縣尚有為數不少之廠家尚未申請補辦臨時工廠登記，建請縣府向中央反映將申請期限再行延長，以輔導未登記工廠合法經營，並促進產業經濟永續發展案。</text:span></text:p>
      <text:p text:style-name="P33"><text:span text:style-name="T3">說 <text:s/>明：</text:span><text:span text:style-name="T3">依據行政院102年1月29日核定之「輔導未登記工廠合法經營方案」，針對核准臨時工廠登記之工廠進行相關輔導，全國截至目前為止僅數百家真正申請通過，以本縣整體而言，比例更是相當的低。而本縣許多違章工廠都是囿於地目變更或環保的限制，加上農地使用的管制越趨嚴謹，故建請縣府向中央反映將補辦臨時工廠登記申請期限再行延長，以期解決更多既存之未登記工廠問題，讓完成補辦臨時登記工廠可以納入管理並輔導合法經營。 <text:s/></text:span></text:p>
      <text:p text:style-name="P5"><text:span text:style-name="T3">辦 </text:span><text:span text:style-name="T3"><text:s text:c="2"/></text:span><text:span text:style-name="T3"><text:s/>法：同案由。</text:span></text:p>
      <text:p text:style-name="P2"><text:span text:style-name="T3">審查意見：</text:span><text:span text:style-name="T5">送縣府研究辦理。 </text:span></text:p>
      <text:p text:style-name="P78">大會決議：照審查意見通過。</text:p>
      <text:p text:style-name="P15"/>
      <text:p text:style-name="P14"/>
      <text:p text:style-name="P83"><text:soft-page-break/><text:span text:style-name="T14">彰化縣議會第18屆第2次定期會議員提案</text:span></text:p>
      <text:p text:style-name="P12">第 <text:s/>17 <text:s/>號案　 <text:s text:c="3"/>　 <text:s/>類 <text:s/>別：社會</text:p>
      <text:p text:style-name="P5"><text:span text:style-name="T2">提案人：陳蔣秀美 <text:s text:c="5"/>連署人：柯振杯、凃淑媚、林世賢、</text:span><text:span text:style-name="T3">林庚壬</text:span></text:p>
      <text:p text:style-name="P16"><text:s text:c="30"/>曹嘉豪</text:p>
      <text:p text:style-name="P35">案　由：建請縣府善用縣內學校之閒置教室改置老人日托中心，提升年長者之生活品質，亦減輕雙薪子女家庭之負擔案。</text:p>
      <text:p text:style-name="P35">說　明：</text:p>
      <text:p text:style-name="P53">一、少子化是目前的社會趨勢，縣內國中小很多都在減班，從101年的4624班至104年的4389班，減少235班，導致閒置教室有越來越多的傾向。</text:p>
      <text:p text:style-name="P53">二、現代社會的醫療技術越來越精進，民眾也越來越養生，65歲以上的人口數從101年的16萬2千多人到目前的17萬3千多人，增加1萬多人，所以高齡化的問題不容輕視。</text:p>
      <text:p text:style-name="P35"><text:s text:c="4"/>三、目前社會雙薪家庭居多，白天都忙於工作，無法照顧家裡之年長者，因此，建請縣府善用學校閒置之教室辦理老人日托，開辦一些身心健康的課程，並利用營養午餐供餐，比照公立托兒所之收費標準酌收費用，不僅讓年長者白天有所託付，亦減輕子女的負擔。</text:p>
      <text:p text:style-name="P35">辦 <text:s text:c="3"/>法：同案由。<text:tab/></text:p>
      <text:p text:style-name="P2"><text:span text:style-name="T2">審查意見：</text:span><text:span text:style-name="T5">送縣府研究辦理。 </text:span></text:p>
      <text:p text:style-name="P76"><text:soft-page-break/>大會決議：照審查意見通過。</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
      <text:p text:style-name="P23"><text:soft-page-break/><text:span text:style-name="T1">彰化縣議會第1</text:span><text:span text:style-name="T1">8</text:span><text:span text:style-name="T1">屆第</text:span><text:span text:style-name="T1">2</text:span><text:span text:style-name="T1">次定期會議員提案</text:span></text:p>
      <text:p text:style-name="P2"><text:span text:style-name="T3">第</text:span><text:span text:style-name="T3"> <text:s/>18 <text:s/></text:span><text:span text:style-name="T3">號案 <text:s text:c="9"/></text:span><text:span text:style-name="T3"><text:s/></text:span><text:span text:style-name="T3">類 <text:s/>別：</text:span><text:span text:style-name="T3">工 務</text:span></text:p>
      <text:p text:style-name="P2"><text:span text:style-name="T3">提案人：</text:span><text:span text:style-name="T3">游振雄</text:span><text:span text:style-name="T3"> <text:s text:c="7"/></text:span><text:span text:style-name="T3"><text:s/></text:span><text:span text:style-name="T3">連署人：</text:span><text:span text:style-name="T3">葉麗娟、凃淑媚、劉惠娟、曹嘉豪</text:span></text:p>
      <text:p text:style-name="P37"><text:s text:c="31"/>張永泉、顧黃水花</text:p>
      <text:p text:style-name="P37"/>
      <text:p text:style-name="P58"><text:span text:style-name="T3">案 <text:s/>由：</text:span><text:span text:style-name="T2">建請縣府儘速辦理大村鄉慶安路道路拓寬改善工程，以紓解交通瓶頸，並保障民眾通行便利案</text:span><text:span text:style-name="T3">。</text:span></text:p>
      <text:p text:style-name="P33"><text:span text:style-name="T3">說 <text:s/>明：</text:span><text:span text:style-name="T3">有關</text:span><text:span text:style-name="T2">大村鄉都市計畫範圍及轄內西側行政區域，通往省道中山路（台1線）之交通動線，主要為中正西路（縣道146線）及慶安路（鄉道彰58線）兩條東西向聯絡道路，目前中正西路部分縣府正依道路計畫寬度辦理拓寬工程，惟慶安路部分尚未著手辦理，建請縣府儘速規劃辦理慶安路道路拓寬改善工程，以紓解上、下班時龐大之車流，並確保人車通行安全</text:span><text:span text:style-name="T13">。</text:span></text:p>
      <text:p text:style-name="P5"><text:span text:style-name="T3">辦 <text:s/></text:span><text:span text:style-name="T3"><text:s text:c="2"/></text:span><text:span text:style-name="T3">法：同案由。</text:span></text:p>
      <text:p text:style-name="P2"><text:span text:style-name="T3">審查意見：</text:span><text:span text:style-name="T5">送縣府研究辦理。 </text:span></text:p>
      <text:p text:style-name="P78">大會決議：照審查意見通過。</text:p>
      <text:p text:style-name="P15"/>
      <text:p text:style-name="P14"/>
      <text:p text:style-name="P7"/>
      <text:p text:style-name="P7"/>
      <text:p text:style-name="P7"/>
      <text:p text:style-name="P7"/>
      <text:p text:style-name="P7"/>
      <text:p text:style-name="P23"><text:soft-page-break/><text:span text:style-name="T1">彰化縣議會第1</text:span><text:span text:style-name="T1">8</text:span><text:span text:style-name="T1">屆第</text:span><text:span text:style-name="T1">2</text:span><text:span text:style-name="T1">次定期會議員提案</text:span></text:p>
      <text:p text:style-name="P2"><text:span text:style-name="T3">第</text:span><text:span text:style-name="T3"> <text:s/>19 <text:s/></text:span><text:span text:style-name="T3">號案 <text:s text:c="9"/>類 <text:s/>別：</text:span><text:span text:style-name="T3">水 資</text:span></text:p>
      <text:p text:style-name="P2"><text:span text:style-name="T3">提案人：</text:span><text:span text:style-name="T3">賴岸璋</text:span><text:span text:style-name="T3"> <text:s text:c="7"/>連署人：</text:span><text:span text:style-name="T3">李俊諭、賴清美、施性鍾、葉國雄</text:span></text:p>
      <text:p text:style-name="P15"><text:s text:c="30"/>吳淑娟</text:p>
      <text:p text:style-name="P32"><text:span text:style-name="T3">案 <text:s/>由：</text:span><text:span text:style-name="T3">建請縣府儘速辦理彰化市「新町溝」排水整治改善工程，以維護環境清潔，並提升居住品質案。</text:span></text:p>
      <text:p text:style-name="P38">說 <text:s/>明：</text:p>
      <text:p text:style-name="P60"><text:s text:c="4"/>一、該溝渠貫穿彰化市中心，流經市區西安里、民權里、福安里，因年久失修、雜草叢生，已喪失其排水功能，致衍生蚊蠅與惡臭，造成都市景觀及環境品質不良。</text:p>
      <text:p text:style-name="P60"><text:s text:c="4"/>二、十餘年前翁縣長曾辦理該溝渠之排水整治事宜，但礙於經費問題，目前僅改善其中三分之一渠段；惟有大部分渠段尚未完成整治，建請縣府儘速規劃辦理「新町溝」排水整治改善工程，以提升居住環境品質。</text:p>
      <text:p text:style-name="P5"><text:span text:style-name="T3">辦 </text:span><text:span text:style-name="T3"><text:s text:c="2"/></text:span><text:span text:style-name="T3"><text:s/>法：同案由。</text:span></text:p>
      <text:p text:style-name="P2"><text:span text:style-name="T3">審查意見：</text:span><text:span text:style-name="T5">送縣府研究辦理。 </text:span></text:p>
      <text:p text:style-name="P78">大會決議：照審查意見通過。</text:p>
      <text:p text:style-name="P9"/>
      <text:p text:style-name="P7"/>
      <text:p text:style-name="P7"/>
      <text:p text:style-name="P7"/>
      <text:p text:style-name="P7"/>
      <text:p text:style-name="P7"/>
      <text:p text:style-name="P7"/>
      <text:p text:style-name="P7"/>
      <text:p text:style-name="P23"><text:soft-page-break/><text:span text:style-name="T1">彰化縣議會第1</text:span><text:span text:style-name="T1">8</text:span><text:span text:style-name="T1">屆第</text:span><text:span text:style-name="T1">2</text:span><text:span text:style-name="T1">次定期會議員提案</text:span></text:p>
      <text:p text:style-name="P2"><text:span text:style-name="T3">第</text:span><text:span text:style-name="T3"> <text:s/>20 <text:s/></text:span><text:span text:style-name="T3">號案 <text:s text:c="9"/>類 <text:s/>別：</text:span><text:span text:style-name="T3">農 業</text:span></text:p>
      <text:p text:style-name="P2"><text:span text:style-name="T3">提案人：</text:span><text:span text:style-name="T3">林宗翰</text:span><text:span text:style-name="T3"> <text:s text:c="7"/>連署人：</text:span><text:span text:style-name="T3">許原龍、郭國賓、張瀚天、陳光輝</text:span></text:p>
      <text:p text:style-name="P15"/>
      <text:p text:style-name="P32"><text:span text:style-name="T3">案 <text:s/>由：</text:span><text:span text:style-name="T3">建請縣府儘速制定「彰化縣蚵車管理自治條例」，以有效管理蚵車使用安全，並維護蚵農權益案。</text:span></text:p>
      <text:p text:style-name="P38">說 <text:s/>明：</text:p>
      <text:p text:style-name="P38"><text:s text:c="4"/>一、牡蠣為本縣淺海養殖漁業主要經濟漁產品，因潮間帶特殊地質，蚵農需借由蚵車方能安全有效進出，完成養殖所需之插樁、搬運、採收等作業；惟本縣蚵車尚無管理自治條例有所依循，致行駛道路上，若遭警察機關取締無使用牌證拼裝車輛，將依法舉發沒入，則漁民生活恐無以維繫。</text:p>
      <text:p text:style-name="P38"><text:s text:c="4"/>二、目前本縣蚵車分布於伸港鄉、線西鄉、鹿港鎮、福興鄉及芳苑鄉，數量約計500台，由於「彰化縣農用拼裝車輛管理自治條例」之車輛規格無法適用養蚵作業需求，致蚵車不符農用車規定，如於道路上發生意外，人車權益將無法獲得保障，建請縣府儘速制定「彰化縣蚵車管理自治條例」，以有效管理蚵車使用安全，並保障蚵農權益。</text:p>
      <text:p text:style-name="P5"><text:span text:style-name="T3">辦 <text:s/></text:span><text:span text:style-name="T3"><text:s text:c="2"/></text:span><text:span text:style-name="T3">法：同案由。</text:span></text:p>
      <text:p text:style-name="P2"><text:span text:style-name="T3">審查意見：</text:span><text:span text:style-name="T5">送縣府研究辦理。 </text:span></text:p>
      <text:p text:style-name="P78">大會決議：照審查意見通過。</text:p>
      <text:p text:style-name="P15"/>
      <text:p text:style-name="P61"><text:soft-page-break/><text:span text:style-name="T1">彰化縣議會第18屆第2次定期會議員提案</text:span></text:p>
      <text:p text:style-name="P12">第 <text:s/>21 <text:s/>號案 <text:s text:c="10"/>類 <text:s/>別：工務 <text:s text:c="5"/></text:p>
      <text:p text:style-name="P12">提案人：劉惠娟 <text:s text:c="8"/>連署人：曾世勇、謝彥慧、黃正盛、林宗翰 </text:p>
      <text:p text:style-name="P12"/>
      <text:p text:style-name="P32"><text:span text:style-name="T2">案 <text:s/>由：</text:span><text:span text:style-name="T3">建請縣政府儘速辦理高鐵聯外道路緊鄰員集路排水系統改善工程，克服管線困難重新埋設員集路箱涵讓排水順利銜接板橋頭圳排水系統案。</text:span></text:p>
      <text:p text:style-name="P12">說 <text:s/>明：</text:p>
      <text:p text:style-name="P32"><text:span text:style-name="T2"><text:s text:c="4"/></text:span><text:span text:style-name="T3">一、新建高鐵彰化站位置座落於彰化縣田中鎮高鐵彰化站特定區，於102年1月9日開工興建，預計於104年12月投入高鐵營運服務行列。</text:span></text:p>
      <text:p text:style-name="P54">二、高鐵彰化站通車在即，可預見大員林地區交通狀況將不同以往。站體外聯外道路多已完工；惟緊鄰員集路排水系統尚有設計不良等問題，建請縣府應儘速辦理員集路箱涵重新埋設作業，以期排水能順利銜接板橋頭圳排水系統。</text:p>
      <text:p text:style-name="P5"><text:span text:style-name="T3">辦 <text:s/></text:span><text:span text:style-name="T3"><text:s text:c="2"/></text:span><text:span text:style-name="T3">法：同案由。</text:span></text:p>
      <text:p text:style-name="P2"><text:span text:style-name="T3">審查意見：</text:span><text:span text:style-name="T5">送縣府研究辦理。 </text:span></text:p>
      <text:p text:style-name="P78">大會決議：照審查意見通過。</text:p>
      <text:p text:style-name="P15"/>
      <text:p text:style-name="P62"/>
      <text:p text:style-name="P88"><text:soft-page-break/><text:span text:style-name="T9">彰化縣議會第18屆第2次定期會議員提案</text:span></text:p>
      <text:p text:style-name="P12">第 <text:s/>22 <text:s/>號案 <text:s text:c="10"/>類 <text:s/>別：工務 <text:s text:c="5"/></text:p>
      <text:p text:style-name="P100">提案人：劉惠娟 <text:s text:c="8"/>連署人：曾世勇、謝彥慧、黃正盛、林宗翰</text:p>
      <text:p text:style-name="P12"><text:s/></text:p>
      <text:p text:style-name="P32"><text:span text:style-name="T2">案 <text:s/>由：</text:span><text:span text:style-name="T3">建請縣政府儘速辦理改善員林大道與源潭里源泉路二段路面工程，以利民眾通行安全案。</text:span></text:p>
      <text:p text:style-name="P35">說 <text:s/>明：</text:p>
      <text:p text:style-name="P32"><text:span text:style-name="T2"><text:s text:c="4"/></text:span><text:span text:style-name="T3">一、旨揭路段位於員林市184公頃市地重劃區內，平日交通流量頗大，更是民眾往返埔心鄉及高速公路之替代道路。</text:span></text:p>
      <text:p text:style-name="P54">二、惟源泉路二段與員林大道交接之路段車道突縮減為一車道，致使交通事故頻傳，嚴重威脅往來民眾之安全。故建請縣府儘速拆除旨揭地點之道路護欄，並於水利溝渠之上加設足供車輛行駛之覆蓋，以紓解車流並維護民眾通行安全。</text:p>
      <text:p text:style-name="P5"><text:span text:style-name="T3">辦 <text:s/></text:span><text:span text:style-name="T3"><text:s text:c="2"/></text:span><text:span text:style-name="T3">法：同案由。</text:span></text:p>
      <text:p text:style-name="P2"><text:span text:style-name="T3">審查意見：</text:span><text:span text:style-name="T5">送縣府研究辦理。 </text:span></text:p>
      <text:p text:style-name="P78">大會決議：照審查意見通過。</text:p>
      <text:p text:style-name="P9"/>
      <text:p text:style-name="P9"/>
      <text:p text:style-name="P9"/>
      <text:p text:style-name="P9"/>
      <text:p text:style-name="P9"/>
      <text:p text:style-name="P9"/>
      <text:p text:style-name="P9"/>
      <text:p text:style-name="P9"/>
      <text:p text:style-name="P20"><text:soft-page-break/>彰化縣議會第18屆第2次定期會議員提案</text:p>
      <text:p text:style-name="P12">第 <text:s/>23 <text:s/>號案 <text:s text:c="9"/>類 <text:s/>別：教育 <text:s text:c="5"/></text:p>
      <text:p text:style-name="P100">提案人：劉惠娟 <text:s text:c="7"/>連署人：曾世勇、謝彥慧、黃正盛、林宗翰</text:p>
      <text:p text:style-name="P12"><text:s/></text:p>
      <text:p text:style-name="P63"><text:span text:style-name="T2">案 <text:s/>由：</text:span><text:span text:style-name="T3">建請縣府廣徵特教助理員，並應視學校特殊生多寡進行配置進而實質幫助特殊生在校學習環境所需案。</text:span></text:p>
      <text:p text:style-name="P35">說 <text:s/>明：</text:p>
      <text:p text:style-name="P64"><text:span text:style-name="T2"><text:s/></text:span><text:span text:style-name="T3">一、特教助理員設置之目的在於協助各級學校輔導身心障礙學生在校學習及生活適應，以達特殊教育實施之成效。</text:span></text:p>
      <text:p text:style-name="P54">二、特殊教育助理員對於特殊教育學校及集中式特教班中重度以上確認身心障礙學生及經鑑輔會鑑定安置於普通班就讀之確認身心障礙學生之學習成效有莫大助益，但各學校特殊生人數不盡相同，不應以一校一人為原則配置，應視實際狀況增加配置，以照顧特教生之受教權。</text:p>
      <text:p text:style-name="P35">辦 <text:s text:c="3"/>法：同案由。<text:tab/></text:p>
      <text:p text:style-name="P2"><text:span text:style-name="T2">審查意見：</text:span><text:span text:style-name="T5">送縣府研究辦理。 </text:span></text:p>
      <text:p text:style-name="P76">大會決議：照審查意見通過。</text:p>
      <text:p text:style-name="P15"/>
      <text:p text:style-name="P9"/>
      <text:p text:style-name="P9"/>
      <text:p text:style-name="P9"/>
      <text:p text:style-name="P9"/>
      <text:p text:style-name="P88"><text:soft-page-break/><text:span text:style-name="T10">彰化縣議會第18屆第2次定期會議員提案</text:span></text:p>
      <text:p text:style-name="P12">第 <text:s/>24 <text:s/>號案 <text:s text:c="10"/>類 <text:s/>別：警政 <text:s text:c="5"/></text:p>
      <text:p text:style-name="P100">提案人：黃玉芬 <text:s text:c="8"/>連署人：劉景滄、黃正盛、劉惠娟、吳淑娟 </text:p>
      <text:p text:style-name="P12"><text:s text:c="31"/>陳文漢</text:p>
      <text:p text:style-name="P32"><text:span text:style-name="T2">案 <text:s/>由：</text:span><text:span text:style-name="T3">建請縣府寬列經費，比照台北市政府編列本縣員警「警勤加給勤務繁重加成支給」，以激勵員警工作士氣案。</text:span></text:p>
      <text:p text:style-name="P35">說 <text:s/>明：</text:p>
      <text:p text:style-name="P64"><text:span text:style-name="T2"><text:s/></text:span><text:span text:style-name="T3">一、本縣係全國六都之外人口數最多之縣市，其政經地位亦為各縣市之首，員警勤務之重可想而知。</text:span></text:p>
      <text:p text:style-name="P54">二、台北市政府103年首開先例編列「警勤加給勤務繁重加成支給」，分為2級發放；外勤人員原為每月8,435元，加成1倍為1萬6,870元，內勤人員原每月6,745元，加成0.5倍為1萬118元。</text:p>
      <text:p text:style-name="P54">三、因應本縣員警自願退休人數激增及員額短缺問題，建請縣府應比照台北市政府之標準，增加發給本縣員警「警勤加給勤務繁重加成支給」，俾利激勵員警工作士氣，以解決自願退休人數激增及員額短缺等問題。</text:p>
      <text:p text:style-name="P5"><text:span text:style-name="T3">辦</text:span><text:span text:style-name="T3"> <text:s/></text:span><text:span text:style-name="T3"><text:s text:c="2"/>法：同案由。</text:span></text:p>
      <text:p text:style-name="P2"><text:span text:style-name="T3">審查意見：</text:span><text:span text:style-name="T5">送縣府研究辦理。 </text:span></text:p>
      <text:p text:style-name="P78">大會決議：照審查意見通過。</text:p>
      <text:p text:style-name="P9"/>
      <text:p text:style-name="P21"><text:soft-page-break/>彰化縣議會第18屆第2次定期會議員提案</text:p>
      <text:p text:style-name="P12">第 <text:s/>25 <text:s/>號案 <text:s text:c="2"/>　　 <text:s text:c="3"/>類 <text:s/>別：工務</text:p>
      <text:p text:style-name="P35">提案人：尤瑞春 <text:s text:c="8"/>連署人：賴岸璋、陳秀寳、陳秋蓉、林世賢</text:p>
      <text:p text:style-name="P35"><text:s text:c="30"/></text:p>
      <text:p text:style-name="P32"><text:span text:style-name="T11">案　由：</text:span><text:span text:style-name="T2">建請縣府研議於台61</text:span><text:span text:style-name="T12">線</text:span><text:span text:style-name="T2">乙（美港公路）改設為高架路面案。</text:span></text:p>
      <text:p text:style-name="P32"><text:span text:style-name="T2">說 <text:s/>明：台61</text:span><text:span text:style-name="T12">線</text:span><text:span text:style-name="T2">乙係</text:span><text:span text:style-name="T12">西起彰濱工業區北側之</text:span><text:span text:style-name="T2">台</text:span><text:span text:style-name="T12">61線(西濱快速公路)慶安北路跨越橋下，由西濱快速公路往東，經</text:span><text:span text:style-name="T2">台</text:span><text:span text:style-name="T12">17線、縣道139</text:span><text:span text:style-name="T12">線</text:span><text:span text:style-name="T12">，再銜接至國道3號和美交流道</text:span><text:span text:style-name="T12">，</text:span><text:span text:style-name="T2">因道路穿越伸港鄉數個社區原有鄉村之道路(所有叉路紅綠燈標誌共有27處)，時常發生車禍，建請縣府將平面道路改為高架路面，以保障用路人生命、財產之安全。</text:span></text:p>
      <text:p text:style-name="P35">辦 <text:s text:c="3"/>法：同案由。 </text:p>
      <text:p text:style-name="P2"><text:span text:style-name="T2">審查意見：</text:span><text:span text:style-name="T5">送縣府研究辦理。 </text:span></text:p>
      <text:p text:style-name="P76">大會決議：照審查意見通過。</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1"><text:soft-page-break/>彰化縣議會第18屆第2次定期會議員提案</text:p>
      <text:p text:style-name="P13">第 <text:s/>26 <text:s/>號案 <text:s text:c="2"/>　　 <text:s text:c="3"/>類 <text:s/>別：工務</text:p>
      <text:p text:style-name="P36">提案人：尤瑞春 <text:s text:c="8"/>連署人：賴岸璋、陳秀寳、陳秋蓉、林世賢</text:p>
      <text:p text:style-name="P36"><text:s text:c="32"/></text:p>
      <text:p text:style-name="P46"><text:span text:style-name="T11">案　由：</text:span><text:span text:style-name="T2">建請縣府儘速改善縣道134線1K至4.5K處AC路面案。</text:span></text:p>
      <text:p text:style-name="P36">說 <text:s/>明：縣道134線1K處(位於伸港鄉中興運動公園前)起至縣道134線4.5K處(和美鎮和港路與和美新聯外道路)止，該路段係聯繫伸港鄉及和美鎮之重要道路，因為車輛往來頻繁，造成AC路面破損非常嚴重，建請縣府儘速改善，以保障用路人行的安全。</text:p>
      <text:p text:style-name="P36">辦 <text:s text:c="3"/>法：同案由。 </text:p>
      <text:p text:style-name="P2"><text:span text:style-name="T2">審查意見：</text:span><text:span text:style-name="T5">送縣府研究辦理。 </text:span></text:p>
      <text:p text:style-name="P81">大會決議：照審查意見通過。</text:p>
      <text:p text:style-name="P13"/>
      <text:p text:style-name="P9"/>
      <text:p text:style-name="P9"/>
      <text:p text:style-name="P9"/>
      <text:p text:style-name="P9"/>
      <text:p text:style-name="P23"><text:soft-page-break/><text:span text:style-name="T8">彰化縣議會第18屆第2次定期會議員提案</text:span></text:p>
      <text:p text:style-name="P27"><text:span text:style-name="T3">第</text:span><text:span text:style-name="T3"> <text:s/>27 <text:s/></text:span><text:span text:style-name="T3">號案 <text:s text:c="9"/>類 <text:s/>別：</text:span><text:span text:style-name="T3">環 保</text:span></text:p>
      <text:p text:style-name="P27"><text:span text:style-name="T3">提案人：</text:span><text:span text:style-name="T3">曹嘉豪</text:span><text:span text:style-name="T3"> <text:s text:c="7"/>連署人：</text:span><text:span text:style-name="T3">李浩誠、謝彥慧、曾世勇、劉淑芳</text:span></text:p>
      <text:p text:style-name="P19"><text:s text:c="30"/>陳榮妹、施性鍾、凃淑媚</text:p>
      <text:p text:style-name="P47"><text:span text:style-name="T3">案 <text:s/>由：</text:span><text:span text:style-name="T3">建請縣府儘速辦理本縣員林市「阿寶坑垃圾掩埋場」擋土牆斷裂改善工程，以避免造成二次環境汙染，並保障民眾生命、財產安全案。</text:span></text:p>
      <text:p text:style-name="P42">說 <text:s/>明：</text:p>
      <text:p text:style-name="P42"><text:s text:c="4"/>一、該掩埋場自民國91年停用之後，進行綠化復育，但其擋土牆卻因年久失修，加上最近地震頻繁、大雨侵蝕地基，造成第一道擋土牆有兩處出現下陷斷裂、嚴重變形情況。不料，蘇迪勒颱風來襲，強風豪雨導致其西側擋土牆斷裂加劇，除擋土牆出現直向斷裂，還有整片斷裂位移，隨時都有可能崩落，看來著實怵目驚心。</text:p>
      <text:p text:style-name="P48"><text:span text:style-name="T3"><text:s text:c="4"/>二、據本席調查統計，該掩埋場內垃圾量保守估計至少有70萬噸以上，若未立即修繕補強，再遇豪大雨時，則整片山坡土石</text:span><text:span text:style-name="T3">恐將夾雜大量垃圾崩落，屆時將危及下游水源，甚至危害山下大峰里、鎮興里、南東里、浮圳里共2千多戶，約8,600位員林市民生命、財產安全，故本席建請縣府儘速辦理該場擋土牆斷裂改善工程，以避免造成二次環境汙染，並保障民眾生命、財產安全。</text:span></text:p>
      <text:p text:style-name="P28"><text:span text:style-name="T3">辦 <text:s/></text:span><text:span text:style-name="T3"><text:s text:c="2"/></text:span><text:span text:style-name="T3">法：同案由。</text:span></text:p>
      <text:p text:style-name="P2"><text:soft-page-break/><text:span text:style-name="T3">審查意見：</text:span><text:span text:style-name="T5">送縣府研究辦理。 </text:span></text:p>
      <text:p text:style-name="P82">大會決議：照審查意見通過。</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text:soft-page-break/><text:span text:style-name="T1">彰化縣議會第1</text:span><text:span text:style-name="T1">8</text:span><text:span text:style-name="T1">屆第</text:span><text:span text:style-name="T1">2</text:span><text:span text:style-name="T1">次定期會議員提案</text:span></text:p>
      <text:p text:style-name="P11">第 <text:s/>28 <text:s/>號案　 <text:s text:c="3"/>　　類 <text:s/>別：民政</text:p>
      <text:p text:style-name="P11">提案人：張雪如 <text:s text:c="7"/>連署人：許原龍、曾世勇、郭國賓、葉麗娟</text:p>
      <text:p text:style-name="P11"><text:s text:c="30"/>陳蔣秀美、顧黃水花</text:p>
      <text:p text:style-name="P34">案　由：建請縣府研議大村鄉戶政事務所增建無障礙設施或遷移到合適處所，以提供行動不便之民眾及老年人舒適方便之洽公環境案。</text:p>
      <text:p text:style-name="P34">說　明：</text:p>
      <text:p text:style-name="P51">一、大村鄉戶政事務所位於大村分駐所二樓，樓梯陡峭且無電梯，造成行動不便之民眾及老年人前往洽公相當困擾。</text:p>
      <text:p text:style-name="P51">二、建請縣府儘速研議妥適方案，增設無障礙設施或是尋找鄉內之公有土地遷移，讓民眾有舒適方便的洽公環境。</text:p>
      <text:p text:style-name="P51">三、鄉內調解委員會旁有一塊公有土地，如欲遷建，建請縣府相關局處與大村鄉公所協調，儘速辦理相關事宜。</text:p>
      <text:p text:style-name="P6"><text:span text:style-name="T2">辦 <text:s text:c="3"/>法：同案由。</text:span><text:span text:style-name="T2"><text:tab/></text:span></text:p>
      <text:p text:style-name="P2"><text:span text:style-name="T2">審查意見：</text:span><text:span text:style-name="T5">送縣府研究辦理。 </text:span></text:p>
      <text:p text:style-name="P75">大會決議：照審查意見通過。</text:p>
      <text:p text:style-name="P12"/>
      <text:p text:style-name="P12"/>
      <text:p text:style-name="P12"/>
      <text:p text:style-name="P84"><text:soft-page-break/><text:span text:style-name="T15">彰化縣議會第18屆第2次定期會議員提案</text:span></text:p>
      <text:p text:style-name="P15">第 <text:s/>29 <text:s/>號案　 <text:s text:c="3"/>　 <text:s/>類 <text:s/>別：法制</text:p>
      <text:p text:style-name="P15">提案人：葉麗娟 <text:s text:c="7"/>連署人：曾世勇、劉淑芳、張永泉、郭國賓</text:p>
      <text:p text:style-name="P15"><text:s text:c="30"/>游振雄、蕭如意、林庚壬、林茂明</text:p>
      <text:p text:style-name="P15"><text:s text:c="30"/>白玉如、張瀚天、凃淑媚、施性鍾</text:p>
      <text:p text:style-name="P15"><text:s text:c="30"/>曹嘉豪、劉景滄、蕭文雄、林宗翰</text:p>
      <text:p text:style-name="P15"><text:s text:c="30"/>張雪如、陳光輝、陳榮妹、張東正</text:p>
      <text:p text:style-name="P15"><text:s text:c="30"/>顧黄水花</text:p>
      <text:p text:style-name="P32"><text:span text:style-name="T2">案　由：建請縣府對於議員基於監督縣政所要求提供之資料，除依據</text:span><text:span text:style-name="T2">「個人資料保護法」規定無法提供之外，其餘資料必須儘速提供議員參考案。</text:span></text:p>
      <text:p text:style-name="P35">說　明：</text:p>
      <text:p text:style-name="P53">一、議員基於憲法、法律及選民之付託，監督縣政，替人民把關，基於監督之需求要求縣府提供相關資料，但是縣府常常基於各種理由推託無法提供或是所提供的資料不齊全，造成議員無法確實監督縣政。</text:p>
      <text:p text:style-name="P53">二、縣府常常推諉所要提供之資料正在彙整或是簽核程序中，往往提供時已經數月之後，時效已過，顯示縣府行政效率低落。</text:p>
      <text:p text:style-name="P53">三、建請縣府對於議員所要求提供的資料，除依「個人資料保護法」規定之外，必須儘速且完整的提供給相關議員參考。</text:p>
      <text:p text:style-name="P4"><text:soft-page-break/><text:span text:style-name="T2">辦 <text:s text:c="3"/>法：同案由。</text:span><text:span text:style-name="T2"><text:tab/></text:span></text:p>
      <text:p text:style-name="P2"><text:span text:style-name="T2">審查意見：</text:span><text:span text:style-name="T5">送縣府研究辦理。 </text:span></text:p>
      <text:p text:style-name="P76">大會決議：照審查意見通過。</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3"><text:soft-page-break/><text:span text:style-name="T1">彰化縣議會第1</text:span><text:span text:style-name="T1">8</text:span><text:span text:style-name="T1">屆第</text:span><text:span text:style-name="T1">2</text:span><text:span text:style-name="T1">次定期會議員提案</text:span></text:p>
      <text:p text:style-name="Standard"><text:span text:style-name="T3">第</text:span><text:span text:style-name="T3"> <text:s/>30 <text:s/></text:span><text:span text:style-name="T3">號案 <text:s text:c="9"/>類 <text:s/>別：</text:span><text:span text:style-name="T3">教 <text:s/>育</text:span></text:p>
      <text:p text:style-name="Standard"><text:span text:style-name="T3">提案人：</text:span><text:span text:style-name="T3">賴岸璋</text:span><text:span text:style-name="T3"> <text:s text:c="7"/>連署人</text:span><text:span text:style-name="T3">：林茂明、黃育寬、陳秀寳、李清木</text:span></text:p>
      <text:p text:style-name="P40"><text:s text:c="30"/>蕭淑芬</text:p>
      <text:p text:style-name="P44"><text:span text:style-name="T3">案</text:span><text:span text:style-name="T3"> <text:s/></text:span><text:span text:style-name="T3">由：</text:span><text:span text:style-name="T3">建請縣府於彰化縣體育場旁之風雨球場附近規劃闢建一處專</text:span><text:span text:style-name="T3">供青少年「滑板運動」使用之極限運動場地，並請於規劃闢建完成前，暫時開放縣府前廣場，以供青少年作為正常休憩之活動空間案。</text:span></text:p>
      <text:p text:style-name="P41">說 <text:s/>明：</text:p>
      <text:p text:style-name="P41"><text:s text:c="4"/>一、目前青少年參與正常戶外休閒活動日益減少，而本縣有為數不少之青少年嚮往極限運動之「滑板運動」，目前因苦無適宜地點練習，建請縣府在彰化縣體育場旁之風雨球場附近規劃增闢乙處場地，以專供滑板運動之愛好者使用。</text:p>
      <text:p text:style-name="P41"><text:s text:c="4"/>二、在增闢滑板使用之極限運動場地前，建請縣府於不影響公務之情況下，開放縣府前廣場之空間，以供青少年作為休憩活動之暫時用地。</text:p>
      <text:p text:style-name="P26"><text:span text:style-name="T3">辦 </text:span><text:span text:style-name="T3"><text:s text:c="2"/></text:span><text:span text:style-name="T3"><text:s/>法：同案由。</text:span></text:p>
      <text:p text:style-name="P2"><text:span text:style-name="T3">審查意見：</text:span><text:span text:style-name="T5">送縣府研究辦理。 </text:span></text:p>
      <text:p text:style-name="P80">大會決議：照審查意見通過。</text:p>
      <text:p text:style-name="P15"/>
      <text:p text:style-name="P15"/>
      <text:p text:style-name="P15"/>
      <text:p text:style-name="P23"><text:soft-page-break/><text:span text:style-name="T1">彰化縣議會第18屆第2次定期會議員提案</text:span></text:p>
      <text:p text:style-name="Standard"><text:span text:style-name="T3">第</text:span><text:span text:style-name="T3"> <text:s/>31 <text:s/></text:span><text:span text:style-name="T3">號案 <text:s text:c="9"/>類 <text:s/>別：</text:span><text:span text:style-name="T3">教 育</text:span></text:p>
      <text:p text:style-name="P43"><text:span text:style-name="T3">提案人：</text:span><text:span text:style-name="T3">蕭淑芬</text:span><text:span text:style-name="T3"> <text:s text:c="7"/>連署人：</text:span><text:span text:style-name="T3">白玉如、林宗翰、蕭文雄、施性鍾</text:span></text:p>
      <text:p text:style-name="P39"><text:s text:c="30"/>游振雄、賴岸璋、黃育寬、謝彥慧</text:p>
      <text:p text:style-name="P39"><text:s text:c="30"/>曹嘉豪</text:p>
      <text:p text:style-name="P44"><text:span text:style-name="T3">案 <text:s/>由：</text:span><text:span text:style-name="T2">為強健本縣國小學童優良體魄，並增進上課情緒與精神，建請縣內各國小恢復每日晨間運動之課程，以促進學童身心與學業健全發展案。</text:span></text:p>
      <text:p text:style-name="P45"><text:span text:style-name="T3">說 <text:s/>明：</text:span><text:span text:style-name="T3">據本席瞭解，目前本縣各國小之晨間時間雖有多樣化的學習課程，但由於多是屬於靜態性的活動，往往無法讓學童達到身心上的完全舒展，導致老師在授予正規課程的時候，學生經常會有精神不振，無法專心學習之情況發生，故建請縣內各國小應恢復每日晨間運動之課程，以促進學童有效學習，並藉此鍛鍊體魄，增進身心健全發展。</text:span></text:p>
      <text:p text:style-name="P26"><text:span text:style-name="T3">辦 </text:span><text:span text:style-name="T3"><text:s text:c="2"/></text:span><text:span text:style-name="T3"><text:s/>法：同案由。</text:span></text:p>
      <text:p text:style-name="P2"><text:span text:style-name="T3">審查意見：</text:span><text:span text:style-name="T5">送縣府研究辦理。 </text:span></text:p>
      <text:p text:style-name="P80">大會決議：照審查意見通過。</text:p>
      <text:p text:style-name="P15"/>
      <text:p text:style-name="P15"/>
      <text:p text:style-name="P9"/>
      <text:p text:style-name="P9"/>
      <text:p text:style-name="P9"/>
      <text:p text:style-name="P9"/>
      <text:p text:style-name="P9"/>
      <text:p text:style-name="P21"><text:soft-page-break/>彰化縣議會第18屆第2次定期會議員提案</text:p>
      <text:p text:style-name="P11">第 <text:s/>32 <text:s/>號案　 <text:s text:c="3"/>　　　　 <text:s text:c="3"/>類 <text:s/>別：民政</text:p>
      <text:p text:style-name="P11">提案人：江熊一楓 <text:s text:c="13"/>連署人：林世賢、許書維、林士堅</text:p>
      <text:p text:style-name="P22"/>
      <text:p text:style-name="P34">案　由：建請縣府研議不宜將田尾鄉「富農」路改名為「田田」路案。</text:p>
      <text:p text:style-name="P34">說　明：</text:p>
      <text:p text:style-name="P105">一、田尾鄉係風光旖麗之農村，富農路具有濃厚之鄉村色彩，符合本區之特色。</text:p>
      <text:p text:style-name="P51">二、若改名為田田路，洋不洋，土不土，會變成有如溪州公園改為肥豬肉公園（費茲洛公園），落為民眾茶餘飯後聊天的笑話。</text:p>
      <text:p text:style-name="P51">三、建請縣府針對此案審慎研議，宜維持富農路之名稱。</text:p>
      <text:p text:style-name="P6"><text:span text:style-name="T2">辦 <text:s text:c="3"/>法：同案由。</text:span><text:span text:style-name="T2"><text:tab/></text:span></text:p>
      <text:p text:style-name="P2"><text:span text:style-name="T2">審查意見：</text:span><text:span text:style-name="T5">送縣府研究辦理。 </text:span></text:p>
      <text:p text:style-name="P75">大會決議：照審查意見通過。</text:p>
      <text:p text:style-name="P12"/>
      <text:p text:style-name="P12"/>
      <text:p text:style-name="P12"/>
      <text:p text:style-name="P12"/>
      <text:p text:style-name="P12"/>
      <text:p text:style-name="P84"><text:soft-page-break/><text:span text:style-name="T15">彰化縣議會第18屆第2次定期會議員提案</text:span></text:p>
      <text:p text:style-name="P11">第 <text:s/>33 <text:s/>號案　 <text:s text:c="3"/>　　　　 <text:s text:c="3"/>類 <text:s/>別：工務</text:p>
      <text:p text:style-name="P11">提案人：江熊一楓 <text:s text:c="13"/>連署人：林世賢、許書維、林士堅</text:p>
      <text:p text:style-name="P22"/>
      <text:p text:style-name="P34">案　由：建請縣府研議於田尾鄉富農路與新生村及睦宜村交會處增設高鐵接駁車路線及停車站案。</text:p>
      <text:p text:style-name="P34">說　明： </text:p>
      <text:p text:style-name="P105">一、田尾鄉該處北接延平路銜接永靖鄉，南接地政路銜接北斗鎮，光復路連接人口最多的饒平村及南、北曾村，是田尾鄉最重要的路段之一。</text:p>
      <text:p text:style-name="P106">二、高鐵田中站通車之後將是南彰化人前往南、北部的重要交通</text:p>
      <text:p text:style-name="P50">工具，建請縣府研議在田尾鄉增設高鐵接駁車路線及停車</text:p>
      <text:p text:style-name="P50">站，以利田尾鄉附近縣民交通之便利。</text:p>
      <text:p text:style-name="P6"><text:span text:style-name="T2">辦 <text:s text:c="3"/>法：同案由。</text:span><text:span text:style-name="T2"><text:tab/></text:span></text:p>
      <text:p text:style-name="P2"><text:span text:style-name="T2">審查意見：</text:span><text:span text:style-name="T5">送縣府研究辦理。 </text:span></text:p>
      <text:p text:style-name="P75">大會決議：照審查意見通過。</text:p>
      <text:p text:style-name="P12"/>
      <text:p text:style-name="P12"/>
      <text:p text:style-name="P12"/>
      <text:p text:style-name="P12"/>
      <text:p text:style-name="P23"><text:soft-page-break/><text:span text:style-name="T1">彰化縣議會第18屆第2次定期會議員提案</text:span></text:p>
      <text:p text:style-name="Standard"><text:span text:style-name="T3">第</text:span><text:span text:style-name="T3"> <text:s/>34 <text:s/></text:span><text:span text:style-name="T3">號案 <text:s text:c="9"/>類 <text:s/>別：</text:span><text:span text:style-name="T3">文 化</text:span></text:p>
      <text:p text:style-name="P24"><text:span text:style-name="T3">提案人：</text:span><text:span text:style-name="T3">黃育寬</text:span><text:span text:style-name="T3"> <text:s text:c="7"/>連署人：</text:span><text:span text:style-name="T3">李清木、賴岸璋、曹嘉豪、蕭文雄</text:span></text:p>
      <text:p text:style-name="P39"><text:s text:c="30"/>李俊諭</text:p>
      <text:p text:style-name="P58"><text:span text:style-name="T3">案 <text:s/>由：</text:span><text:span text:style-name="T2">建請縣府儘速規劃提報彰化扇形車庫列入具「世界文化遺產」之潛力點名單，以保存具歷史價值之臺灣日治時期珍貴資產案</text:span><text:span text:style-name="T3">。</text:span></text:p>
      <text:p text:style-name="P38">說 <text:s/>明：</text:p>
      <text:list xml:id="list5388708412486594426" text:style-name="WW8Num3">
        <text:list-item>
          <text:p text:style-name="P107"><text:span text:style-name="T3">彰化扇形車庫</text:span><text:span text:style-name="T3">係全國6</text:span><text:span text:style-name="T3">座扇形車庫</text:span><text:span text:style-name="T3">中</text:span><text:span text:style-name="T3">唯一留下的活歷史，</text:span><text:span text:style-name="T3">也</text:span><text:span text:style-name="T3">是</text:span><text:span text:style-name="T3">全世界</text:span><text:span text:style-name="T3">現今仍有維修車輛駛入轉車臺作業</text:span><text:span text:style-name="T3">，並</text:span><text:span text:style-name="T3">持續進行中</text:span><text:span text:style-name="T3">的車庫，與波蘭西部沃爾什藤扇形車庫並列世界僅存兩座動態車庫之一，其歷史價值極為珍貴。</text:span></text:p>
        </text:list-item>
        <text:list-item>
          <text:p text:style-name="P107"><text:span text:style-name="T6">建於民國11年的彰化扇形車庫已</text:span><text:span text:style-name="T6">將近百年歷史</text:span><text:span text:style-name="T6">，</text:span><text:span text:style-name="T6">不僅</text:span><text:span text:style-name="T6">成就臺</text:span><text:span text:style-name="T6">灣鐵路成長與發展，更</text:span><text:span text:style-name="T6">造就臺</text:span><text:span text:style-name="T6">灣鐵道文化珍貴的一頁。</text:span><text:span text:style-name="T6">84年臺鐵為興建電聯車維修廠而欲拆除，經</text:span><text:span text:style-name="T3">時任立委的翁金</text:span><text:span text:style-name="T3">珠與鐵道迷極力爭取下獲</text:span><text:span text:style-name="T3">得保留</text:span><text:span text:style-name="T3">，並</text:span><text:span text:style-name="T6">於</text:span><text:span text:style-name="T6">89</text:span><text:span text:style-name="T6">年9月1日指定為縣定古蹟，</text:span><text:span text:style-name="T7">以其具豐富的歷史與鐵道文化價值，堪稱是</text:span><text:span text:style-name="T7">臺</text:span><text:span text:style-name="T7">灣鐵道文化的至寶，更是</text:span><text:span text:style-name="T7">臺</text:span><text:span text:style-name="T7">灣交通發展史上，蒸汽火車時代的最佳見證。</text:span><text:span text:style-name="T6">其</text:span><text:span text:style-name="T6">造形極為特殊，在建築史上或建築技術上均具歷史價值。</text:span></text:p>
        </text:list-item>
        <text:list-item>
          <text:p text:style-name="P107"><text:soft-page-break/><text:span text:style-name="T3">由於</text:span><text:span text:style-name="T3">未來彰化市區要進行鐵路高架化工程，</text:span><text:span text:style-name="T3">可能</text:span><text:span text:style-name="T3">會影響現有扇形車庫的運作</text:span><text:span text:style-name="T3">，建請縣府儘速規劃提報列入世界文化遺產</text:span><text:span text:style-name="T7">潛力點名單</text:span><text:span text:style-name="T3">，</text:span><text:span text:style-name="T3">將具建築史上與再利用價值</text:span><text:span text:style-name="T7">潛力</text:span><text:span text:style-name="T3">的古蹟得以完整保存下來。</text:span></text:p>
        </text:list-item>
      </text:list>
      <text:p text:style-name="P26"><text:span text:style-name="T3">辦 <text:s/></text:span><text:span text:style-name="T3"><text:s text:c="2"/></text:span><text:span text:style-name="T3">法：同案由。</text:span></text:p>
      <text:p text:style-name="P2"><text:span text:style-name="T3">審查意見：</text:span><text:span text:style-name="T5">送縣府研究辦理。 </text:span></text:p>
      <text:p text:style-name="P80">大會決議：照審查意見通過。</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21"><text:soft-page-break/>彰化縣議會第18屆第2次定期會議員提案</text:p>
      <text:p text:style-name="P11">第 <text:s/>35 <text:s/>號案　 <text:s text:c="3"/>　　　　 <text:s text:c="4"/>類 <text:s/>別：教育</text:p>
      <text:p text:style-name="P11">提案人：陳蔣秀美 <text:s text:c="14"/>連署人：張雪如、曾世勇、許書維</text:p>
      <text:p text:style-name="P22"/>
      <text:p text:style-name="P34">案　由：建請縣府研議補助縣內學校加強校內照明設備案。</text:p>
      <text:p text:style-name="P34">說　明：</text:p>
      <text:p text:style-name="P65"><text:span text:style-name="T2">一、現在民眾非常注重休閒運動，傍晚時很多人都會到附近學校的操場運動，但是部分學校都是舊有燈具，非常耗電，建議</text:span><text:span text:style-name="T2">縣府補助經費更換LED燈具，亦響應環保節能減炭。</text:span></text:p>
      <text:p text:style-name="P51">二、部分學校照明設備不足，造成民眾運動時的危險增加，建議縣府普查縣內學校照明設備不足的部分，並給予補助。</text:p>
      <text:p text:style-name="P51">三、明年學校建設經費增加六仟多萬元，建請縣府研議撥1仟萬元予彰化區（彰化市、芬園鄉、花壇鄉）的各級學校改善照明設備。</text:p>
      <text:p text:style-name="P6"><text:span text:style-name="T2">辦 <text:s text:c="3"/>法：同案由。</text:span><text:span text:style-name="T2"><text:tab/></text:span></text:p>
      <text:p text:style-name="P2"><text:span text:style-name="T2">審查意見：</text:span><text:span text:style-name="T5">送縣府研究辦理。 </text:span></text:p>
      <text:p text:style-name="P75">大會決議：照審查意見通過。</text:p>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258cm" fo:margin-right="0cm" fo:margin-top="0cm" fo:margin-bottom="0cm" fo:line-height="0.882cm" fo:text-indent="-2.25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6pt" style:letter-kerning="true" style:font-name-asian="標楷體" style:font-size-asian="16pt" style:font-name-complex="標楷體"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style:font-name-asian="標楷體" style:font-size-asian="16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6pt" style:font-name-asian="標楷體" style:font-size-asian="16pt"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39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8cm" fo:margin-left="1.13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399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23"><draw:text-box fo:min-height="0.058cm"><text:p text:style-name="Footer"><text:span text:style-name="Page_20_Number"><text:page-number text:select-page="current">41</text:page-number></text:span></text:p></draw:text-box></draw:frame> <text:s text:c="2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 屆第 次定期會議員提案</dc:title>
    <meta:initial-creator>iris</meta:initial-creator>
    <meta:creation-date>2015-11-09T13:07:00</meta:creation-date>
    <dc:date>2017-07-26T10:17:45.24</dc:date>
    <meta:print-date>2015-11-30T09:18:00</meta:print-date>
    <meta:editing-cycles>51</meta:editing-cycles>
    <meta:editing-duration>PT6H26M16S</meta:editing-duration>
    <meta:generator>OpenOffice/4.1.0$Win32 OpenOffice.org_project/410m18$Build-9764</meta:generator>
    <meta:document-statistic meta:table-count="0" meta:image-count="0" meta:object-count="0" meta:page-count="41" meta:paragraph-count="381" meta:word-count="11311" meta:character-count="13981"/>
  </office:meta>
</office:document-meta>
</file>