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58cm" style:text-autospace="non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 fo:text-align="justify" style:justify-single-word="false" style:text-autospace="non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247cm" fo:margin-right="0cm" fo:line-height="1.058cm" fo:text-indent="-2.247cm" style:auto-text-indent="false"/>
    </style:style>
    <style:style style:name="P9" style:family="paragraph" style:parent-style-name="Standard">
      <style:paragraph-properties fo:margin-left="2.247cm" fo:margin-right="0cm" fo:line-height="1.058cm" fo:text-indent="-2.247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258cm" fo:margin-right="0cm" fo:line-height="1.058cm" fo:text-indent="-2.258cm" style:auto-text-indent="false"/>
    </style:style>
    <style:style style:name="P11" style:family="paragraph" style:parent-style-name="Standard">
      <style:paragraph-properties fo:margin-left="2.258cm" fo:margin-right="0cm" fo:line-height="1.058cm" fo:text-align="justify" style:justify-single-word="false" fo:text-indent="-2.258cm" style:auto-text-indent="false"/>
    </style:style>
    <style:style style:name="P12" style:family="paragraph" style:parent-style-name="Standard">
      <style:paragraph-properties fo:margin-left="2.258cm" fo:margin-right="0cm" fo:line-height="1.058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411cm" fo:margin-right="0cm" fo:line-height="1.058cm" fo:text-indent="-1.411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9.596cm" fo:margin-right="0cm" fo:line-height="1.058cm" fo:text-align="justify" style:justify-single-word="false" fo:text-indent="-9.596cm" style:auto-text-indent="false"/>
    </style:style>
    <style:style style:name="P15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 style:snap-to-layout-grid="false"/>
    </style:style>
    <style:style style:name="P16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697cm" fo:margin-right="0cm" fo:line-height="1.058cm" fo:text-align="justify" style:justify-single-word="false" fo:text-indent="-1.129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26cm" fo:margin-right="0cm" fo:line-height="1.058cm" fo:text-align="justify" style:justify-single-word="false" fo:text-indent="-1.129cm" style:auto-text-indent="false"/>
    </style:style>
    <style:style style:name="P19" style:family="paragraph" style:parent-style-name="Standard">
      <style:paragraph-properties fo:margin-left="2.26cm" fo:margin-right="0cm" fo:line-height="1.058cm" fo:text-align="justify" style:justify-single-word="false" fo:text-indent="-1.129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834cm" fo:margin-right="0cm" fo:line-height="1.058cm" fo:text-indent="-1.411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2.226cm" fo:margin-right="0cm" fo:line-height="1.058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083cm" fo:margin-right="0cm" fo:line-height="1.058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2.822cm" fo:margin-right="0cm" fo:line-height="1.058cm" fo:text-indent="-2.822cm" style:auto-text-indent="false"/>
    </style:style>
    <style:style style:name="P25" style:family="paragraph" style:parent-style-name="Text_20_body_20_indent">
      <style:paragraph-properties fo:line-height="1.058cm" fo:text-align="justify" style:justify-single-word="false"/>
    </style:style>
    <style:style style:name="P26" style:family="paragraph" style:parent-style-name="Standard" style:master-page-name="Standard">
      <style:paragraph-properties fo:line-height="1.058cm" fo:text-align="justify" fo:text-align-last="justify" style:justify-single-word="false" style:page-number="1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7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1.058cm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2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24pt" style:font-name-asian="標楷體" style:font-size-asian="24pt" style:font-name-complex="標楷體"/>
    </style:style>
    <style:style style:name="P3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24pt" style:font-name-asian="標楷體" style:font-size-asian="24pt" style:font-name-complex="標楷體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fo:font-size="24pt" style:font-name-asian="標楷體" style:font-size-asian="24pt"/>
    </style:style>
    <style:style style:name="P35" style:family="paragraph" style:parent-style-name="Standard">
      <style:paragraph-properties fo:margin-left="2.247cm" fo:margin-right="0cm" fo:line-height="0.953cm" fo:text-indent="-2.247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2.258cm" fo:margin-right="0cm" fo:line-height="1.058cm" fo:text-indent="-2.258cm" style:auto-text-indent="false"/>
    </style:style>
    <style:style style:name="P37" style:family="paragraph" style:parent-style-name="Standard">
      <style:paragraph-properties fo:margin-left="2.26cm" fo:margin-right="0cm" fo:line-height="1.058cm" fo:text-align="justify" style:justify-single-word="false" fo:text-indent="-1.129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1.411cm" fo:margin-right="0cm" fo:line-height="1.058cm" fo:text-align="justify" style:justify-single-word="false" fo:text-indent="-1.411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2.221cm" fo:margin-right="0cm" fo:line-height="1.05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1.834cm" fo:margin-right="0cm" fo:line-height="1.058cm" fo:text-indent="-1.411cm" style:auto-text-indent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1.834cm" fo:margin-right="0cm" fo:line-height="1.058cm" fo:text-indent="-1.411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24pt" style:font-weight-complex="bold"/>
    </style:style>
    <style:style style:name="T7" style:family="text">
      <style:text-properties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letter-spacing="0.026cm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標楷體"/>
    </style:style>
    <style:style style:name="T13" style:family="text">
      <style:text-properties fo:font-weight="bold" style:font-weight-asian="bold" style:font-size-complex="24pt" style:font-weight-complex="bold"/>
    </style:style>
    <style:style style:name="T14" style:family="text">
      <style:text-properties fo:color="#314004" style:font-name="標楷體" fo:font-size="16pt" style:font-name-asian="標楷體" style:font-size-asian="16pt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彰化縣議會第18屆第6次臨時會臨時動議案</text:p>
      <text:p text:style-name="P4">臨第 <text:s/>1 號案 <text:s text:c="9"/>類 <text:s/>別：工務</text:p>
      <text:p text:style-name="P4">動議人：劉淑芳 <text:s text:c="7"/>附議人：曾世勇、林庚壬、蕭如意、劉惠娟</text:p>
      <text:p text:style-name="P25"/>
      <text:p text:style-name="P25">案 <text:s/>由：建請縣府於田尾鄉睦宜村（富農路一段）及溪畔村（公路花園北面入口）增設2處高鐵接駁站，以提供民眾更便捷的服務案。</text:p>
      <text:p text:style-name="P9">說 <text:s/>明：</text:p>
      <text:p text:style-name="P35"><text:s text:c="4"/>一、目前高鐵公車路線從員林轉運站發車,行經員生醫院、五汴頭、永靖國小、田尾公路花園(南路口)、田尾國小、高鐵彰化站、台鐵田中站，每天有66班次巡迴行駛，以方便民眾來往高鐵。</text:p>
      <text:p text:style-name="P35">　　二、由於田尾鄉睦宜村與溪畔村觀光遊客及住戶人口多，因此，若能在既定路線上增設接駁點，實為民眾之福。何況，臨近北斗鎮鎮民既亦可就近前往田尾鄉搭車，如此將可喜惠上千民眾。故建請縣府儘速於田尾鄉睦宜村（富農路一段）及溪畔村（公路花園北面入口）增設2處高鐵接駁站，以提供民眾更便捷的服務。</text:p>
      <text:p text:style-name="P3">辦 <text:s/>法：同案由。</text:p>
      <text:p text:style-name="P10"><text:span text:style-name="T1">大會決議：送縣府研究辦理。</text:span></text:p>
      <text:p text:style-name="P13"/>
      <text:p text:style-name="P13"/>
      <text:p text:style-name="P34"><text:soft-page-break/><text:span text:style-name="T6">彰化縣議會第18屆第6次臨時會臨時動議案</text:span></text:p>
      <text:p text:style-name="P29">臨第 2 <text:s/>號案　 <text:s text:c="3"/>　 <text:s/>類 <text:s/>別：工務 </text:p>
      <text:p text:style-name="P14"><text:span text:style-name="T1">動議人：黃秀芳 <text:s text:c="5"/>　附議人：</text:span><text:span text:style-name="T2">賴岸璋、陳秀寳、陳秋蓉、尤瑞春</text:span></text:p>
      <text:p text:style-name="P16"/>
      <text:p text:style-name="P15"><text:span text:style-name="T2">案由：</text:span><text:span text:style-name="T2">建請縣府寬籌經費，儘速辦理花壇鄉北口村與中口村之中北街綠帶改善工程，以維道路景觀清潔案。</text:span></text:p>
      <text:p text:style-name="P7">說明：</text:p>
      <text:p text:style-name="P17">一、中北街綠帶是花壇口庄地區最美麗的道路，但因樹根延展與凸起導致人行道地磚損壞，其高低不平容易讓行人受傷，建請縣政府協助改善。</text:p>
      <text:p text:style-name="P17">二、請施工單位務必預留較寬且深之樹穴，除讓樹木根深蒂固健康成長，也減低其破壞路面之可能。</text:p>
      <text:p text:style-name="P5">辦　法：同案由。</text:p>
      <text:p text:style-name="P28">大會決議：送縣府研究辦理。</text:p>
      <text:p text:style-name="P4"/>
      <text:p text:style-name="P4"/>
      <text:p text:style-name="P4"/>
      <text:p text:style-name="P4"/>
      <text:p text:style-name="P4"/>
      <text:p text:style-name="P4"/>
      <text:p text:style-name="P32"><text:soft-page-break/><text:span text:style-name="T13">彰化縣議會第18屆第6次臨時會臨時動議案</text:span></text:p>
      <text:p text:style-name="P28">臨第 3 <text:s/>號案　 <text:s text:c="3"/>　 <text:s/>類 <text:s/>別：消防</text:p>
      <text:p text:style-name="P2"><text:span text:style-name="T1">動議人：黃秀芳 <text:s text:c="7"/>附議人：</text:span><text:span text:style-name="T2">賴岸璋、陳秀寳、陳秋蓉、尤瑞春</text:span></text:p>
      <text:p text:style-name="P12"/>
      <text:p text:style-name="P11"><text:span text:style-name="T1">案　由：</text:span><text:span text:style-name="T2">建請縣府重新建立地震災害發生前後之預防與緊急救助之</text:span><text:span text:style-name="T2">SOP</text:span><text:span text:style-name="T2">作業程序，以維民眾生命安全案。</text:span><text:span text:style-name="T1"> </text:span></text:p>
      <text:p text:style-name="P12">說　明：</text:p>
      <text:p text:style-name="P18"><text:span text:style-name="T8">一、</text:span><text:span text:style-name="T10">依據台灣地震中心</text:span><text:span text:style-name="T10">(TEC)2015</text:span><text:span text:style-name="T10">年</text:span><text:span text:style-name="T10">12</text:span><text:span text:style-name="T10">月</text:span><text:span text:style-name="T11">公布地震危害潛勢分布圖</text:span><text:span text:style-name="T10">，縣政府應未雨綢繆，建立相關災前及災後</text:span><text:span text:style-name="T10">SOP</text:span><text:span text:style-name="T8">。</text:span></text:p>
      <text:p text:style-name="P18"><text:span text:style-name="T8">二、蔡衡教授指出彰化斷層</text:span><text:span text:style-name="T11">位在台灣造山運動最前緣地帶，年輕、活力大。</text:span><text:span text:style-name="T8">彰化斷層上又有許多公家機關、學校、醫院及辦公大樓且人口稠密，彰化斷層挫動其造成的損害難以想像。</text:span></text:p>
      <text:p text:style-name="P20">三、相關防震演練與宣導勿流於形式，並應廣及一般民眾。</text:p>
      <text:p text:style-name="P18"><text:span text:style-name="T8">四、縣政府除了</text:span><text:span text:style-name="T11">執行公有建物耐震能力評估及補強計畫外，對於縣內各大樓建築物也應進行詳評並作出防震補強規範，</text:span><text:span text:style-name="T11">如主體結構及大樓外牆磁磚等。</text:span></text:p>
      <text:p text:style-name="P6">辦　法：同案由。</text:p>
      <text:p text:style-name="P28">大會決議：送縣府研究辦理。</text:p>
      <text:p text:style-name="P4"/>
      <text:p text:style-name="P4"/>
      <text:p text:style-name="P32"><text:soft-page-break/><text:span text:style-name="T13">彰化縣議會第18屆第6次臨時會臨時動議案</text:span></text:p>
      <text:p text:style-name="P28">臨第 4 <text:s/>號案　 <text:s text:c="3"/>　　 類 <text:s/>別：工務</text:p>
      <text:p text:style-name="P2"><text:span text:style-name="T1">動議人：黃秀芳 <text:s text:c="8"/>附議人：</text:span><text:span text:style-name="T2">賴岸璋、陳秀寳、陳秋蓉、尤瑞春</text:span></text:p>
      <text:p text:style-name="P12"/>
      <text:p text:style-name="P11"><text:span text:style-name="T1">案　由：</text:span><text:span text:style-name="T2">建請縣府儘速辦理芬園鄉民族路路面改善工程一案，以維民眾通行安全案。</text:span><text:span text:style-name="T1"> </text:span></text:p>
      <text:p text:style-name="P12">說　明：</text:p>
      <text:p text:style-name="P37">一、旨揭地點係芬園鄉彰南路4段銜接忠孝街之路段，因年久失修，路面龜裂破損嚴重，影響往來民眾安全甚鉅。</text:p>
      <text:p text:style-name="P37">二、建請縣府應儘速對於該路段進行路面重鋪作業，以維護民眾通行安全。</text:p>
      <text:p text:style-name="P5">辦　法：同案由。</text:p>
      <text:p text:style-name="P4">大會決議：送縣府研究辦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<text:span text:style-name="T13">彰化縣議會第18 屆第6次臨時會臨時動議案</text:span></text:p>
      <text:p text:style-name="P4">臨第 5 <text:s/>號案 <text:s text:c="9"/>類 <text:s/>別：工務</text:p>
      <text:p text:style-name="P2"><text:span text:style-name="T1">動議人：黃秀芳 <text:s text:c="7"/>附議人：</text:span><text:span text:style-name="T2">賴岸璋、陳秀寳、陳秋蓉、尤瑞春</text:span></text:p>
      <text:p text:style-name="P4"><text:s text:c="38"/></text:p>
      <text:p text:style-name="P25">案 <text:s/>由：<text:span text:style-name="T7">建請縣府寬籌經費辦理花壇鄉斑鳩路</text:span><text:span text:style-name="T7">(</text:span><text:span text:style-name="T7">南方寮坑</text:span><text:span text:style-name="T7">)</text:span><text:span text:style-name="T7">拓寬工程，以利民眾通行便利及安全案。</text:span> </text:p>
      <text:p text:style-name="P9">說 <text:s/>明：</text:p>
      <text:p text:style-name="P18"><text:span text:style-name="T8">一、</text:span><text:span text:style-name="T3">花壇鄉斑鳩路位於花壇鄉南方寮坑旁，連接台一線與</text:span><text:span text:style-name="T3">137</text:span><text:span text:style-name="T3">縣道彰員路，其銜接台一線之東側端業已完成拓寬，而銜接彰員路之西側端卻遲未拓寬也無設置護欄，導致此處常有汽、機車輛常因路寬不足而會車不慎跌落南風寮坑。</text:span></text:p>
      <text:p text:style-name="P19">二、建請縣政府儘速配合花壇鄉公所協調規劃斑鳩路拓寬，以維護用路人安全。</text:p>
      <text:p text:style-name="P5">辦　法：同案由。</text:p>
      <text:p text:style-name="P4">大會決議：送縣府研究辦理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><text:soft-page-break/>彰化縣議會第18 屆第6次臨時會臨時動議案</text:p>
      <text:p text:style-name="P1"><text:span text:style-name="T1">臨第 6 <text:s/>號案 <text:s text:c="9"/>類 <text:s/>別：</text:span><text:span text:style-name="T9">城觀</text:span></text:p>
      <text:p text:style-name="P2"><text:span text:style-name="T1">動議人：黃秀芳 <text:s text:c="7"/>附議人：</text:span><text:span text:style-name="T2">賴岸璋、陳秀寳、陳秋蓉、尤瑞春</text:span></text:p>
      <text:p text:style-name="P4"><text:s text:c="38"/></text:p>
      <text:p text:style-name="P25">案 <text:s/>由：<text:span text:style-name="T7">建請縣府儘速辦理彰化市公四公園第二期規劃作業，俾利彰化市民能更快享有優良之居住環境案。</text:span> </text:p>
      <text:p text:style-name="P8"><text:span text:style-name="T1">說 <text:s/>明：</text:span><text:span text:style-name="T3">彰化市公四公園第一期計畫綠地整地已完成，建請縣府儘速</text:span><text:span text:style-name="T3">配合彰化市公所完成公四公園第二期規劃，讓公四公園之功能性更趨完整，讓民眾早日享有更優良之居住環境。</text:span></text:p>
      <text:p text:style-name="P5">辦　法：同案由。</text:p>
      <text:p text:style-name="P38">大會決議：送縣府研究辦理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<text:soft-page-break/>彰化縣議會第18 屆第6次臨時會臨時動議案</text:p>
      <text:p text:style-name="P4">臨第 7 <text:s/>號案 <text:s text:c="9"/>類 <text:s/>別：建設</text:p>
      <text:p text:style-name="P2"><text:span text:style-name="T1">動議人：黃秀芳 <text:s text:c="7"/>附議人：</text:span><text:span text:style-name="T2">賴岸璋、陳秀寳、陳秋蓉、尤瑞春</text:span></text:p>
      <text:p text:style-name="P4"><text:s text:c="38"/></text:p>
      <text:p text:style-name="P25">案 <text:s/>由：<text:span text:style-name="T7">建請縣府儘速進行臨時工廠登記申請與現行法令相衝突之研究，並提出解決之道，以利產業發展與保障民眾生計案。</text:span> </text:p>
      <text:p text:style-name="P9">說 <text:s/>明：</text:p>
      <text:p text:style-name="P39">一、彰化交流道附近特定區和鹿港頂番婆地區，從早期發展以來</text:p>
      <text:p text:style-name="P22"><text:span text:style-name="T2">，已經奠定紡織、金屬、水五金等產業雄厚綿密的供應鏈基礎，</text:span><text:span text:style-name="T2">頂番婆的水五金產業更是臺灣衛浴相關設備的生產重鎮，而這兩個地區均為未登記工廠群聚分布的地區。未登記工廠補辦登記期限至101年6月2日止，為鼓勵未登記工廠業者補辦臨時登記，經濟部大幅放寬申請條件，並增訂低污染業者，得申請補辦臨時工廠登記。臨時工廠登記證明文件的有效期限為5年；即至106年6月2日止，屆時，業者要取得工廠土使用分區的合法證明，政府才會核發工廠登記證。</text:span> </text:p>
      <text:p text:style-name="P23"><text:s/><text:span text:style-name="T2">二、臨時工廠登記證明文件的有效期限將屆，為利解決臨時工廠登記申請與現行法規相衝突所衍生之問題，</text:span><text:span text:style-name="T8">建請縣府協調經濟部儘速召開全國性檢討會議，解決懸宕已久之問題，以利地方產業發展。</text:span></text:p>
      <text:p text:style-name="P24"><text:soft-page-break/><text:span text:style-name="Strong_20_Emphasis"><text:span text:style-name="T5">辦 <text:s/>法：同案由。</text:span></text:span></text:p>
      <text:p text:style-name="P4">大會決議：送縣府研究辦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/>
      <text:p text:style-name="P30"><text:soft-page-break/>彰化縣議會第18 屆第6次臨時會臨時動議案</text:p>
      <text:p text:style-name="P4">臨第 <text:s/>8 <text:s/>號案 <text:s text:c="9"/>類 <text:s/>別：工務</text:p>
      <text:p text:style-name="P4">動議人：陳秀寳 <text:s text:c="8"/>附議人：賴岸璋、李俊諭、林士堅、葉國雄</text:p>
      <text:p text:style-name="P4"><text:s text:c="31"/>尤瑞春 <text:s text:c="2"/></text:p>
      <text:p text:style-name="P8"><text:span text:style-name="T1">案 <text:s/>由：建請縣府全面檢視縣內道路標線，對於斑駁或脫落不清之標</text:span><text:span text:style-name="T1">線應儘速完成補實，以維護用路人安全案。</text:span><text:span text:style-name="Strong_20_Emphasis"><text:span text:style-name="T5"> </text:span></text:span></text:p>
      <text:p text:style-name="P10"><text:span text:style-name="Strong_20_Emphasis"><text:span text:style-name="T5">說 <text:s/>明：</text:span></text:span><text:span text:style-name="T1">邇來民眾反映，縣內多數道路路面標線因常年失修，導致標線斑駁不清，極易造成用路人錯覺而產生行車糾紛，甚至交通事故頻傳，嚴重影響個人生命、財產安全。因此，建請縣府儘速全面檢視縣內道路標線，對於斑駁或脫落不清之標線應儘速補實，以維護用路人安全。</text:span><text:span text:style-name="T4"> </text:span></text:p>
      <text:p text:style-name="P24"><text:span text:style-name="Strong_20_Emphasis"><text:span text:style-name="T5">辦 <text:s/>法：同案由。</text:span></text:span></text:p>
      <text:p text:style-name="P4">大會決議：送縣府研究辦理。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margin-left="1.13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3cm" fo:text-indent="-1.905cm" fo:margin-left="3.5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18cm" fo:text-indent="-0.847cm" fo:margin-left="3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847cm" fo:margin-left="4.1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1cm" fo:text-indent="-0.847cm" fo:margin-left="5.01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858cm" fo:text-indent="-0.847cm" fo:margin-left="5.8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5cm" fo:text-indent="-0.847cm" fo:margin-left="6.7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1cm" fo:text-indent="-0.847cm" fo:margin-left="7.55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398cm" fo:text-indent="-0.847cm" fo:margin-left="8.3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5cm" fo:text-indent="-0.847cm" fo:margin-left="9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8"><draw:text-box fo:min-height="0.058cm"><text:p text:style-name="Footer"><text:span text:style-name="Page_20_Number"><text:page-number text:select-page="current">9</text:page-number></text:span></text:p></draw:text-box></draw:frame> <text:s text:c="2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 屆第 次定期會議員提案</dc:title>
    <meta:initial-creator>iris</meta:initial-creator>
    <meta:creation-date>2015-12-15T17:09:00</meta:creation-date>
    <dc:date>2017-07-26T10:03:31.60</dc:date>
    <meta:print-date>2015-12-16T08:55:00</meta:print-date>
    <meta:editing-cycles>13</meta:editing-cycles>
    <meta:editing-duration>PT1H9M13S</meta:editing-duration>
    <meta:generator>OpenOffice/4.1.0$Win32 OpenOffice.org_project/410m18$Build-9764</meta:generator>
    <meta:document-statistic meta:table-count="0" meta:image-count="0" meta:object-count="0" meta:page-count="9" meta:paragraph-count="77" meta:word-count="2287" meta:character-count="2723"/>
  </office:meta>
</office:document-meta>
</file>