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style:text-properties fo:font-size="16pt" style:font-name-asian="標楷體" style:font-size-asian="16pt"/>
    </style:style>
    <style:style style:name="P3" style:family="paragraph" style:parent-style-name="Standard">
      <style:paragraph-properties fo:line-height="1.058cm"/>
      <style:text-properties style:font-name="標楷體" fo:font-size="16pt" style:font-name-asian="標楷體" style:font-size-asian="16pt" style:font-name-complex="標楷體"/>
    </style:style>
    <style:style style:name="P4"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058cm" fo:text-align="justify" style:justify-single-word="false"/>
      <style:text-properties style:font-name="標楷體" fo:font-size="23pt" fo:font-weight="bold" style:font-name-asian="標楷體" style:font-size-asian="23pt" style:font-weight-asian="bold" style:font-name-complex="標楷體" style:font-weight-complex="bold"/>
    </style:style>
    <style:style style:name="P9" style:family="paragraph" style:parent-style-name="Standard">
      <style:paragraph-properties fo:line-height="1.058cm" fo:text-align="center" style:justify-single-word="false"/>
      <style:text-properties style:font-name="標楷體" fo:font-size="23pt" fo:font-weight="bold" style:font-name-asian="標楷體" style:font-size-asian="23pt" style:font-weight-asian="bold" style:font-name-complex="標楷體" style:font-size-complex="22pt" style:font-weight-complex="bold"/>
    </style:style>
    <style:style style:name="P10" style:family="paragraph" style:parent-style-name="Standard">
      <style:paragraph-properties fo:line-height="1.058cm" fo:text-align="justify" fo:text-align-last="justify" style:justify-single-word="false"/>
      <style:text-properties style:font-name="標楷體" fo:font-size="23pt" fo:font-weight="bold" style:font-name-asian="標楷體" style:font-size-asian="23pt" style:font-weight-asian="bold" style:font-name-complex="標楷體" style:font-size-complex="22pt" style:font-weight-complex="bold"/>
    </style:style>
    <style:style style:name="P11" style:family="paragraph" style:parent-style-name="Standard">
      <style:paragraph-properties fo:line-height="1.058cm" fo:text-align="justify" style:justify-single-word="false"/>
      <style:text-properties style:font-name="標楷體" style:font-name-asian="標楷體" style:font-name-complex="標楷體"/>
    </style:style>
    <style:style style:name="P12" style:family="paragraph" style:parent-style-name="Standard">
      <style:paragraph-properties fo:line-height="1.164cm" fo:text-align="justify" style:justify-single-word="false"/>
    </style:style>
    <style:style style:name="P13" style:family="paragraph" style:parent-style-name="Standard">
      <style:paragraph-properties fo:line-height="1.023cm" fo:text-align="justify" style:justify-single-word="false"/>
    </style:style>
    <style:style style:name="P14" style:family="paragraph" style:parent-style-name="Standard">
      <style:paragraph-properties fo:margin-left="2.247cm" fo:margin-right="0cm" fo:line-height="1.058cm" fo:text-indent="-2.247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3.941cm" fo:margin-right="0cm" fo:line-height="1.058cm" fo:text-indent="-3.941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0cm" fo:margin-right="0cm" fo:line-height="0.953cm" fo:text-align="justify" style:justify-single-word="false" fo:text-indent="0.564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2.258cm" fo:margin-right="0cm" fo:line-height="0.953cm" fo:text-align="justify" style:justify-single-word="false" fo:text-indent="-2.258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2.258cm" fo:margin-right="0cm" fo:line-height="1.058cm" fo:text-align="justify" style:justify-single-word="false" fo:text-indent="-2.258cm" style:auto-text-indent="false" style:snap-to-layout-grid="false"/>
      <style:text-properties style:font-name="標楷體" fo:font-size="16pt" style:font-name-asian="標楷體" style:font-size-asian="16pt" style:font-name-complex="標楷體"/>
    </style:style>
    <style:style style:name="P20"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left="2.258cm" fo:margin-right="0cm" fo:line-height="0.988cm" fo:text-align="justify" style:justify-single-word="false" fo:text-indent="-2.258cm" style:auto-text-indent="false" style:snap-to-layout-grid="false"/>
      <style:text-properties style:font-name="標楷體" fo:font-size="16pt" style:font-name-asian="標楷體" style:font-size-asian="16pt" style:font-name-complex="標楷體"/>
    </style:style>
    <style:style style:name="P22" style:family="paragraph" style:parent-style-name="Standard">
      <style:paragraph-properties fo:margin-left="2.258cm" fo:margin-right="0cm" fo:line-height="1.023cm" fo:text-align="justify" style:justify-single-word="false" fo:text-indent="-2.258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258cm" fo:margin-right="0cm" fo:line-height="1.058cm" fo:text-align="justify" style:justify-single-word="false" fo:text-indent="-2.258cm" style:auto-text-indent="false"/>
    </style:style>
    <style:style style:name="P25" style:family="paragraph" style:parent-style-name="Standard">
      <style:paragraph-properties fo:margin-left="2.258cm" fo:margin-right="0cm" fo:line-height="0.988cm" fo:text-align="justify" style:justify-single-word="false" fo:text-indent="-2.258cm" style:auto-text-indent="false" style:snap-to-layout-grid="false"/>
    </style:style>
    <style:style style:name="P26" style:family="paragraph" style:parent-style-name="Standard">
      <style:paragraph-properties fo:margin-left="1.411cm" fo:margin-right="0cm" fo:line-height="1.058cm" fo:text-indent="-1.411cm" style:auto-text-indent="false"/>
    </style:style>
    <style:style style:name="P27" style:family="paragraph" style:parent-style-name="Standard">
      <style:paragraph-properties fo:margin-left="1.411cm" fo:margin-right="0cm" fo:line-height="1.058cm" fo:text-align="justify" style:justify-single-word="false" fo:text-indent="-1.411cm" style:auto-text-indent="false"/>
    </style:style>
    <style:style style:name="P28" style:family="paragraph" style:parent-style-name="Standard">
      <style:paragraph-properties fo:margin-left="1.411cm" fo:margin-right="0cm" fo:line-height="1.058cm" fo:text-indent="-1.411cm" style:auto-text-indent="false"/>
      <style:text-properties fo:font-size="16pt" style:font-name-asian="標楷體" style:font-size-asian="16pt"/>
    </style:style>
    <style:style style:name="P29" style:family="paragraph" style:parent-style-name="Standard">
      <style:paragraph-properties fo:margin-left="2.26cm" fo:margin-right="0cm" fo:line-height="1.058cm" fo:text-align="justify" style:justify-single-word="false" fo:text-indent="-1.129cm" style:auto-text-indent="false" style:snap-to-layout-grid="false"/>
    </style:style>
    <style:style style:name="P30" style:family="paragraph" style:parent-style-name="Standard">
      <style:paragraph-properties fo:margin-left="2.26cm" fo:margin-right="0cm" fo:line-height="1.023cm" fo:text-align="justify" style:justify-single-word="false" fo:text-indent="-1.129cm" style:auto-text-indent="false" style:snap-to-layout-grid="false"/>
    </style:style>
    <style:style style:name="P31"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P32" style:family="paragraph" style:parent-style-name="Standard">
      <style:paragraph-properties fo:margin-left="2.402cm" fo:margin-right="0cm" fo:line-height="1.058cm" fo:text-align="justify" style:justify-single-word="false" fo:text-indent="-1.129cm" style:auto-text-indent="false" style:snap-to-layout-grid="false"/>
    </style:style>
    <style:style style:name="P33" style:family="paragraph" style:parent-style-name="Standard">
      <style:paragraph-properties fo:margin-left="1.415cm" fo:margin-right="0cm" fo:line-height="1.058cm" fo:text-align="justify" style:justify-single-word="false" fo:text-indent="1.129cm" style:auto-text-indent="false"/>
    </style:style>
    <style:style style:name="P34" style:family="paragraph" style:parent-style-name="Standard">
      <style:paragraph-properties fo:margin-left="1.693cm" fo:margin-right="0cm" fo:line-height="1.058cm" fo:text-align="justify" style:justify-single-word="false" fo:text-indent="-1.693cm" style:auto-text-indent="false"/>
    </style:style>
    <style:style style:name="P35" style:family="paragraph" style:parent-style-name="Standard">
      <style:paragraph-properties fo:margin-left="1.697cm" fo:margin-right="0cm" fo:line-height="1.058cm" fo:text-align="justify" style:justify-single-word="false" fo:text-indent="-1.129cm" style:auto-text-indent="false"/>
    </style:style>
    <style:style style:name="P36" style:family="paragraph" style:parent-style-name="Standard">
      <style:paragraph-properties fo:margin-left="1.131cm" fo:margin-right="0cm" fo:line-height="1.058cm" fo:text-align="justify" style:justify-single-word="false" fo:text-indent="-1.131cm" style:auto-text-indent="false"/>
    </style:style>
    <style:style style:name="P37" style:family="paragraph" style:parent-style-name="Standard">
      <style:paragraph-properties fo:margin-left="0cm" fo:margin-right="0cm" fo:line-height="1.058cm" fo:text-align="justify" style:justify-single-word="false" fo:text-indent="11.007cm" style:auto-text-indent="false"/>
      <style:text-properties style:font-name="標楷體" fo:font-size="16pt" style:font-name-asian="標楷體" style:font-size-asian="16pt" style:font-name-complex="標楷體"/>
    </style:style>
    <style:style style:name="P38" style:family="paragraph" style:parent-style-name="Standard" style:master-page-name="Standard">
      <style:paragraph-properties fo:line-height="1.058cm" style:page-number="1"/>
      <style:text-properties style:font-name="標楷體" fo:font-size="23pt" fo:font-weight="bold" style:font-name-asian="標楷體" style:font-size-asian="23pt" style:font-weight-asian="bold" style:font-name-complex="標楷體" style:font-size-complex="24pt" style:font-weight-complex="bold"/>
    </style:style>
    <style:style style:name="P39"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style>
    <style:style style:name="P40" style:family="paragraph" style:parent-style-name="Standard">
      <style:paragraph-properties fo:line-height="1.058cm"/>
      <style:text-properties style:font-name="標楷體" fo:font-size="16pt" style:font-name-asian="標楷體" style:font-size-asian="16pt" style:font-name-complex="標楷體"/>
    </style:style>
    <style:style style:name="P41"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42" style:family="paragraph" style:parent-style-name="Standard" style:list-style-name="WW8Num1">
      <style:paragraph-properties fo:line-height="0.988cm" fo:text-align="justify" style:justify-single-word="false" style:snap-to-layout-grid="false"/>
      <style:text-properties style:font-name="標楷體" fo:font-size="16pt" style:font-name-asian="標楷體" style:font-size-asian="16pt" style:font-name-complex="標楷體"/>
    </style:style>
    <style:style style:name="P43" style:family="paragraph" style:parent-style-name="Standard">
      <style:paragraph-properties fo:line-height="1.058cm"/>
      <style:text-properties style:font-name="標楷體" fo:font-size="23pt" fo:font-weight="bold" style:font-name-asian="標楷體" style:font-size-asian="23pt" style:font-weight-asian="bold" style:font-name-complex="標楷體" style:font-size-complex="24pt" style:font-weight-complex="bold"/>
    </style:style>
    <style:style style:name="P44" style:family="paragraph" style:parent-style-name="Standard">
      <style:paragraph-properties fo:line-height="1.058cm" fo:text-align="justify" fo:text-align-last="justify" style:justify-single-word="false"/>
      <style:text-properties style:font-name="標楷體" fo:font-size="23pt" fo:font-weight="bold" style:font-name-asian="標楷體" style:font-size-asian="23pt" style:font-weight-asian="bold" style:font-name-complex="標楷體" style:font-size-complex="24pt" style:font-weight-complex="bold"/>
    </style:style>
    <style:style style:name="P45" style:family="paragraph" style:parent-style-name="Standard">
      <style:paragraph-properties fo:line-height="1.058cm" fo:text-align="justify" fo:text-align-last="justify" style:justify-single-word="false"/>
      <style:text-properties style:font-name="標楷體" fo:font-size="23pt" style:font-name-asian="標楷體" style:font-size-asian="23pt" style:font-name-complex="標楷體"/>
    </style:style>
    <style:style style:name="P46" style:family="paragraph" style:parent-style-name="Standard">
      <style:paragraph-properties fo:line-height="1.058cm" fo:text-align="justify" fo:text-align-last="justify" style:justify-single-word="false"/>
      <style:text-properties style:font-name="標楷體" fo:font-size="23pt" style:font-name-asian="標楷體" style:font-size-asian="23pt" style:font-name-complex="標楷體" style:font-size-complex="24pt"/>
    </style:style>
    <style:style style:name="P47" style:family="paragraph" style:parent-style-name="Standard" style:list-style-name="WW8Num1">
      <style:paragraph-properties fo:line-height="0.988cm" fo:text-align="justify" style:justify-single-word="false" style:snap-to-layout-grid="false"/>
    </style:style>
    <style:style style:name="P48"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49" style:family="paragraph" style:parent-style-name="Standard">
      <style:paragraph-properties fo:margin-left="2.258cm" fo:margin-right="0cm" fo:line-height="1.058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2.258cm" fo:margin-right="0cm" fo:line-height="1.023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258cm" fo:margin-right="0cm" fo:line-height="1.023cm" fo:text-align="justify" style:justify-single-word="false" fo:text-indent="-2.258cm" style:auto-text-indent="false"/>
      <style:text-properties style:font-name="標楷體" fo:font-size="16pt" style:font-name-asian="標楷體" style:font-size-asian="16pt" style:font-name-complex="標楷體"/>
    </style:style>
    <style:style style:name="P52" style:family="paragraph" style:parent-style-name="Standard">
      <style:paragraph-properties fo:margin-left="2.258cm" fo:margin-right="0cm" fo:line-height="1.058cm" fo:text-align="justify" style:justify-single-word="false" fo:text-indent="-2.258cm" style:auto-text-indent="false"/>
    </style:style>
    <style:style style:name="P53" style:family="paragraph" style:parent-style-name="Standard">
      <style:paragraph-properties fo:margin-left="1.411cm" fo:margin-right="0cm" fo:line-height="1.058cm" fo:text-indent="-1.411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1.411cm" fo:margin-right="0cm" fo:line-height="1.058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1.411cm" fo:margin-right="0cm" fo:line-height="1.058cm" fo:text-indent="-1.411cm" style:auto-text-indent="false"/>
      <style:text-properties fo:font-size="16pt" style:font-name-asian="標楷體" style:font-size-asian="16pt"/>
    </style:style>
    <style:style style:name="P56"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26cm" fo:margin-right="0cm" fo:line-height="1.058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2.26cm" fo:margin-right="0cm" fo:line-height="1.023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2.822cm" fo:margin-right="0cm" fo:line-height="1.05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1.132cm" fo:margin-right="0cm" fo:line-height="1.058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3.249cm" fo:margin-right="0cm" fo:line-height="1.058cm" fo:text-align="justify" style:justify-single-word="false" fo:text-indent="-3.249cm" style:auto-text-indent="false"/>
      <style:text-properties style:font-name="標楷體" fo:font-size="23pt" style:font-name-asian="標楷體" style:font-size-asian="23pt" style:font-name-complex="標楷體"/>
    </style:style>
    <style:style style:name="P63" style:family="paragraph" style:parent-style-name="Standard">
      <style:paragraph-properties fo:margin-left="1.415cm" fo:margin-right="0cm" fo:line-height="1.058cm" fo:text-align="justify" style:justify-single-word="false" fo:text-indent="1.129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8pt" style:font-name-asian="標楷體" style:font-size-asian="18pt" style:font-name-complex="標楷體"/>
    </style:style>
    <style:style style:name="T5" style:family="text">
      <style:text-properties fo:color="#000000" style:font-name="標楷體" fo:font-size="16pt" fo:background-color="#ffffff" style:font-name-asian="標楷體" style:font-size-asian="16pt" style:font-name-complex="Arial" style:font-size-complex="16pt"/>
    </style:style>
    <style:style style:name="T6" style:family="text">
      <style:text-properties fo:font-weight="bold" style:font-weight-asian="bold" style:font-size-complex="24pt" style:font-weight-complex="bold"/>
    </style:style>
    <style:style style:name="T7" style:family="text">
      <style:text-properties fo:font-weight="bold" style:font-weight-asian="bold" style:font-weight-complex="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彰化縣議會第18屆第7、8次臨時會臨時動議案</text:p>
      <text:p text:style-name="P3">臨第 1　號案 <text:s text:c="9"/>類 <text:s/>別：工務</text:p>
      <text:p text:style-name="P3">動議人：蕭如意 <text:s text:c="7"/>附議人：游振雄、張東正、張瀚天、郭國賓</text:p>
      <text:p text:style-name="P3"><text:s text:c="30"/>黃正盛、林宗翰</text:p>
      <text:p text:style-name="P14">案 <text:s/>由：建請縣府研議於二水鄉及社頭鄉增設高鐵接駁站，以提供民眾更加便捷的轉運服務案。</text:p>
      <text:p text:style-name="P14">說 <text:s/>明：</text:p>
      <text:p text:style-name="P14"><text:s text:c="4"/>一、目前高鐵公車路線從員林轉運站發車後，行經員生醫院、五汴頭、永靖國小、田尾公路花園(南路口)、田尾國小、高鐵彰化站、台鐵田中站，每天有66班次巡迴行駛，以方便民眾來往高鐵。</text:p>
      <text:p text:style-name="P14">　　二、由於二水鄉及社頭鄉觀光遊客日亦增加，確實有必要於增設高鐵接駁站以方便民眾轉運。爰此，建請縣府設置接駁路線如下：</text:p>
      <text:p text:style-name="P15">　　　　（一）社頭鄉：林厝76線交流道東北邊（7－11便利店前）、協和村加油站對面(全家便利店)、平和村龍鳳山寺、仁和村泰安宮、舊社天門宮、千葉超市。</text:p>
      <text:p text:style-name="P16">　　　（二）二水鄉：源泉國小、二水火車站、復興國小。</text:p>
      <text:p text:style-name="P17">辦　法：同案由。</text:p>
      <text:p text:style-name="P39">大會決議：送縣府研究辦理。 </text:p>
      <text:p text:style-name="P45"><text:soft-page-break/><text:span text:style-name="T6">彰化縣議會第18屆第7、8次臨時會臨時動議案</text:span></text:p>
      <text:p text:style-name="P4">臨第 2 <text:s/>號案　 <text:s text:c="3"/>　 <text:s/>類 <text:s/>別：工 務</text:p>
      <text:p text:style-name="P4">動議人：蕭淑芬 <text:s text:c="7"/>附議人：李俊諭、蕭文雄、白玉如、游振雄</text:p>
      <text:p text:style-name="P4"><text:s text:c="30"/>賴岸璋</text:p>
      <text:p text:style-name="P18">案　由：建請縣府儘速提請交通部向臺灣高鐵公司爭取於彰化站增加列車停靠班次，以縮短民眾旅運等候時間案。</text:p>
      <text:p text:style-name="P18">說　明：高鐵彰化站自104年12月1日啟用通車後，目前列車停靠時間為每小時1個班次，為有效縮短旅運等侯時間，並紓解南北搭車人潮，建請縣府提請交通部向臺灣高鐵公司爭取增加列車停靠彰化站之班次，以提升民眾就近搭乘意願。</text:p>
      <text:p text:style-name="P53">辦 <text:s/>法：同案由。</text:p>
      <text:p text:style-name="P26"><text:span text:style-name="T2">大會決議：照原案通過</text:span><text:span text:style-name="T1">。 </text:span><text:span text:style-name="T2"><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4"><text:soft-page-break/>彰化縣議會第18屆第7、8次臨時會臨時動議案</text:p>
      <text:p text:style-name="P4">臨第 <text:s/>3 號案　 <text:s text:c="3"/>　 <text:s/>類 <text:s/>別：工 務</text:p>
      <text:p text:style-name="P4">動議人：蕭淑芬 <text:s text:c="7"/>附議人：李俊諭、蕭文雄、黃育寬、游振雄</text:p>
      <text:p text:style-name="P18"><text:s text:c="30"/>白玉如、賴岸璋</text:p>
      <text:p text:style-name="P18">案　由：建請縣府於田中鎮大社路段評估規劃增設高鐵公車接駁站，以便利民眾轉乘往返高鐵彰化站區案。</text:p>
      <text:p text:style-name="P18">說　明：目前高鐵彰化站聯外公共運輸接駁規劃，共有9條公車客運路線及1條免費快捷巴士路線，可提供民眾轉乘選擇。然上述10條公車路線於田中鎮大社路段並無設置公車接駁站供民眾轉乘，又該路段為民眾通往市區主要道路之一，為有效發揮公共運輸轉乘效益，建請縣府於該路段適當地點增設高鐵公車接駁站，以便利民眾通行。</text:p>
      <text:p text:style-name="P18">辦　法：同案由。</text:p>
      <text:p text:style-name="P27"><text:span text:style-name="T1">大會決議：送縣府研究辦理。</text:span><text:span text:style-name="T2"> </text:span></text:p>
      <text:p text:style-name="P28"/>
      <text:p text:style-name="P3"/>
      <text:p text:style-name="P3"/>
      <text:p text:style-name="P3"/>
      <text:p text:style-name="P3"/>
      <text:p text:style-name="P3"/>
      <text:p text:style-name="P45"><text:soft-page-break/><text:span text:style-name="T6">彰化縣議會第18屆第7、8次臨時會臨時動議案</text:span></text:p>
      <text:p text:style-name="P12"><text:span text:style-name="T1">臨第 <text:s/>4 <text:s text:c="2"/>號案 <text:s text:c="2"/>　　 <text:s/>類 <text:s/>別：教育</text:span><text:span text:style-name="T4"> </text:span></text:p>
      <text:p text:style-name="P20">動議人：郭國賓 <text:s text:c="8"/>附議人：陳一惇、葉麗娟、蕭文雄、白玉如</text:p>
      <text:p text:style-name="P20"><text:s text:c="31"/>顧黃水花</text:p>
      <text:p text:style-name="P49">案　由：針對本縣國中、小營養午餐的質與量，建請縣府嚴格把關，並定期將考核與稽查的時程表及結果提供本會，以利監督案。</text:p>
      <text:p text:style-name="P19">說 <text:s/>明：</text:p>
      <text:p text:style-name="P29"><text:span text:style-name="T1">一、</text:span><text:span text:style-name="T2">近來時有所聞，有某些縣市學校的校長利用營養午餐收取回扣，造成營養午餐品質下降，使得學生吃不飽，吃不好，影響學生發育並造成學習能力降低，建議加強督導及不定時抽查全縣各個國中、國小學校營養午餐與製作流程，避免發生弊端。</text:span></text:p>
      <text:p text:style-name="P29"><text:span text:style-name="T2">二、為了解全縣國中、小學生對免費營養午餐的滿意度，幫家長及縣政府對全縣營養午餐把關，讓學生吃的更好，吃的更飽，吃的更安全，提升全縣國中、國小免費營養午餐的品質，建請縣府定期將考核與稽查的時程表及結果提供本會，以利監</text:span><text:span text:style-name="T2">督。</text:span></text:p>
      <text:p text:style-name="P4">辦 <text:s/>法：同案由。</text:p>
      <text:p text:style-name="P4">大會決議：送縣府研究辦理。</text:p>
      <text:p text:style-name="P31"/>
      <text:p text:style-name="P31"/>
      <text:p text:style-name="P31"/>
      <text:p text:style-name="P31"/>
      <text:p text:style-name="P31"/>
      <text:p text:style-name="P44"><text:soft-page-break/>彰化縣議會第18屆第7、8次臨時會臨時動議案</text:p>
      <text:p text:style-name="P1"><text:span text:style-name="T1">臨第 5 <text:s/>號案 <text:s text:c="2"/>　 <text:s/>　 <text:s/>類 <text:s/>別：教育</text:span><text:span text:style-name="T4"> </text:span></text:p>
      <text:p text:style-name="P20">動議人：郭國賓 <text:s text:c="8"/>附議人：陳一惇、葉麗娟、蕭文雄、白玉如</text:p>
      <text:p text:style-name="P19"><text:s text:c="31"/>顧黃水花</text:p>
      <text:p text:style-name="P49">案　由：近來時常發生幼教老師對於學童不當體罰事件，建請縣府應該加強監督縣內立案公私幼兒園案。</text:p>
      <text:p text:style-name="P18">說 <text:s/>明：</text:p>
      <text:p text:style-name="P57">一、近來發生本縣私立正大幼兒園助理教保員情緒失控對10多位幼兒不當體罰事件，造成幼兒身心傷害，引發社會譁然，譴責這樣的學校暴力，建議縣府每年定期公佈縣內立案公私幼兒園，大班、中班、小班、幼幼班等班之師生比、師資學、經歷等相關資料，讓家長可以在縣府網站看到這些資料，替小孩選擇就讀幼兒園時之參考依據。</text:p>
      <text:p text:style-name="P57">二、要求幼兒園應該提供較合理的待遇及工作環境，讓教保員可以有更好的品質，為教育服務，教育我們的下一代。</text:p>
      <text:p text:style-name="P32"><text:span text:style-name="T2">三、縣府應加強督導及稽查縣內公私幼兒園及教保員之素質， <text:s text:c="4"/></text:span><text:span text:style-name="T2">是否適任，避免再有暴力老師出現。</text:span></text:p>
      <text:p text:style-name="P4">辦 <text:s/>法：同案由。</text:p>
      <text:p text:style-name="P4">大會決議：送縣府研究辦理。</text:p>
      <text:p text:style-name="P7"/>
      <text:p text:style-name="P6"/>
      <text:p text:style-name="P6"/>
      <text:p text:style-name="P46"><text:soft-page-break/><text:span text:style-name="T7">彰化縣議會第18屆第7、8次臨時會臨時動議案</text:span></text:p>
      <text:p text:style-name="P1"><text:span text:style-name="T1">臨第 <text:s/>6 號案 <text:s text:c="2"/>　　 <text:s text:c="2"/>類 <text:s/>別：財政</text:span><text:span text:style-name="T4"> </text:span></text:p>
      <text:p text:style-name="P18">動議人：郭國賓 <text:s text:c="7"/>附議人：陳一惇、葉麗娟、蕭文雄、白玉如</text:p>
      <text:p text:style-name="P18"><text:s text:c="30"/>顧黃水花</text:p>
      <text:p text:style-name="P49">案　由：為把關縣有土地及促其活化利用，建議本會組成彰化縣縣有土地租售審查及縣有土地活化監督(稽查)小組案。</text:p>
      <text:p text:style-name="P18">說 <text:s/>明：</text:p>
      <text:p text:style-name="P29"><text:span text:style-name="T1">一、</text:span><text:span text:style-name="T2">有關縣政府經常提案要標售縣有土地，來償還縣政府的負債，美化數字，當縣政府負債到達一定額度時，縣政府應該要有警惕，要開源節流，應該要把縣有土地留著，讓土地增值，活化縣有土地，出租收租金，增加縣庫收入，建議本會組成彰化縣縣有土地租售審查及縣有土地，活化監督(稽查)小組，監督縣政府，避免縣政府黑白亂賣土地及活化縣有土地，加</text:span><text:span text:style-name="T2">強為本縣縣有土地把關。</text:span></text:p>
      <text:p text:style-name="P56">二、彰化縣縣有非公用空地空屋標租作業要點第13點規定，土地標租履約保證金是以訂約當期年租金3倍計算，讓民眾卻步，不敢來承租縣有土地。履約保證金部分，請縣府參考財政部國有財產署標租國有土地規定，履約保證金為年租金之10％，修改較合理之規定，提高民眾承租縣有土地之意願。</text:p>
      <text:p text:style-name="P54">辦 <text:s/>法：同案由。</text:p>
      <text:p text:style-name="P59">大會決議：併第18屆第2次定期會臨時動議案臨第3號案所成立之<text:soft-page-break/>專</text:p>
      <text:p text:style-name="P33"><text:span text:style-name="T2">案小組辦理，並增列動議人</text:span><text:span text:style-name="T1">郭國賓議員為小組委員。</text:span></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p>
      <text:p text:style-name="P33"><text:span text:style-name="T1"><text:s/></text:span><text:span text:style-name="T2"><text:s/></text:span></text:p>
      <text:p text:style-name="P2"/>
      <text:p text:style-name="P2"/>
      <text:p text:style-name="P9"><text:soft-page-break/>彰化縣議會第18屆第7、8次臨時會臨時動議案</text:p>
      <text:p text:style-name="P4">臨第 7 <text:s/>號案　 <text:s text:c="3"/>　 <text:s/>類 <text:s/>別：工 務</text:p>
      <text:p text:style-name="P4">動議人：蕭文雄 <text:s text:c="7"/>附議人：李俊諭、蕭淑芬、黃育寬、林宗翰</text:p>
      <text:p text:style-name="P4"><text:s text:c="30"/>白玉如</text:p>
      <text:p text:style-name="P24"><text:span text:style-name="T1">案　由：建請縣府儘速辦理和美鎮和厝路（德美路至嘉卿路）道路拓寬改善工程，以紓解交通瓶頸，並保障民眾通行安全案</text:span><text:span text:style-name="T2">。</text:span></text:p>
      <text:p text:style-name="P25"><text:span text:style-name="T1">說　明：</text:span><text:span text:style-name="T2">和厝路係屬</text:span><text:span text:style-name="T1">縣道139甲線</text:span><text:span text:style-name="T2">，為和美市區通往國道3號和美交流道之</text:span><text:span text:style-name="T1">主要聯絡道路，由於和美交流道延伸新闢道路嘉卿路近期將完工通車，而和厝路段從德美路起約有200公尺道路寬度狹窄，將無法有效紓解通車後之交通流量，建請縣府儘</text:span><text:span text:style-name="T1">速辦理該路段之道路拓寬改善工程，以確保人車通行安全</text:span><text:span text:style-name="T5">。</text:span></text:p>
      <text:p text:style-name="P18">辦　法：同案由。</text:p>
      <text:p text:style-name="P3">大會決議：送縣府研究辦理。</text:p>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43"><text:soft-page-break/>彰化縣議會第18屆第7、8次臨時會臨時動議案</text:p>
      <text:p text:style-name="P1"><text:span text:style-name="T1">臨第 </text:span><text:span text:style-name="T1">8</text:span><text:span text:style-name="T1"> <text:s/>號案　</text:span><text:span text:style-name="T1"> <text:s text:c="3"/></text:span><text:span text:style-name="T1">　 </text:span><text:span text:style-name="T1"><text:s/></text:span><text:span text:style-name="T1">類</text:span><text:span text:style-name="T1"> <text:s/></text:span><text:span text:style-name="T1">別：建設</text:span></text:p>
      <text:p text:style-name="P1"><text:span text:style-name="T1">動議人：黃玉芬</text:span><text:span text:style-name="T1"> <text:s text:c="7"/></text:span><text:span text:style-name="T1">附議人：黃正盛、李浩誠、陳一惇、劉惠娟</text:span></text:p>
      <text:p text:style-name="P11"><text:s/></text:p>
      <text:p text:style-name="P60">案由：建請縣府對自來水公司花壇管理區域供水不穩定進行檢討報告，並於完全改善前，給予民生用水戶水費減免，並提供購置水塔經費補助，以維護人民用水權益案。</text:p>
      <text:p text:style-name="P7">說明：</text:p>
      <text:p text:style-name="P35"><text:span text:style-name="T2">一、花壇鄉長期以來供水不足也不穩定，先天水資源環境為供應花壇的自來水廠地理位置不佳，致分配過多的水資源於工業區用水區，導致花壇水壓不足，經常必須限時供水。花壇居民常年受限水而苦，部分地區早上8點開始停水，直到下午6點才有</text:span><text:span text:style-name="T2">送水，民眾用水相當不便，並造成花壇居民廣設2個以上水塔及設置加壓馬達的現象。</text:span></text:p>
      <text:p text:style-name="P61">二、建請縣府對自來水公司花壇管理區域供水不穩定進行檢討報告</text:p>
      <text:p text:style-name="P36"><text:span text:style-name="T3"><text:s text:c="6"/>，</text:span><text:span text:style-name="T2">並於完全改善前，給予民生用水戶水費減免，並提供購置水</text:span></text:p>
      <text:p text:style-name="P36"><text:span text:style-name="T3"><text:s text:c="6"/></text:span><text:span text:style-name="T2">塔經費補助，以維護民眾用水權益。</text:span></text:p>
      <text:p text:style-name="P4">辦 <text:s/>法：同案由。</text:p>
      <text:p text:style-name="P18">大會決議：送縣府研究辦理。</text:p>
      <text:p text:style-name="P18"/>
      <text:p text:style-name="P62"><text:soft-page-break/><text:span text:style-name="T6">彰化縣議會第18屆第7、8次臨時會臨時動議案</text:span></text:p>
      <text:p text:style-name="P1"><text:span text:style-name="T1">臨第 <text:s/></text:span><text:span text:style-name="T1">9</text:span><text:span text:style-name="T1"> 號案　</text:span><text:span text:style-name="T1"> <text:s text:c="3"/></text:span><text:span text:style-name="T1">　　</text:span><text:span text:style-name="T1"> </text:span><text:span text:style-name="T1">類</text:span><text:span text:style-name="T1"> <text:s/></text:span><text:span text:style-name="T1">別：城觀</text:span></text:p>
      <text:p text:style-name="P1"><text:span text:style-name="T1">動議人：黃玉芬</text:span><text:span text:style-name="T1"> <text:s text:c="8"/></text:span><text:span text:style-name="T1">附議人：游振雄、曹嘉豪、劉淑芳、蕭淑芬</text:span></text:p>
      <text:p text:style-name="P37"/>
      <text:p text:style-name="P34"><text:span text:style-name="T2">案由：建請縣府對於花壇與芬園地區，就</text:span><text:span text:style-name="T2">139</text:span><text:span text:style-name="T2">縣道週邊，進行觀光資源整合，並利用農閒田地，就花卉產業與花海社區營造計畫之發展，進行檢討與具體規劃，促進發展觀光案。</text:span></text:p>
      <text:p text:style-name="P7">說明：</text:p>
      <text:p text:style-name="P35"><text:span text:style-name="T2">一、</text:span><text:span text:style-name="T2">139</text:span><text:span text:style-name="T2">縣道週邊花壇與芬園分別為北彰化盛產茉莉花與荔枝花果等特色農產資源之地區，自道路開闢以來，八卦山夜景星海的單車路線，西望鹿港海洋、穿過小葉欖仁綠色隧道、獅子櫻花大道、芬園鳳梨田等，從大佛、體育場、賞鷹平台、銀行山牧場、卦山少林寺、台灣民俗村、就是愛荔枝樂園、寶藏寺一直到南投的微熱山丘、天空之橋，一路上，繽紛燦爛，山水峰迴，隱然已是不遜於貓空，陽明山的豐富觀光資源。如能再加上衍生的社區營造蔬果花海，對於花壇，芬園之地方觀光產業，與人文特色營造，將更有實質性的發展。</text:span></text:p>
      <text:p text:style-name="P35"><text:span text:style-name="T2">二、建請縣府對於花壇與芬園地區，就</text:span><text:span text:style-name="T2">139</text:span><text:span text:style-name="T2">縣道，進行觀光資源整合，並利用農閒田地，就花卉產業與花海社區營造計畫之發展，進行檢討與具體規劃，以促進北彰化之發展觀光。</text:span></text:p>
      <text:p text:style-name="P23"><text:soft-page-break/>辦　法：同案由。</text:p>
      <text:p text:style-name="P24"><text:span text:style-name="T2">大會決議：</text:span><text:span text:style-name="T1">送縣府研究辦理。</text:span></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3"/>
      <text:p text:style-name="P23"/>
      <text:p text:style-name="P10"><text:soft-page-break/>彰化縣議會第18屆第7、8次臨時會臨時動議案</text:p>
      <text:p text:style-name="P4">臨第 10 號案　 <text:s text:c="3"/>　 <text:s/>類 <text:s/>別：工 務</text:p>
      <text:p text:style-name="P4">動議人：白玉如 <text:s text:c="7"/>附議人：黃育寬、賴岸璋、蕭文雄、林宗翰</text:p>
      <text:p text:style-name="P4"><text:s text:c="30"/>游振雄、李俊諭、蕭淑芬</text:p>
      <text:p text:style-name="P24"><text:span text:style-name="T1">案　由：建請縣府儘速規劃改建彰化縣政府旁（南郭路及博愛路口）停車場為立體式，以增加停車總量，俾利民眾洽公及活化周邊空間發展案</text:span><text:span text:style-name="T2">。</text:span></text:p>
      <text:p text:style-name="P21">說　明：</text:p>
      <text:list xml:id="list4941322955369265606" text:style-name="WW8Num1">
        <text:list-item>
          <text:p text:style-name="P47"><text:span text:style-name="T2">現有彰化縣政府旁</text:span><text:span text:style-name="T1">（南郭路及博愛路口）停車場為平面式，停車空間有限，民眾前往縣政府洽公，停車位普遍不足，造成民眾極大不便與違停，除了影響市容觀瞻外，亦有遭違規取締之虞，更易造成交通事故，導致民眾生命財產受損，縣府應予積極改善，並做更有效率之規劃運用。</text:span></text:p>
        </text:list-item>
        <text:list-item>
          <text:p text:style-name="P42">為了解決上述問題，建議將現有停車場空間重新規劃改建為立體式，以立體空間換取更多停車容量，以利民眾洽公使用。</text:p>
        </text:list-item>
      </text:list>
      <text:p text:style-name="P18">辦　法：同案由。</text:p>
      <text:p text:style-name="P18">大會決議：送縣府研究辦理。</text:p>
      <text:p text:style-name="P18"/>
      <text:p text:style-name="P18"/>
      <text:p text:style-name="P18"/>
      <text:p text:style-name="P18"/>
      <text:p text:style-name="P8"><text:soft-page-break/>彰化縣議會第18 屆第7、8次臨時會臨時動議案</text:p>
      <text:p text:style-name="P13"><text:span text:style-name="T1">臨第 11 號案 <text:s text:c="2"/>　　 <text:s text:c="10"/>類 <text:s/>別：工務</text:span><text:span text:style-name="T4"> </text:span></text:p>
      <text:p text:style-name="P22">動議人：林世賢 <text:s text:c="15"/>附議人：黃秀芳、白玉如、林茂明</text:p>
      <text:p text:style-name="P22"><text:s text:c="38"/>陳蔣秀美 </text:p>
      <text:p text:style-name="P50">案　由：為監督彰化市鐵路高架計畫，建請縣府籌組「彰化市鐵路高架監督專案小組」案。</text:p>
      <text:p text:style-name="P22">說 <text:s/>明：</text:p>
      <text:p text:style-name="P30"><text:span text:style-name="T1">一、</text:span><text:span text:style-name="T2">由於彰化市之鐵路高架案對於彰化都市發展影響甚鉅，且建設經費龐大，應受各界嚴格監督。</text:span></text:p>
      <text:p text:style-name="P58">二、彰化縣政府從先前送交通部兩案並陳，被強制重新評估，而委任專業單位評估規劃且結案報告未完成，亦未辦理任何說明會，就強制定案原地高架逕送交通部，讓此案未受各界監督。</text:p>
      <text:p text:style-name="P58">三、建請縣府集結縣內立委、議員及各界人士籌組「彰化市鐵路高架監督專案小組」，以監督本案順利進行。</text:p>
      <text:p text:style-name="P5">辦 <text:s/>法：同案由。</text:p>
      <text:p text:style-name="P22">大會決議：送縣府研究辦理。</text:p>
      <text:p text:style-name="P18"/>
      <text:p text:style-name="P1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style:font-name="標楷體" fo:font-size="16pt" style:font-name-asian="標楷體" style:font-size-asian="16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7cm" fo:text-indent="-0.847cm" fo:margin-left="3.6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7cm" fo:text-indent="-0.847cm" fo:margin-left="6.2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7cm"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12"><draw:text-box fo:min-height="0.058cm"><text:p text:style-name="Footer"><text:span text:style-name="Page_20_Number"><text:page-number text:select-page="current">13</text:page-number></text:span></text:p></draw:text-box></draw:frame> <text:s text:c="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6-01-07T15:35:00</meta:creation-date>
    <dc:date>2017-07-26T10:10:20.51</dc:date>
    <meta:print-date>2016-01-12T12:12:00</meta:print-date>
    <meta:editing-cycles>18</meta:editing-cycles>
    <meta:editing-duration>PT1H1M52S</meta:editing-duration>
    <meta:generator>OpenOffice/4.1.0$Win32 OpenOffice.org_project/410m18$Build-9764</meta:generator>
    <meta:document-statistic meta:table-count="0" meta:image-count="0" meta:object-count="0" meta:page-count="13" meta:paragraph-count="113" meta:word-count="3812" meta:character-count="4493"/>
  </office:meta>
</office:document-meta>
</file>