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7.082cm" style:page-number="auto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0.131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1.505cm"/>
    </style:style>
    <style:style style:name="表格1.I" style:family="table-column">
      <style:table-column-properties style:column-width="3.787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2.858cm"/>
    </style:style>
    <style:style style:name="表格1.L" style:family="table-column">
      <style:table-column-properties style:column-width="2.357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3.493cm"/>
    </style:style>
    <style:style style:name="表格1.O" style:family="table-column">
      <style:table-column-properties style:column-width="6.592cm"/>
    </style:style>
    <style:style style:name="表格1.1" style:family="table-row">
      <style:table-row-properties style:min-row-height="1.45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2.946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12.596cm" style:keep-together="false" fo:keep-together="always"/>
    </style:style>
    <style:style style:name="表格1.7" style:family="table-row">
      <style:table-row-properties style:min-row-height="2.801cm" style:keep-together="false" fo:keep-together="always"/>
    </style:style>
    <style:style style:name="表格1.8" style:family="table-row">
      <style:table-row-properties style:min-row-height="1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本文_20_2">
      <style:paragraph-properties fo:margin-left="0.847cm" fo:margin-right="0cm" fo:line-height="0.494cm" fo:text-indent="-0.847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>
      <style:paragraph-properties fo:line-height="0.494cm"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cm" fo:text-indent="1.69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snap-to-layout-grid="false"/>
    </style:style>
    <style:style style:name="P16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letter-spacing="1.868cm" fo:font-weight="bold" style:letter-kerning="true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 text:c="7"/>彰化縣 <text:s text:c="9"/>鄉（鎮、市）違反殯葬管理條例殯葬設施設置、經營管理案件處理查報表 <text:s text:c="10"/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Text_20_body"><text:span text:style-name="T1">案</text:span><text:span text:style-name="T2">由</text:span></text:p>
          </table:table-cell>
          <table:covered-table-cell/>
          <table:table-cell table:style-name="表格1.A2" table:number-columns-spanned="9" office:value-type="string">
            <text:p text:style-name="P4">土 <text:s text:c="14"/>地 <text:s text:c="14"/>標 <text:s text:c="1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違規人</text:p>
          </table:table-cell>
          <table:covered-table-cell/>
          <table:table-cell table:style-name="表格1.N2" table:number-columns-spanned="2" office:value-type="string">
            <text:p text:style-name="Standard"><text:span text:style-name="T4">□殯葬設施經營者或管理者 <text:s text:c="2"/>□行為人</text:span><text:span text:style-name="T4"><text:line-break/></text:span><text:span text:style-name="T4">□販售者 <text:s/>□營葬者 <text:s/>□墓主 <text:s/>□其他</text:span><text:span text:style-name="T6"> <text:s text:c="7"/></text:span></text:p>
          </table:table-cell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4">鄉（鎮、市）</text:p>
          </table:table-cell>
          <table:table-cell table:style-name="表格1.A2" table:number-columns-spanned="2" office:value-type="string">
            <text:p text:style-name="P4">段</text:p>
          </table:table-cell>
          <table:covered-table-cell/>
          <table:table-cell table:style-name="表格1.A2" office:value-type="string">
            <text:p text:style-name="P4">小 <text:s/>段</text:p>
          </table:table-cell>
          <table:table-cell table:style-name="表格1.A2" table:number-columns-spanned="2" office:value-type="string">
            <text:p text:style-name="P4">地 <text:s/>號</text:p>
          </table:table-cell>
          <table:covered-table-cell/>
          <table:table-cell table:style-name="表格1.A2" table:number-columns-spanned="2" office:value-type="string">
            <text:p text:style-name="P4">違規約略面積</text:p>
          </table:table-cell>
          <table:covered-table-cell/>
          <table:table-cell table:style-name="表格1.A2" office:value-type="string">
            <text:p text:style-name="P4">所有權人</text:p>
          </table:table-cell>
          <table:table-cell table:style-name="表格1.A2" table:number-columns-spanned="2" office:value-type="string">
            <text:p text:style-name="P4">姓 <text:s/>名</text:p>
          </table:table-cell>
          <table:covered-table-cell/>
          <table:table-cell table:style-name="表格1.N2" table:number-columns-spanned="2" office:value-type="string">
            <text:p text:style-name="P4">住 <text:s text:c="13"/>址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  <text:p text:style-name="P7"/>
            <text:p text:style-name="P7"/>
            <text:p text:style-name="P13">平方公尺</text:p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N4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4">違 <text:s text:c="2"/>規 <text:s text:c="4"/>情 <text:s text:c="2"/>形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4">違規地點相關位置示意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4">違 <text:s text:c="2"/>規 <text:s text:c="2"/>情 <text:s text:c="2"/>形 <text:s text:c="2"/>照 <text:s text:c="2"/>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14">□１未經核准或未依核准之內容設置、擴充、增建或改建殯葬設施。（殯葬管理條例第六條第一項或第六條第三項）</text:p>
            <text:p text:style-name="P16">□２擅自啟用、販售墓基或骨灰(骸)存放單位。（殯葬管理條例第二十條）</text:p>
            <text:p text:style-name="P16">□３未經核准，擅自使用移動式火化設施經營火化業務，或火化地點未符規定。（殯葬管理條例第二十三條第一項）</text:p>
            <text:p text:style-name="P16">□４違反前三項情形，令其停止開發、興建、營運或販售墓基及骨灰（骸）存放單位，拒不從者。</text:p>
            <text:p text:style-name="P16">□５非於公墓埋葬屍體。（殯葬管理條例第七十條）</text:p>
            <text:p text:style-name="P15"><text:span text:style-name="T7">□６骨骸起掘後未存放於骨灰（骸）存放設施或火化處理。（殯葬管理條例第七十條）</text:span></text:p>
            <text:p text:style-name="P16">□７擅自收葬、存放、埋葬或火化屍體、骨灰（骸）者。（殯葬管理條例第二十五條）</text:p>
            <text:p text:style-name="P10">□８違反法定墓基面積。（殯葬管理條例第二十六條第一項）</text:p>
            <text:p text:style-name="P16">□９違反法定之墳墓高度或深度。（殯葬管理條例第二十七條第一項）</text:p>
            <text:p text:style-name="P10">□10未經申請擅自起掘。（殯葬管理條例第二十九條）</text:p>
            <text:p text:style-name="P1">□11公墓或骨灰（骸）存放設施未依規定設置登記簿永久保存或為不實之記載。（殯葬管理條例第三十三條）</text:p>
            <text:p text:style-name="P15"><text:span text:style-name="T7">□</text:span><text:span text:style-name="T7">12私立公墓或骨灰（骸）存放設施經營者，未以收取之管理費設立專戶，專款專用。（殯葬管理條例第三十五條第一項）</text:span></text:p>
            <text:p text:style-name="P15"><text:span text:style-name="T7">□13私立或以公共造產設置之公墓、骨灰（骸）存放設施經營者，未將管理費以外之其他費用，提撥百分之二，交由殯葬設施基金管理委員會。（殯葬管理條例第三十六條）</text:span></text:p>
            <text:p text:style-name="P12"><text:span text:style-name="T7">□</text:span><text:span text:style-name="T7">14其他：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N4" table:number-columns-spanned="15" office:value-type="string">
            <text:p text:style-name="P11">備註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鄉鎮市長：</text:p>
          </table:table-cell>
          <table:table-cell table:style-name="表格1.A8" table:number-columns-spanned="3" office:value-type="string">
            <text:p text:style-name="P5"/>
          </table:table-cell>
          <table:covered-table-cell/>
          <table:covered-table-cell/>
          <table:table-cell table:style-name="表格1.A8" table:number-columns-spanned="3" office:value-type="string">
            <text:p text:style-name="P3">主辦課長：</text:p>
          </table:table-cell>
          <table:covered-table-cell/>
          <table:covered-table-cell/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A8" table:number-columns-spanned="3" office:value-type="string">
            <text:p text:style-name="P3">主辦人</text:p>
          </table:table-cell>
          <table:covered-table-cell/>
          <table:covered-table-cell/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A8" office:value-type="string">
            <text:p text:style-name="P3">查報日期： <text:s/>年 <text:s text:c="2"/>月 <text:s text:c="2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縣                     鄉(鎮市區)非都市土地違規使用案件處理查報表                       編號：</dc:title>
    <meta:initial-creator>AB9033</meta:initial-creator>
    <meta:creation-date>2012-07-09T09:49:00</meta:creation-date>
    <dc:creator>chcg</dc:creator>
    <dc:date>2012-07-09T09:49:00</dc:date>
    <meta:print-date>2004-09-23T15:16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696" meta:character-count="846"/>
    <meta:generator>OpenOffice/4.1.3$Win32 OpenOffice.org_project/413m1$Build-9783</meta:generator>
  </office:meta>
</office:document-meta>
</file>