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table:align="margins" style:writing-mode="lr-tb"/>
    </style:style>
    <style:style style:name="表格1.A" style:family="table-column">
      <style:table-column-properties style:column-width="1.743cm" style:rel-column-width="6594*"/>
    </style:style>
    <style:style style:name="表格1.B" style:family="table-column">
      <style:table-column-properties style:column-width="2.482cm" style:rel-column-width="9390*"/>
    </style:style>
    <style:style style:name="表格1.C" style:family="table-column">
      <style:table-column-properties style:column-width="2.327cm" style:rel-column-width="8803*"/>
    </style:style>
    <style:style style:name="表格1.D" style:family="table-column">
      <style:table-column-properties style:column-width="3cm" style:rel-column-width="11352*"/>
    </style:style>
    <style:style style:name="表格1.E" style:family="table-column">
      <style:table-column-properties style:column-width="2.499cm" style:rel-column-width="9457*"/>
    </style:style>
    <style:style style:name="表格1.F" style:family="table-column">
      <style:table-column-properties style:column-width="2.752cm" style:rel-column-width="10411*"/>
    </style:style>
    <style:style style:name="表格1.G" style:family="table-column">
      <style:table-column-properties style:column-width="2.519cm" style:rel-column-width="9528*"/>
    </style:style>
    <style:style style:name="表格1.1" style:family="table-row">
      <style:table-row-properties style:min-row-height="0.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01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101cm" fo:margin-right="0.101cm" fo:margin-top="0.423cm" fo:margin-bottom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00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-0.049cm" fo:text-indent="0.212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master-page-name="Standard">
      <style:paragraph-properties fo:margin-top="0cm" fo:margin-bottom="0.212cm" fo:line-height="0.706cm" fo:text-align="center" style:justify-single-word="false" style:page-number="auto">
        <style:tab-stops>
          <style:tab-stop style:position="5.503cm"/>
        </style:tab-stops>
      </style:paragraph-properties>
    </style:style>
    <style:style style:name="P12" style:family="paragraph" style:parent-style-name="Standard" style:master-page-name="Standard">
      <style:paragraph-properties fo:margin-top="0cm" fo:margin-bottom="0.212cm" fo:line-height="0.706cm" fo:text-align="center" style:justify-single-word="false" style:page-number="auto">
        <style:tab-stops>
          <style:tab-stop style:position="5.503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paragraph" svg:x="-0.058cm" svg:y="1.864cm" svg:width="17.3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3" office:value-type="string"><text:p text:style-name="P5">核辦主管單位</text:p></table:table-cell><table:table-cell table:style-name="表格1.B1" table:number-columns-spanned="6" office:value-type="string"><text:p text:style-name="P8">縣政府應辦決議案</text:p></table:table-cell><table:covered-table-cell/><table:covered-table-cell/><table:covered-table-cell/><table:covered-table-cell/><table:covered-table-cell/></table:table-row><table:table-row table:style-name="表格1.1"><table:covered-table-cell/><table:table-cell table:style-name="表格1.B2" table:number-columns-spanned="2" office:value-type="string"><text:p text:style-name="P1">縣府提案</text:p></table:table-cell><table:covered-table-cell/><table:table-cell table:style-name="表格1.B2" table:number-columns-spanned="2" office:value-type="string"><text:p text:style-name="P1">議員提案</text:p></table:table-cell><table:covered-table-cell/><table:table-cell table:style-name="表格1.B1" table:number-columns-spanned="2" office:value-type="string"><text:p text:style-name="P1">議員臨時動議案</text:p></table:table-cell><table:covered-table-cell/></table:table-row><table:table-row table:style-name="表格1.1"><table:covered-table-cell/><table:table-cell table:style-name="表格1.B2" office:value-type="string"><text:p text:style-name="P6">案號</text:p></table:table-cell><table:table-cell table:style-name="表格1.B2" office:value-type="string"><text:p text:style-name="P1">件數</text:p></table:table-cell><table:table-cell table:style-name="表格1.B2" office:value-type="string"><text:p text:style-name="P6">案號</text:p></table:table-cell><table:table-cell table:style-name="表格1.B2" office:value-type="string"><text:p text:style-name="P1">件數</text:p></table:table-cell><table:table-cell table:style-name="表格1.B2" office:value-type="string"><text:p text:style-name="P6">案號</text:p></table:table-cell><table:table-cell table:style-name="表格1.B1" office:value-type="string"><text:p text:style-name="P1">件數</text:p></table:table-cell></table:table-row><table:table-row table:style-name="表格1.4"><table:table-cell table:style-name="表格1.B2" office:value-type="string"><text:p text:style-name="P7">民政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財政處</text:p></table:table-cell><table:table-cell table:style-name="表格1.B2" office:value-type="string"><text:p text:style-name="P2">5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建設處</text:p></table:table-cell><table:table-cell table:style-name="表格1.B2" office:value-type="string"><text:p text:style-name="P2">3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教育處</text:p></table:table-cell><table:table-cell table:style-name="表格1.B2" office:value-type="string"><text:p text:style-name="P4"><text:span text:style-name="T1">6</text:span><text:span text:style-name="T2">、</text:span><text:span text:style-name="T1">7</text:span></text:p></table:table-cell><table:table-cell table:style-name="表格1.B2" office:value-type="string"><text:p text:style-name="P2">2</text:p></table:table-cell><table:table-cell table:style-name="表格1.B2" office:value-type="string"><text:p text:style-name="P9"/></table:table-cell><table:table-cell table:style-name="表格1.B2" office:value-type="string"><text:p text:style-name="P3"/></table:table-cell><table:table-cell table:style-name="表格1.B2" office:value-type="string"><text:p text:style-name="P2">2</text:p></table:table-cell><table:table-cell table:style-name="表格1.B1" office:value-type="string"><text:p text:style-name="P2">1</text:p></table:table-cell></table:table-row><table:table-row table:style-name="表格1.4"><table:table-cell table:style-name="表格1.B2" office:value-type="string"><text:p text:style-name="P7">工務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3</text:p></table:table-cell><table:table-cell table:style-name="表格1.B1" office:value-type="string"><text:p text:style-name="P2">1</text:p></table:table-cell></table:table-row><table:table-row table:style-name="表格1.4"><table:table-cell table:style-name="表格1.B2" office:value-type="string"><text:p text:style-name="P10">水資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農業處</text:p></table:table-cell><table:table-cell table:style-name="表格1.B2" office:value-type="string"><text:p text:style-name="P2">2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社會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10">城觀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1</text:p></table:table-cell><table:table-cell table:style-name="表格1.B1" office:value-type="string"><text:p text:style-name="P2">1</text:p></table:table-cell></table:table-row><table:table-row table:style-name="表格1.4"><table:table-cell table:style-name="表格1.B2" office:value-type="string"><text:p text:style-name="P7">地政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勞工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新聞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行政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計畫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人事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主計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政風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法制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警察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消防局</text:p></table:table-cell><table:table-cell table:style-name="表格1.B2" office:value-type="string"><text:p text:style-name="P2">1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衛生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4</text:p></table:table-cell><table:table-cell table:style-name="表格1.B1" office:value-type="string"><text:p text:style-name="P2">1</text:p></table:table-cell></table:table-row><table:table-row table:style-name="表格1.4"><table:table-cell table:style-name="表格1.B2" office:value-type="string"><text:p text:style-name="P7">稅務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環保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文化局</text:p></table:table-cell><table:table-cell table:style-name="表格1.B2" office:value-type="string"><text:p text:style-name="P2">4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合計</text:p></table:table-cell><table:table-cell table:style-name="表格1.B2" office:value-type="string"><text:p text:style-name="P3"/></table:table-cell><table:table-cell table:style-name="表格1.B2" office:value-type="string"><text:p text:style-name="P2">7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2">4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258cm" fo:margin-right="0cm" fo:margin-top="0cm" fo:margin-bottom="0cm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28cm" fo:text-indent="-1.138cm" fo:margin-left="2.8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.212cm" fo:line-height="0.706cm" fo:text-align="center" style:justify-single-word="false" style:page-number="auto">
        <style:tab-stops>
          <style:tab-stop style:position="5.503cm"/>
        </style:tab-stops>
      </style:paragraph-properties>
    </style:style>
    <style:style style:name="M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0.6cm" fo:margin-bottom="0.501cm" fo:margin-left="2.7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彰化縣議會第18屆第10、11、12次臨時會決議案分配表</text:span>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十　屆第　　次定期大會決議案分配表</dc:title>
    <meta:initial-creator>彰化縣政府</meta:initial-creator>
    <meta:creation-date>2014-11-07T10:17:00</meta:creation-date>
    <dc:date>2017-07-11T14:26:42.66</dc:date>
    <meta:print-date>2011-10-12T11:47:00</meta:print-date>
    <meta:editing-cycles>55</meta:editing-cycles>
    <meta:editing-duration>PT2H12M54S</meta:editing-duration>
    <meta:generator>OpenOffice/4.1.0$Win32 OpenOffice.org_project/410m18$Build-9764</meta:generator>
    <meta:document-statistic meta:table-count="1" meta:image-count="0" meta:object-count="0" meta:page-count="1" meta:paragraph-count="59" meta:word-count="163" meta:character-count="167"/>
  </office:meta>
</office:document-meta>
</file>