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6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6" style:display-name="PageStyle_1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7-01T10:32:48</meta:creation-date>
    <dc:creator>chcg</dc:creator>
    <dc:date>2017-07-01T10:32:4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