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6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6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423" calcext:value-type="float">
            <text:p>1,284,423</text:p>
          </table:table-cell>
          <table:table-cell table:style-name="ce4" office:value-type="float" office:value="1278821" calcext:value-type="float">
            <text:p>1,278,821</text:p>
          </table:table-cell>
          <table:table-cell table:style-name="ce4" office:value-type="float" office:value="5602" calcext:value-type="float">
            <text:p>5,60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100" calcext:value-type="float">
            <text:p>655,100</text:p>
          </table:table-cell>
          <table:table-cell table:style-name="ce4" office:value-type="float" office:value="652644" calcext:value-type="float">
            <text:p>652,644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323" calcext:value-type="float">
            <text:p>629,323</text:p>
          </table:table-cell>
          <table:table-cell table:style-name="ce4" office:value-type="float" office:value="626177" calcext:value-type="float">
            <text:p>626,177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59" calcext:value-type="float">
            <text:p>234,159</text:p>
          </table:table-cell>
          <table:table-cell table:style-name="ce4" office:value-type="float" office:value="232910" calcext:value-type="float">
            <text:p>232,91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81" calcext:value-type="float">
            <text:p>115,781</text:p>
          </table:table-cell>
          <table:table-cell table:style-name="ce4" office:value-type="float" office:value="115225" calcext:value-type="float">
            <text:p>115,22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78" calcext:value-type="float">
            <text:p>118,378</text:p>
          </table:table-cell>
          <table:table-cell table:style-name="ce4" office:value-type="float" office:value="117685" calcext:value-type="float">
            <text:p>117,68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7" calcext:value-type="float">
            <text:p>6,647</text:p>
          </table:table-cell>
          <table:table-cell table:style-name="ce4" office:value-type="float" office:value="6618" calcext:value-type="float">
            <text:p>6,6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6" calcext:value-type="float">
            <text:p>2,16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6630" calcext:value-type="float">
            <text:p>6,6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4553" calcext:value-type="float">
            <text:p>4,5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9" calcext:value-type="float">
            <text:p>2,3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4" calcext:value-type="float">
            <text:p>9,174</text:p>
          </table:table-cell>
          <table:table-cell table:style-name="ce4" office:value-type="float" office:value="9161" calcext:value-type="float">
            <text:p>9,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6090" calcext:value-type="float">
            <text:p>6,0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6" calcext:value-type="float">
            <text:p>8,846</text:p>
          </table:table-cell>
          <table:table-cell table:style-name="ce4" office:value-type="float" office:value="8819" calcext:value-type="float">
            <text:p>8,8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2" calcext:value-type="float">
            <text:p>11,122</text:p>
          </table:table-cell>
          <table:table-cell table:style-name="ce4" office:value-type="float" office:value="11083" calcext:value-type="float">
            <text:p>11,0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3" calcext:value-type="float">
            <text:p>5,393</text:p>
          </table:table-cell>
          <table:table-cell table:style-name="ce4" office:value-type="float" office:value="5375" calcext:value-type="float">
            <text:p>5,3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9" calcext:value-type="float">
            <text:p>5,729</text:p>
          </table:table-cell>
          <table:table-cell table:style-name="ce4" office:value-type="float" office:value="5708" calcext:value-type="float">
            <text:p>5,7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8" calcext:value-type="float">
            <text:p>8,088</text:p>
          </table:table-cell>
          <table:table-cell table:style-name="ce4" office:value-type="float" office:value="7990" calcext:value-type="float">
            <text:p>7,99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2" calcext:value-type="float">
            <text:p>10,322</text:p>
          </table:table-cell>
          <table:table-cell table:style-name="ce4" office:value-type="float" office:value="10275" calcext:value-type="float">
            <text:p>10,2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0" calcext:value-type="float">
            <text:p>6,260</text:p>
          </table:table-cell>
          <table:table-cell table:style-name="ce4" office:value-type="float" office:value="6238" calcext:value-type="float">
            <text:p>6,2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3" calcext:value-type="float">
            <text:p>6,563</text:p>
          </table:table-cell>
          <table:table-cell table:style-name="ce4" office:value-type="float" office:value="6536" calcext:value-type="float">
            <text:p>6,5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90" calcext:value-type="float">
            <text:p>124,690</text:p>
          </table:table-cell>
          <table:table-cell table:style-name="ce4" office:value-type="float" office:value="124378" calcext:value-type="float">
            <text:p>124,37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64" calcext:value-type="float">
            <text:p>61,964</text:p>
          </table:table-cell>
          <table:table-cell table:style-name="ce4" office:value-type="float" office:value="61851" calcext:value-type="float">
            <text:p>61,85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26" calcext:value-type="float">
            <text:p>62,726</text:p>
          </table:table-cell>
          <table:table-cell table:style-name="ce4" office:value-type="float" office:value="62527" calcext:value-type="float">
            <text:p>62,52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6" calcext:value-type="float">
            <text:p>6,656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3" calcext:value-type="float">
            <text:p>5,233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2" calcext:value-type="float">
            <text:p>6,252</text:p>
          </table:table-cell>
          <table:table-cell table:style-name="ce4" office:value-type="float" office:value="6233" calcext:value-type="float">
            <text:p>6,2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3" calcext:value-type="float">
            <text:p>3,0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3" calcext:value-type="float">
            <text:p>2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1" calcext:value-type="float">
            <text:p>7,911</text:p>
          </table:table-cell>
          <table:table-cell table:style-name="ce4" office:value-type="float" office:value="7891" calcext:value-type="float">
            <text:p>7,89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7" calcext:value-type="float">
            <text:p>2,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33" calcext:value-type="float">
            <text:p>3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88" calcext:value-type="float">
            <text:p>86,688</text:p>
          </table:table-cell>
          <table:table-cell table:style-name="ce4" office:value-type="float" office:value="86217" calcext:value-type="float">
            <text:p>86,21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83" calcext:value-type="float">
            <text:p>44,083</text:p>
          </table:table-cell>
          <table:table-cell table:style-name="ce4" office:value-type="float" office:value="43849" calcext:value-type="float">
            <text:p>43,84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05" calcext:value-type="float">
            <text:p>42,605</text:p>
          </table:table-cell>
          <table:table-cell table:style-name="ce4" office:value-type="float" office:value="42368" calcext:value-type="float">
            <text:p>42,36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2" calcext:value-type="float">
            <text:p>9,712</text:p>
          </table:table-cell>
          <table:table-cell table:style-name="ce4" office:value-type="float" office:value="9684" calcext:value-type="float">
            <text:p>9,6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3" calcext:value-type="float">
            <text:p>4,883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9" calcext:value-type="float">
            <text:p>4,829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5" calcext:value-type="float">
            <text:p>6,445</text:p>
          </table:table-cell>
          <table:table-cell table:style-name="ce4" office:value-type="float" office:value="6394" calcext:value-type="float">
            <text:p>6,3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4" calcext:value-type="float">
            <text:p>4,934</text:p>
          </table:table-cell>
          <table:table-cell table:style-name="ce4" office:value-type="float" office:value="4886" calcext:value-type="float">
            <text:p>4,8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06" calcext:value-type="float">
            <text:p>91,106</text:p>
          </table:table-cell>
          <table:table-cell table:style-name="ce4" office:value-type="float" office:value="90565" calcext:value-type="float">
            <text:p>90,56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40" calcext:value-type="float">
            <text:p>46,440</text:p>
          </table:table-cell>
          <table:table-cell table:style-name="ce4" office:value-type="float" office:value="46189" calcext:value-type="float">
            <text:p>46,18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66" calcext:value-type="float">
            <text:p>44,666</text:p>
          </table:table-cell>
          <table:table-cell table:style-name="ce4" office:value-type="float" office:value="44376" calcext:value-type="float">
            <text:p>44,37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4" calcext:value-type="float">
            <text:p>7,514</text:p>
          </table:table-cell>
          <table:table-cell table:style-name="ce4" office:value-type="float" office:value="7476" calcext:value-type="float">
            <text:p>7,4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" calcext:value-type="float">
            <text:p>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2" calcext:value-type="float">
            <text:p>6,682</text:p>
          </table:table-cell>
          <table:table-cell table:style-name="ce4" office:value-type="float" office:value="6668" calcext:value-type="float">
            <text:p>6,6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0" calcext:value-type="float">
            <text:p>1,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0" calcext:value-type="float">
            <text:p>33,300</text:p>
          </table:table-cell>
          <table:table-cell table:style-name="ce4" office:value-type="float" office:value="33188" calcext:value-type="float">
            <text:p>33,18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16755" calcext:value-type="float">
            <text:p>16,7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7" calcext:value-type="float">
            <text:p>16,497</text:p>
          </table:table-cell>
          <table:table-cell table:style-name="ce4" office:value-type="float" office:value="16433" calcext:value-type="float">
            <text:p>16,4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4" calcext:value-type="float">
            <text:p>55,694</text:p>
          </table:table-cell>
          <table:table-cell table:style-name="ce4" office:value-type="float" office:value="55536" calcext:value-type="float">
            <text:p>55,53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0" calcext:value-type="float">
            <text:p>28,260</text:p>
          </table:table-cell>
          <table:table-cell table:style-name="ce4" office:value-type="float" office:value="28200" calcext:value-type="float">
            <text:p>28,2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4" calcext:value-type="float">
            <text:p>27,434</text:p>
          </table:table-cell>
          <table:table-cell table:style-name="ce4" office:value-type="float" office:value="27336" calcext:value-type="float">
            <text:p>27,33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0" calcext:value-type="float">
            <text:p>4,440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46" calcext:value-type="float">
            <text:p>3,6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0" calcext:value-type="float">
            <text:p>2,2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0" calcext:value-type="float">
            <text:p>5,910</text:p>
          </table:table-cell>
          <table:table-cell table:style-name="ce4" office:value-type="float" office:value="5890" calcext:value-type="float">
            <text:p>5,8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07" calcext:value-type="float">
            <text:p>42,007</text:p>
          </table:table-cell>
          <table:table-cell table:style-name="ce4" office:value-type="float" office:value="41858" calcext:value-type="float">
            <text:p>41,85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1" calcext:value-type="float">
            <text:p>21,661</text:p>
          </table:table-cell>
          <table:table-cell table:style-name="ce4" office:value-type="float" office:value="21601" calcext:value-type="float">
            <text:p>21,60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6" calcext:value-type="float">
            <text:p>20,346</text:p>
          </table:table-cell>
          <table:table-cell table:style-name="ce4" office:value-type="float" office:value="20257" calcext:value-type="float">
            <text:p>20,25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71" calcext:value-type="float">
            <text:p>51,271</text:p>
          </table:table-cell>
          <table:table-cell table:style-name="ce4" office:value-type="float" office:value="51098" calcext:value-type="float">
            <text:p>51,09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28" calcext:value-type="float">
            <text:p>26,428</text:p>
          </table:table-cell>
          <table:table-cell table:style-name="ce4" office:value-type="float" office:value="26347" calcext:value-type="float">
            <text:p>26,34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43" calcext:value-type="float">
            <text:p>24,843</text:p>
          </table:table-cell>
          <table:table-cell table:style-name="ce4" office:value-type="float" office:value="24751" calcext:value-type="float">
            <text:p>24,75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4" calcext:value-type="float">
            <text:p>16,864</text:p>
          </table:table-cell>
          <table:table-cell table:style-name="ce4" office:value-type="float" office:value="16811" calcext:value-type="float">
            <text:p>16,8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8653" calcext:value-type="float">
            <text:p>8,6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8158" calcext:value-type="float">
            <text:p>8,1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5" calcext:value-type="float">
            <text:p>36,815</text:p>
          </table:table-cell>
          <table:table-cell table:style-name="ce4" office:value-type="float" office:value="36652" calcext:value-type="float">
            <text:p>36,65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5" calcext:value-type="float">
            <text:p>18,805</text:p>
          </table:table-cell>
          <table:table-cell table:style-name="ce4" office:value-type="float" office:value="18732" calcext:value-type="float">
            <text:p>18,73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0" calcext:value-type="float">
            <text:p>18,010</text:p>
          </table:table-cell>
          <table:table-cell table:style-name="ce4" office:value-type="float" office:value="17920" calcext:value-type="float">
            <text:p>17,9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42" calcext:value-type="float">
            <text:p>6,2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1" calcext:value-type="float">
            <text:p>47,411</text:p>
          </table:table-cell>
          <table:table-cell table:style-name="ce4" office:value-type="float" office:value="47211" calcext:value-type="float">
            <text:p>47,21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6" calcext:value-type="float">
            <text:p>24,696</text:p>
          </table:table-cell>
          <table:table-cell table:style-name="ce4" office:value-type="float" office:value="24618" calcext:value-type="float">
            <text:p>24,6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15" calcext:value-type="float">
            <text:p>22,715</text:p>
          </table:table-cell>
          <table:table-cell table:style-name="ce4" office:value-type="float" office:value="22593" calcext:value-type="float">
            <text:p>22,59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74" calcext:value-type="float">
            <text:p>3,074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4" calcext:value-type="float">
            <text:p>39,354</text:p>
          </table:table-cell>
          <table:table-cell table:style-name="ce4" office:value-type="float" office:value="39167" calcext:value-type="float">
            <text:p>39,16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2" calcext:value-type="float">
            <text:p>20,312</text:p>
          </table:table-cell>
          <table:table-cell table:style-name="ce4" office:value-type="float" office:value="20225" calcext:value-type="float">
            <text:p>20,22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2" calcext:value-type="float">
            <text:p>19,042</text:p>
          </table:table-cell>
          <table:table-cell table:style-name="ce4" office:value-type="float" office:value="18942" calcext:value-type="float">
            <text:p>18,9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5722" calcext:value-type="float">
            <text:p>5,7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3" calcext:value-type="float">
            <text:p>46,043</text:p>
          </table:table-cell>
          <table:table-cell table:style-name="ce4" office:value-type="float" office:value="45464" calcext:value-type="float">
            <text:p>45,46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1" calcext:value-type="float">
            <text:p>23,611</text:p>
          </table:table-cell>
          <table:table-cell table:style-name="ce4" office:value-type="float" office:value="23321" calcext:value-type="float">
            <text:p>23,32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32" calcext:value-type="float">
            <text:p>22,432</text:p>
          </table:table-cell>
          <table:table-cell table:style-name="ce4" office:value-type="float" office:value="22143" calcext:value-type="float">
            <text:p>22,14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0" calcext:value-type="float">
            <text:p>6,120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8" calcext:value-type="float">
            <text:p>23,738</text:p>
          </table:table-cell>
          <table:table-cell table:style-name="ce4" office:value-type="float" office:value="23660" calcext:value-type="float">
            <text:p>23,6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4" calcext:value-type="float">
            <text:p>12,464</text:p>
          </table:table-cell>
          <table:table-cell table:style-name="ce4" office:value-type="float" office:value="12436" calcext:value-type="float">
            <text:p>12,4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4" calcext:value-type="float">
            <text:p>11,274</text:p>
          </table:table-cell>
          <table:table-cell table:style-name="ce4" office:value-type="float" office:value="11224" calcext:value-type="float">
            <text:p>11,2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3" calcext:value-type="float">
            <text:p>36,833</text:p>
          </table:table-cell>
          <table:table-cell table:style-name="ce4" office:value-type="float" office:value="36691" calcext:value-type="float">
            <text:p>36,69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18971" calcext:value-type="float">
            <text:p>18,9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0" calcext:value-type="float">
            <text:p>17,800</text:p>
          </table:table-cell>
          <table:table-cell table:style-name="ce4" office:value-type="float" office:value="17720" calcext:value-type="float">
            <text:p>17,7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95" calcext:value-type="float">
            <text:p>3,4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51" calcext:value-type="float">
            <text:p>2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9" calcext:value-type="float">
            <text:p>32,659</text:p>
          </table:table-cell>
          <table:table-cell table:style-name="ce4" office:value-type="float" office:value="32533" calcext:value-type="float">
            <text:p>32,53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4" calcext:value-type="float">
            <text:p>17,164</text:p>
          </table:table-cell>
          <table:table-cell table:style-name="ce4" office:value-type="float" office:value="17107" calcext:value-type="float">
            <text:p>17,1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5" calcext:value-type="float">
            <text:p>15,495</text:p>
          </table:table-cell>
          <table:table-cell table:style-name="ce4" office:value-type="float" office:value="15426" calcext:value-type="float">
            <text:p>15,4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1" calcext:value-type="float">
            <text:p>34,831</text:p>
          </table:table-cell>
          <table:table-cell table:style-name="ce4" office:value-type="float" office:value="34714" calcext:value-type="float">
            <text:p>34,71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1" calcext:value-type="float">
            <text:p>17,961</text:p>
          </table:table-cell>
          <table:table-cell table:style-name="ce4" office:value-type="float" office:value="17914" calcext:value-type="float">
            <text:p>17,9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0" calcext:value-type="float">
            <text:p>16,870</text:p>
          </table:table-cell>
          <table:table-cell table:style-name="ce4" office:value-type="float" office:value="16800" calcext:value-type="float">
            <text:p>16,8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8" calcext:value-type="float">
            <text:p>37,598</text:p>
          </table:table-cell>
          <table:table-cell table:style-name="ce4" office:value-type="float" office:value="37500" calcext:value-type="float">
            <text:p>37,5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1" calcext:value-type="float">
            <text:p>19,481</text:p>
          </table:table-cell>
          <table:table-cell table:style-name="ce4" office:value-type="float" office:value="19440" calcext:value-type="float">
            <text:p>19,4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7" calcext:value-type="float">
            <text:p>18,117</text:p>
          </table:table-cell>
          <table:table-cell table:style-name="ce4" office:value-type="float" office:value="18060" calcext:value-type="float">
            <text:p>18,0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5" calcext:value-type="float">
            <text:p>43,305</text:p>
          </table:table-cell>
          <table:table-cell table:style-name="ce4" office:value-type="float" office:value="43214" calcext:value-type="float">
            <text:p>43,2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1" calcext:value-type="float">
            <text:p>22,261</text:p>
          </table:table-cell>
          <table:table-cell table:style-name="ce4" office:value-type="float" office:value="22226" calcext:value-type="float">
            <text:p>22,2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4" calcext:value-type="float">
            <text:p>21,044</text:p>
          </table:table-cell>
          <table:table-cell table:style-name="ce4" office:value-type="float" office:value="20988" calcext:value-type="float">
            <text:p>20,98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" calcext:value-type="float">
            <text:p>5,536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8" calcext:value-type="float">
            <text:p>1,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84" calcext:value-type="float">
            <text:p>2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0" calcext:value-type="float">
            <text:p>15,390</text:p>
          </table:table-cell>
          <table:table-cell table:style-name="ce4" office:value-type="float" office:value="15328" calcext:value-type="float">
            <text:p>15,3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5" calcext:value-type="float">
            <text:p>8,075</text:p>
          </table:table-cell>
          <table:table-cell table:style-name="ce4" office:value-type="float" office:value="8052" calcext:value-type="float">
            <text:p>8,0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5" calcext:value-type="float">
            <text:p>7,315</text:p>
          </table:table-cell>
          <table:table-cell table:style-name="ce4" office:value-type="float" office:value="7276" calcext:value-type="float">
            <text:p>7,2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7" calcext:value-type="float">
            <text:p>27,497</text:p>
          </table:table-cell>
          <table:table-cell table:style-name="ce4" office:value-type="float" office:value="27442" calcext:value-type="float">
            <text:p>27,4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8" calcext:value-type="float">
            <text:p>14,208</text:p>
          </table:table-cell>
          <table:table-cell table:style-name="ce4" office:value-type="float" office:value="14189" calcext:value-type="float">
            <text:p>14,1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9" calcext:value-type="float">
            <text:p>13,289</text:p>
          </table:table-cell>
          <table:table-cell table:style-name="ce4" office:value-type="float" office:value="13253" calcext:value-type="float">
            <text:p>13,25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1" calcext:value-type="float">
            <text:p>30,661</text:p>
          </table:table-cell>
          <table:table-cell table:style-name="ce4" office:value-type="float" office:value="30598" calcext:value-type="float">
            <text:p>30,59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3" calcext:value-type="float">
            <text:p>15,933</text:p>
          </table:table-cell>
          <table:table-cell table:style-name="ce4" office:value-type="float" office:value="15905" calcext:value-type="float">
            <text:p>15,9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8" calcext:value-type="float">
            <text:p>14,728</text:p>
          </table:table-cell>
          <table:table-cell table:style-name="ce4" office:value-type="float" office:value="14693" calcext:value-type="float">
            <text:p>14,6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8" calcext:value-type="float">
            <text:p>2,7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2" calcext:value-type="float">
            <text:p>2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4" calcext:value-type="float">
            <text:p>33,844</text:p>
          </table:table-cell>
          <table:table-cell table:style-name="ce4" office:value-type="float" office:value="33594" calcext:value-type="float">
            <text:p>33,59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0" calcext:value-type="float">
            <text:p>17,890</text:p>
          </table:table-cell>
          <table:table-cell table:style-name="ce4" office:value-type="float" office:value="17795" calcext:value-type="float">
            <text:p>17,79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4" calcext:value-type="float">
            <text:p>15,954</text:p>
          </table:table-cell>
          <table:table-cell table:style-name="ce4" office:value-type="float" office:value="15799" calcext:value-type="float">
            <text:p>15,79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2" calcext:value-type="float">
            <text:p>17,112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7" calcext:value-type="float">
            <text:p>9,237</text:p>
          </table:table-cell>
          <table:table-cell table:style-name="ce4" office:value-type="float" office:value="9224" calcext:value-type="float">
            <text:p>9,2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7853" calcext:value-type="float">
            <text:p>7,8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3" calcext:value-type="float">
            <text:p>15,373</text:p>
          </table:table-cell>
          <table:table-cell table:style-name="ce4" office:value-type="float" office:value="15329" calcext:value-type="float">
            <text:p>15,3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3" calcext:value-type="float">
            <text:p>8,093</text:p>
          </table:table-cell>
          <table:table-cell table:style-name="ce4" office:value-type="float" office:value="8080" calcext:value-type="float">
            <text:p>8,0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0" calcext:value-type="float">
            <text:p>7,280</text:p>
          </table:table-cell>
          <table:table-cell table:style-name="ce4" office:value-type="float" office:value="7249" calcext:value-type="float">
            <text:p>7,2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0" calcext:value-type="float">
            <text:p>30,180</text:p>
          </table:table-cell>
          <table:table-cell table:style-name="ce4" office:value-type="float" office:value="30086" calcext:value-type="float">
            <text:p>30,0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0" calcext:value-type="float">
            <text:p>15,780</text:p>
          </table:table-cell>
          <table:table-cell table:style-name="ce4" office:value-type="float" office:value="15739" calcext:value-type="float">
            <text:p>15,7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0" calcext:value-type="float">
            <text:p>14,400</text:p>
          </table:table-cell>
          <table:table-cell table:style-name="ce4" office:value-type="float" office:value="14347" calcext:value-type="float">
            <text:p>14,3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01T10:26:14</meta:creation-date>
    <dc:creator>chcg</dc:creator>
    <dc:date>2017-07-01T10:26:1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