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17.69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9.74mm" fo:break-before="auto" style:use-optimal-row-height="false"/>
    </style:style>
    <style:style style:name="ta1" style:family="table" style:master-page-name="PageStyle_5f_RCPGC1C0A010104055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fo:padding="0.71mm"/>
    </style:style>
    <style:style style:name="ce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3" style:family="table-cell" style:parent-style-name="Default" style:data-style-name="N3">
      <style:table-cell-properties style:diagonal-bl-tr="none" style:diagonal-tl-br="none" fo:border="0.74pt solid #000000" fo:padding="0.71mm" style:rotation-align="none"/>
    </style:style>
    <style:style style:name="ce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CPGC1C0A010104055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256" table:default-cell-style-name="ce1"/>
        <table:table-column table:style-name="co2" table:number-columns-repeated="767" table:default-cell-style-name="Default"/>
        <table:table-row table:style-name="ro1">
          <table:table-cell table:number-columns-repeated="2"/>
          <table:table-cell office:value-type="string" calcext:value-type="string">
            <text:p>彰化縣各鄉鎮市各村里 <text:s/>現住原住民人口數按性別及年齡分-山地原住民 <text:s text:c="1072"/></text:p>
          </table:table-cell>
          <table:table-cell table:number-columns-repeated="1021"/>
        </table:table-row>
        <table:table-row table:style-name="ro1">
          <table:table-cell table:number-columns-repeated="4"/>
          <table:table-cell office:value-type="string" calcext:value-type="string">
            <text:p>中華民國93年1月底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4" office:value-type="string" calcext:value-type="string">
            <text:p>性別 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合計_0~4歲</text:p>
          </table:table-cell>
          <table:table-cell table:style-name="ce4" office:value-type="string" calcext:value-type="string">
            <text:p>0歲</text:p>
          </table:table-cell>
          <table:table-cell table:style-name="ce4" office:value-type="string" calcext:value-type="string">
            <text:p>1歲</text:p>
          </table:table-cell>
          <table:table-cell table:style-name="ce4" office:value-type="string" calcext:value-type="string">
            <text:p>2歲</text:p>
          </table:table-cell>
          <table:table-cell table:style-name="ce4" office:value-type="string" calcext:value-type="string">
            <text:p>3歲</text:p>
          </table:table-cell>
          <table:table-cell table:style-name="ce4" office:value-type="string" calcext:value-type="string">
            <text:p>4歲</text:p>
          </table:table-cell>
          <table:table-cell table:style-name="ce4" office:value-type="string" calcext:value-type="string">
            <text:p>合計_5~9歲</text:p>
          </table:table-cell>
          <table:table-cell table:style-name="ce4" office:value-type="string" calcext:value-type="string">
            <text:p>5歲</text:p>
          </table:table-cell>
          <table:table-cell table:style-name="ce4" office:value-type="string" calcext:value-type="string">
            <text:p>6歲</text:p>
          </table:table-cell>
          <table:table-cell table:style-name="ce4" office:value-type="string" calcext:value-type="string">
            <text:p>7歲</text:p>
          </table:table-cell>
          <table:table-cell table:style-name="ce4" office:value-type="string" calcext:value-type="string">
            <text:p>8歲</text:p>
          </table:table-cell>
          <table:table-cell table:style-name="ce4" office:value-type="string" calcext:value-type="string">
            <text:p>9歲</text:p>
          </table:table-cell>
          <table:table-cell table:style-name="ce4" office:value-type="string" calcext:value-type="string">
            <text:p>合計_10~14歲</text:p>
          </table:table-cell>
          <table:table-cell table:style-name="ce4" office:value-type="string" calcext:value-type="string">
            <text:p>10歲</text:p>
          </table:table-cell>
          <table:table-cell table:style-name="ce4" office:value-type="string" calcext:value-type="string">
            <text:p>11歲</text:p>
          </table:table-cell>
          <table:table-cell table:style-name="ce4" office:value-type="string" calcext:value-type="string">
            <text:p>12歲</text:p>
          </table:table-cell>
          <table:table-cell table:style-name="ce4" office:value-type="string" calcext:value-type="string">
            <text:p>13歲</text:p>
          </table:table-cell>
          <table:table-cell table:style-name="ce4" office:value-type="string" calcext:value-type="string">
            <text:p>14歲</text:p>
          </table:table-cell>
          <table:table-cell table:style-name="ce4" office:value-type="string" calcext:value-type="string">
            <text:p>合計_15~19歲</text:p>
          </table:table-cell>
          <table:table-cell table:style-name="ce4" office:value-type="string" calcext:value-type="string">
            <text:p>15歲</text:p>
          </table:table-cell>
          <table:table-cell table:style-name="ce4" office:value-type="string" calcext:value-type="string">
            <text:p>16歲</text:p>
          </table:table-cell>
          <table:table-cell table:style-name="ce4" office:value-type="string" calcext:value-type="string">
            <text:p>17歲</text:p>
          </table:table-cell>
          <table:table-cell table:style-name="ce4" office:value-type="string" calcext:value-type="string">
            <text:p>18歲</text:p>
          </table:table-cell>
          <table:table-cell table:style-name="ce4" office:value-type="string" calcext:value-type="string">
            <text:p>19歲</text:p>
          </table:table-cell>
          <table:table-cell table:style-name="ce4" office:value-type="string" calcext:value-type="string">
            <text:p>合計_20~24歲</text:p>
          </table:table-cell>
          <table:table-cell table:style-name="ce4" office:value-type="string" calcext:value-type="string">
            <text:p>20歲</text:p>
          </table:table-cell>
          <table:table-cell table:style-name="ce4" office:value-type="string" calcext:value-type="string">
            <text:p>21歲</text:p>
          </table:table-cell>
          <table:table-cell table:style-name="ce4" office:value-type="string" calcext:value-type="string">
            <text:p>22歲</text:p>
          </table:table-cell>
          <table:table-cell table:style-name="ce4" office:value-type="string" calcext:value-type="string">
            <text:p>23歲</text:p>
          </table:table-cell>
          <table:table-cell table:style-name="ce4" office:value-type="string" calcext:value-type="string">
            <text:p>24歲</text:p>
          </table:table-cell>
          <table:table-cell table:style-name="ce4" office:value-type="string" calcext:value-type="string">
            <text:p>合計_25~29歲</text:p>
          </table:table-cell>
          <table:table-cell table:style-name="ce4" office:value-type="string" calcext:value-type="string">
            <text:p>25歲</text:p>
          </table:table-cell>
          <table:table-cell table:style-name="ce4" office:value-type="string" calcext:value-type="string">
            <text:p>26歲</text:p>
          </table:table-cell>
          <table:table-cell table:style-name="ce4" office:value-type="string" calcext:value-type="string">
            <text:p>27歲</text:p>
          </table:table-cell>
          <table:table-cell table:style-name="ce4" office:value-type="string" calcext:value-type="string">
            <text:p>28歲</text:p>
          </table:table-cell>
          <table:table-cell table:style-name="ce4" office:value-type="string" calcext:value-type="string">
            <text:p>29歲</text:p>
          </table:table-cell>
          <table:table-cell table:style-name="ce4" office:value-type="string" calcext:value-type="string">
            <text:p>合計_30~34歲</text:p>
          </table:table-cell>
          <table:table-cell table:style-name="ce4" office:value-type="string" calcext:value-type="string">
            <text:p>30歲</text:p>
          </table:table-cell>
          <table:table-cell table:style-name="ce4" office:value-type="string" calcext:value-type="string">
            <text:p>31歲</text:p>
          </table:table-cell>
          <table:table-cell table:style-name="ce4" office:value-type="string" calcext:value-type="string">
            <text:p>32歲</text:p>
          </table:table-cell>
          <table:table-cell table:style-name="ce4" office:value-type="string" calcext:value-type="string">
            <text:p>33歲</text:p>
          </table:table-cell>
          <table:table-cell table:style-name="ce4" office:value-type="string" calcext:value-type="string">
            <text:p>34歲</text:p>
          </table:table-cell>
          <table:table-cell table:style-name="ce4" office:value-type="string" calcext:value-type="string">
            <text:p>合計_35~39歲</text:p>
          </table:table-cell>
          <table:table-cell table:style-name="ce4" office:value-type="string" calcext:value-type="string">
            <text:p>35歲</text:p>
          </table:table-cell>
          <table:table-cell table:style-name="ce4" office:value-type="string" calcext:value-type="string">
            <text:p>36歲</text:p>
          </table:table-cell>
          <table:table-cell table:style-name="ce4" office:value-type="string" calcext:value-type="string">
            <text:p>37歲</text:p>
          </table:table-cell>
          <table:table-cell table:style-name="ce4" office:value-type="string" calcext:value-type="string">
            <text:p>38歲</text:p>
          </table:table-cell>
          <table:table-cell table:style-name="ce4" office:value-type="string" calcext:value-type="string">
            <text:p>39歲</text:p>
          </table:table-cell>
          <table:table-cell table:style-name="ce4" office:value-type="string" calcext:value-type="string">
            <text:p>合計_40~44歲</text:p>
          </table:table-cell>
          <table:table-cell table:style-name="ce4" office:value-type="string" calcext:value-type="string">
            <text:p>40歲</text:p>
          </table:table-cell>
          <table:table-cell table:style-name="ce4" office:value-type="string" calcext:value-type="string">
            <text:p>41歲</text:p>
          </table:table-cell>
          <table:table-cell table:style-name="ce4" office:value-type="string" calcext:value-type="string">
            <text:p>42歲</text:p>
          </table:table-cell>
          <table:table-cell table:style-name="ce4" office:value-type="string" calcext:value-type="string">
            <text:p>43歲</text:p>
          </table:table-cell>
          <table:table-cell table:style-name="ce4" office:value-type="string" calcext:value-type="string">
            <text:p>44歲</text:p>
          </table:table-cell>
          <table:table-cell table:style-name="ce4" office:value-type="string" calcext:value-type="string">
            <text:p>合計_45~49歲</text:p>
          </table:table-cell>
          <table:table-cell table:style-name="ce4" office:value-type="string" calcext:value-type="string">
            <text:p>45歲</text:p>
          </table:table-cell>
          <table:table-cell table:style-name="ce4" office:value-type="string" calcext:value-type="string">
            <text:p>46歲</text:p>
          </table:table-cell>
          <table:table-cell table:style-name="ce4" office:value-type="string" calcext:value-type="string">
            <text:p>47歲</text:p>
          </table:table-cell>
          <table:table-cell table:style-name="ce4" office:value-type="string" calcext:value-type="string">
            <text:p>48歲</text:p>
          </table:table-cell>
          <table:table-cell table:style-name="ce4" office:value-type="string" calcext:value-type="string">
            <text:p>49歲</text:p>
          </table:table-cell>
          <table:table-cell table:style-name="ce4" office:value-type="string" calcext:value-type="string">
            <text:p>合計_50~54歲</text:p>
          </table:table-cell>
          <table:table-cell table:style-name="ce4" office:value-type="string" calcext:value-type="string">
            <text:p>50歲</text:p>
          </table:table-cell>
          <table:table-cell table:style-name="ce4" office:value-type="string" calcext:value-type="string">
            <text:p>51歲</text:p>
          </table:table-cell>
          <table:table-cell table:style-name="ce4" office:value-type="string" calcext:value-type="string">
            <text:p>52歲</text:p>
          </table:table-cell>
          <table:table-cell table:style-name="ce4" office:value-type="string" calcext:value-type="string">
            <text:p>53歲</text:p>
          </table:table-cell>
          <table:table-cell table:style-name="ce4" office:value-type="string" calcext:value-type="string">
            <text:p>54歲</text:p>
          </table:table-cell>
          <table:table-cell table:style-name="ce4" office:value-type="string" calcext:value-type="string">
            <text:p>合計_55~59歲</text:p>
          </table:table-cell>
          <table:table-cell table:style-name="ce4" office:value-type="string" calcext:value-type="string">
            <text:p>55歲</text:p>
          </table:table-cell>
          <table:table-cell table:style-name="ce4" office:value-type="string" calcext:value-type="string">
            <text:p>56歲</text:p>
          </table:table-cell>
          <table:table-cell table:style-name="ce4" office:value-type="string" calcext:value-type="string">
            <text:p>57歲</text:p>
          </table:table-cell>
          <table:table-cell table:style-name="ce4" office:value-type="string" calcext:value-type="string">
            <text:p>58歲</text:p>
          </table:table-cell>
          <table:table-cell table:style-name="ce4" office:value-type="string" calcext:value-type="string">
            <text:p>59歲</text:p>
          </table:table-cell>
          <table:table-cell table:style-name="ce4" office:value-type="string" calcext:value-type="string">
            <text:p>合計_60~64歲</text:p>
          </table:table-cell>
          <table:table-cell table:style-name="ce4" office:value-type="string" calcext:value-type="string">
            <text:p>60歲</text:p>
          </table:table-cell>
          <table:table-cell table:style-name="ce4" office:value-type="string" calcext:value-type="string">
            <text:p>61歲</text:p>
          </table:table-cell>
          <table:table-cell table:style-name="ce4" office:value-type="string" calcext:value-type="string">
            <text:p>62歲</text:p>
          </table:table-cell>
          <table:table-cell table:style-name="ce4" office:value-type="string" calcext:value-type="string">
            <text:p>63歲</text:p>
          </table:table-cell>
          <table:table-cell table:style-name="ce4" office:value-type="string" calcext:value-type="string">
            <text:p>64歲</text:p>
          </table:table-cell>
          <table:table-cell table:style-name="ce4" office:value-type="string" calcext:value-type="string">
            <text:p>合計_65~69歲</text:p>
          </table:table-cell>
          <table:table-cell table:style-name="ce4" office:value-type="string" calcext:value-type="string">
            <text:p>65歲</text:p>
          </table:table-cell>
          <table:table-cell table:style-name="ce4" office:value-type="string" calcext:value-type="string">
            <text:p>66歲</text:p>
          </table:table-cell>
          <table:table-cell table:style-name="ce4" office:value-type="string" calcext:value-type="string">
            <text:p>67歲</text:p>
          </table:table-cell>
          <table:table-cell table:style-name="ce4" office:value-type="string" calcext:value-type="string">
            <text:p>68歲</text:p>
          </table:table-cell>
          <table:table-cell table:style-name="ce4" office:value-type="string" calcext:value-type="string">
            <text:p>69歲</text:p>
          </table:table-cell>
          <table:table-cell table:style-name="ce4" office:value-type="string" calcext:value-type="string">
            <text:p>合計_70~74歲</text:p>
          </table:table-cell>
          <table:table-cell table:style-name="ce4" office:value-type="string" calcext:value-type="string">
            <text:p>70歲</text:p>
          </table:table-cell>
          <table:table-cell table:style-name="ce4" office:value-type="string" calcext:value-type="string">
            <text:p>71歲</text:p>
          </table:table-cell>
          <table:table-cell table:style-name="ce4" office:value-type="string" calcext:value-type="string">
            <text:p>72歲</text:p>
          </table:table-cell>
          <table:table-cell table:style-name="ce4" office:value-type="string" calcext:value-type="string">
            <text:p>73歲</text:p>
          </table:table-cell>
          <table:table-cell table:style-name="ce4" office:value-type="string" calcext:value-type="string">
            <text:p>74歲</text:p>
          </table:table-cell>
          <table:table-cell table:style-name="ce4" office:value-type="string" calcext:value-type="string">
            <text:p>合計_75~79歲</text:p>
          </table:table-cell>
          <table:table-cell table:style-name="ce4" office:value-type="string" calcext:value-type="string">
            <text:p>75歲</text:p>
          </table:table-cell>
          <table:table-cell table:style-name="ce4" office:value-type="string" calcext:value-type="string">
            <text:p>76歲</text:p>
          </table:table-cell>
          <table:table-cell table:style-name="ce4" office:value-type="string" calcext:value-type="string">
            <text:p>77歲</text:p>
          </table:table-cell>
          <table:table-cell table:style-name="ce4" office:value-type="string" calcext:value-type="string">
            <text:p>78歲</text:p>
          </table:table-cell>
          <table:table-cell table:style-name="ce4" office:value-type="string" calcext:value-type="string">
            <text:p>79歲</text:p>
          </table:table-cell>
          <table:table-cell table:style-name="ce4" office:value-type="string" calcext:value-type="string">
            <text:p>合計_80~84歲</text:p>
          </table:table-cell>
          <table:table-cell table:style-name="ce4" office:value-type="string" calcext:value-type="string">
            <text:p>80歲</text:p>
          </table:table-cell>
          <table:table-cell table:style-name="ce4" office:value-type="string" calcext:value-type="string">
            <text:p>81歲</text:p>
          </table:table-cell>
          <table:table-cell table:style-name="ce4" office:value-type="string" calcext:value-type="string">
            <text:p>82歲</text:p>
          </table:table-cell>
          <table:table-cell table:style-name="ce4" office:value-type="string" calcext:value-type="string">
            <text:p>83歲</text:p>
          </table:table-cell>
          <table:table-cell table:style-name="ce4" office:value-type="string" calcext:value-type="string">
            <text:p>84歲</text:p>
          </table:table-cell>
          <table:table-cell table:style-name="ce4" office:value-type="string" calcext:value-type="string">
            <text:p>合計_85~89歲</text:p>
          </table:table-cell>
          <table:table-cell table:style-name="ce4" office:value-type="string" calcext:value-type="string">
            <text:p>85歲</text:p>
          </table:table-cell>
          <table:table-cell table:style-name="ce4" office:value-type="string" calcext:value-type="string">
            <text:p>86歲</text:p>
          </table:table-cell>
          <table:table-cell table:style-name="ce4" office:value-type="string" calcext:value-type="string">
            <text:p>87歲</text:p>
          </table:table-cell>
          <table:table-cell table:style-name="ce4" office:value-type="string" calcext:value-type="string">
            <text:p>88歲</text:p>
          </table:table-cell>
          <table:table-cell table:style-name="ce4" office:value-type="string" calcext:value-type="string">
            <text:p>89歲</text:p>
          </table:table-cell>
          <table:table-cell table:style-name="ce4" office:value-type="string" calcext:value-type="string">
            <text:p>合計_90~94歲</text:p>
          </table:table-cell>
          <table:table-cell table:style-name="ce4" office:value-type="string" calcext:value-type="string">
            <text:p>90歲</text:p>
          </table:table-cell>
          <table:table-cell table:style-name="ce4" office:value-type="string" calcext:value-type="string">
            <text:p>91歲</text:p>
          </table:table-cell>
          <table:table-cell table:style-name="ce4" office:value-type="string" calcext:value-type="string">
            <text:p>92歲</text:p>
          </table:table-cell>
          <table:table-cell table:style-name="ce4" office:value-type="string" calcext:value-type="string">
            <text:p>93歲</text:p>
          </table:table-cell>
          <table:table-cell table:style-name="ce4" office:value-type="string" calcext:value-type="string">
            <text:p>94歲</text:p>
          </table:table-cell>
          <table:table-cell table:style-name="ce4" office:value-type="string" calcext:value-type="string">
            <text:p>合計_95~99歲</text:p>
          </table:table-cell>
          <table:table-cell table:style-name="ce4" office:value-type="string" calcext:value-type="string">
            <text:p>95歲</text:p>
          </table:table-cell>
          <table:table-cell table:style-name="ce4" office:value-type="string" calcext:value-type="string">
            <text:p>96歲</text:p>
          </table:table-cell>
          <table:table-cell table:style-name="ce4" office:value-type="string" calcext:value-type="string">
            <text:p>97歲</text:p>
          </table:table-cell>
          <table:table-cell table:style-name="ce4" office:value-type="string" calcext:value-type="string">
            <text:p>98歲</text:p>
          </table:table-cell>
          <table:table-cell table:style-name="ce4" office:value-type="string" calcext:value-type="string">
            <text:p>99歲</text:p>
          </table:table-cell>
          <table:table-cell table:style-name="ce4" office:value-type="string" calcext:value-type="string">
            <text:p>100歲以上</text:p>
          </table:table-cell>
          <table:table-cell office:value-type="string" calcext:value-type="string">
            <text:p><text:s text:c="615"/>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彰化縣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92" calcext:value-type="float">
            <text:p>1,792</text:p>
          </table:table-cell>
          <table:table-cell table:style-name="ce3" office:value-type="float" office:value="136" calcext:value-type="float">
            <text:p>136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42" calcext:value-type="float">
            <text:p>242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282" calcext:value-type="float">
            <text:p>282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207" calcext:value-type="float">
            <text:p>207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204" calcext:value-type="float">
            <text:p>204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58" calcext:value-type="float">
            <text:p>158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41" calcext:value-type="float">
            <text:p>141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88" calcext:value-type="float">
            <text:p>88</text:p>
          </table:table-cell>
          <table:table-cell table:number-columns-repeated="2" table:style-name="ce3" office:value-type="float" office:value="23" calcext:value-type="float">
            <text:p>2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彰化縣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62" calcext:value-type="float">
            <text:p>762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30" calcext:value-type="float">
            <text:p>130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24" calcext:value-type="float">
            <text:p>124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彰化縣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30" calcext:value-type="float">
            <text:p>1,030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52" calcext:value-type="float">
            <text:p>152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22" calcext:value-type="float">
            <text:p>122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31" calcext:value-type="float">
            <text:p>31</text:p>
          </table:table-cell>
          <table:table-cell table:number-columns-repeated="2" table:style-name="ce3" office:value-type="float" office:value="17" calcext:value-type="float">
            <text:p>17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94" calcext:value-type="float">
            <text:p>9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彰化市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10" calcext:value-type="float">
            <text:p>410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彰化市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6" calcext:value-type="float">
            <text:p>166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彰化市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44" calcext:value-type="float">
            <text:p>244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村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村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村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下廍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下廍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下廍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同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同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同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竹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竹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竹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山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山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山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央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央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央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正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正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正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庄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庄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庄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五權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五權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五權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介壽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介壽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介壽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文化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文化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文化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牛埔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牛埔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牛埔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古夷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古夷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古夷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台鳳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台鳳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台鳳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9" calcext:value-type="float">
            <text:p>39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平和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平和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平和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民生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民生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民生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民權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民權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民權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生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生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生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福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福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福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田中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田中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田中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石牌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石牌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石牌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光南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光南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光南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光復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光復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光復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光華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光華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光華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向陽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向陽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向陽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安溪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安溪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安溪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成功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成功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成功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竹中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竹中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竹中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竹巷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竹巷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竹巷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安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安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安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勢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勢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勢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興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興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興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快官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快官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快官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卦山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卦山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卦山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和調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和調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和調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延平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延平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延平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延和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延和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延和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忠孝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忠孝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忠孝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忠權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忠權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忠權里　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芳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芳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芳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興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興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10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興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長樂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長樂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長樂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阿夷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阿夷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阿夷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信義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信義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信義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安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安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安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1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美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美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美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興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興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興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瑤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瑤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瑤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建寶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建寶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建寶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茄南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茄南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茄南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茄苳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茄苳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茄苳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香山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香山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香山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桃源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桃源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桃源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國聖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國聖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國聖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崙平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崙平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崙平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富貴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富貴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富貴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復興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復興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復興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華北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華北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華北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華陽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華陽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華陽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陽明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陽明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陽明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華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華里　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11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華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興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興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興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萬安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萬安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萬安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萬壽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萬壽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萬壽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彰安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彰安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彰安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福山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福山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福山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福田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福田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福田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福安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福安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福安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磚磘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磚磘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磚磘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興北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興北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興北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龍山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龍山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龍山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寶廍里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寶廍里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寶廍里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莿桐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莿桐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莿桐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鹿港鎮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鹿港鎮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鹿港鎮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有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有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有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山崙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山崙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山崙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興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興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興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安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安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安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玉順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玉順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玉順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石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石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石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崎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崎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崎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長興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長興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長興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洋厝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洋厝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洋厝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洛津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洛津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洛津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埔崙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埔崙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埔崙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泰興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泰興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泰興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海埔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海埔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海埔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草中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草中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草中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郭厝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郭厝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郭厝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頂厝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頂厝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頂厝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頂番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頂番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頂番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景福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景福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景福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菜園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菜園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菜園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街尾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街尾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街尾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詔安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詔安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詔安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順興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順興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順興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宮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宮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宮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溝墘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溝墘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1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溝墘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廖厝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廖厝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廖厝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興化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興化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興化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頭南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頭南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頭南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頭崙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頭崙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頭崙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龍山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龍山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龍山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和美鎮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56" calcext:value-type="float">
            <text:p>256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和美鎮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0" calcext:value-type="float">
            <text:p>12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和美鎮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6" calcext:value-type="float">
            <text:p>13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2" calcext:value-type="float">
            <text:p>2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霞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1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霞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1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霞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山犁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山犁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山犁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圍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圍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圍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寮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寮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寮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月眉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月眉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月眉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四張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四張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四張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地潭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地潭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地潭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好修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好修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好修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竹園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竹園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竹園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竹營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竹營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竹營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和北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和北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和北里　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和西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和西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和西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和東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和東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和東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和南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和南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和南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佃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佃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佃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柑井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柑井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柑井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面前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面前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面前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犁盛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犁盛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犁盛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湖內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湖內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湖內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詔安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詔安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詔安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雅溝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雅溝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雅溝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塗厝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塗厝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塗厝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庄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庄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庄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源埤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源埤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源埤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嘉犁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嘉犁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嘉犁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嘉寶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嘉寶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嘉寶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糖友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糖友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糖友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頭前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頭前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頭前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還社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還社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還社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鎮平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鎮平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鎮平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鐵山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鐵山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鐵山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北斗鎮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3" calcext:value-type="float">
            <text:p>3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北斗鎮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北斗鎮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七星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七星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七星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新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新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1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新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道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道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道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和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和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和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10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寮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寮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寮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五權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五權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五權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文昌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文昌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文昌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光復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光復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光復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安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安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安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德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德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德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居仁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居仁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居仁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光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光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光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重慶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重慶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重慶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生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生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生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政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政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政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員林鎮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員林鎮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員林鎮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多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多里　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11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多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和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和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和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信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信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信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條里　</text:p>
          </table:table-cell>
          <table:table-cell table:style-name="ce3" office:value-type="string" calcext:value-type="string">
            <text:p>計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11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條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條里　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11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愛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愛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愛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義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義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義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橋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橋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橋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明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明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明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埔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埔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埔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饒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饒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饒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峯里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峯里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峯里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山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山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山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央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央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央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正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正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正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東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東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東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仁美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仁美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仁美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仁愛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1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仁愛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仁愛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出水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出水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出水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民生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民生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民生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光明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光明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光明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東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東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東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和平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和平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和平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忠孝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忠孝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忠孝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北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北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北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和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和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和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林厝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林厝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林厝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平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平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平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東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東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東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興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興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興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振興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振興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振興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浮圳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浮圳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浮圳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崙雅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崙雅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崙雅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惠來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惠來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惠來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湖水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湖水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湖水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生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生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生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興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興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興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源潭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源潭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源潭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溝皂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溝皂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溝皂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萬年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萬年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萬年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黎明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黎明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黎明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鎮興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鎮興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鎮興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溪湖鎮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溪湖鎮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溪湖鎮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竹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竹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竹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突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突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突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庭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庭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庭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山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山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山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竹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竹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竹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太平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太平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太平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北勢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北勢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北勢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平和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平和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平和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田中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田中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田中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光平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光平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光平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光華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光華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光華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勢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勢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勢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溪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溪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溪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寮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寮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寮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汴頭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汴頭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汴頭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忠覺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忠覺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忠覺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溪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溪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溪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寮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寮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寮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河東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河東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河東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頂庄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頂庄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頂庄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湖西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湖西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湖西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湖東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湖東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湖東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番婆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番婆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番婆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媽厝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媽厝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媽厝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湳底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湳底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湳底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田中鎮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田中鎮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田中鎮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民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民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民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光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光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光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安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安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安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社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社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社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崙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崙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崙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路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路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路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潭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潭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潭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北路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北路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北路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平和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平和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平和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路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路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路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沙崙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沙崙里　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沙崙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源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源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源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路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路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路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路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路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路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1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香山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香山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香山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梅州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梅州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梅州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頂潭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頂潭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頂潭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復興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復興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復興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民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民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民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庄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庄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庄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碧峰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碧峰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碧峰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龍潭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龍潭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龍潭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二林鎮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二林鎮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二林鎮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永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永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永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西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西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西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北平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北平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北平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外竹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外竹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外竹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興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興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興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斗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斗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斗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平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平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平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庄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庄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庄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和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和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和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華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華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華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勢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勢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勢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興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興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興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光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光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光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後厝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後厝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後厝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香田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香田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香田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原斗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原斗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原斗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振興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振興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振興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梅芳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梅芳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梅芳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頂厝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頂厝里　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頂厝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復豐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復豐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復豐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華崙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華崙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華崙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萬合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萬合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萬合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萬興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1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萬興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1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萬興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趙甲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趙甲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趙甲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廣興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廣興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廣興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興華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興華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興華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豐田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豐田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豐田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線西鄉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線西鄉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線西鄉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下犁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下犁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下犁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頂犁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頂犁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頂犁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頂庄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頂庄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頂庄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寓埔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寓埔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寓埔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塭仔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塭仔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塭仔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溝內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溝內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溝內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德興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德興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德興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線西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線西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線西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伸港鄉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伸港鄉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伸港鄉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七嘉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七嘉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七嘉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同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同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同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什股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什股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什股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全興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全興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全興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汴頭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汴頭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汴頭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定興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定興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定興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泉州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泉州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泉州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泉厝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泉厝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泉厝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海尾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海尾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海尾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埤墘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埤墘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埤墘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蚵寮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蚵寮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蚵寮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曾家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曾家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曾家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港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1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港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港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溪底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溪底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溪底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福興鄉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福興鄉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福興鄉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二港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二港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二港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汴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汴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汴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和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和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和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崙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崙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崙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元中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元中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元中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外中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外中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外中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外埔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外埔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外埔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同安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同安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同安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勢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勢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勢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秀厝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秀厝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秀厝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社尾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社尾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社尾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頂粘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頂粘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頂粘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麥厝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麥厝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麥厝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番社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番社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番社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番婆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番婆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番婆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廈粘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廈粘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廈粘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萬豐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萬豐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萬豐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1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福南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福南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福南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福興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福興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福興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福寶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福寶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福寶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橋頭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橋頭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橋頭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鎮平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鎮平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鎮平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秀水鄉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秀水鄉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秀水鄉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下崙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下崙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下崙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安東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安東村　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安東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安溪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安溪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1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安溪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秀水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秀水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秀水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金陵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金陵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金陵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金興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金興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金興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埔崙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埔崙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埔崙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陝西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陝西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陝西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馬興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馬興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馬興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莊雅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莊雅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莊雅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曾厝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曾厝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曾厝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義興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義興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義興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福安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福安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福安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鶴鳴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鶴鳴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鶴鳴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花壇鄉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8" calcext:value-type="float">
            <text:p>118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花壇鄉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花壇鄉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春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春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春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口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口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口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庄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庄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庄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文德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文德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文德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北口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北口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北口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春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春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春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白沙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白沙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白沙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岩竹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岩竹村　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11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岩竹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花壇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花壇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花壇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金墩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金墩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金墩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長沙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長沙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1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長沙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長春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長春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長春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口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口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口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崙雅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崙雅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崙雅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劉厝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劉厝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劉厝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橋頭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橋頭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橋頭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灣東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灣東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灣東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灣雅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灣雅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灣雅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芬園鄉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芬園鄉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芬園鄉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竹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竹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竹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埔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埔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埔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崙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崙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崙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同安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同安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同安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圳墘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圳墘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圳墘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竹林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竹林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竹林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社口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社口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社口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芬園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芬園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芬園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茄荖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茄荖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茄荖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進芬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進芬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進芬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楓坑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楓坑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楓坑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溪頭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溪頭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溪頭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嘉興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嘉興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嘉興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縣庄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縣庄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縣庄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舊社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舊社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舊社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村鄉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4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村鄉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村鄉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4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村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村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村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崙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崙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崙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橋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橋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橋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加錫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加錫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加錫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平和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平和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平和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田洋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田洋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田洋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村上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村上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村上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勢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勢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勢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美港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美港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美港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茄苳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茄苳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茄苳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貢旗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貢旗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貢旗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黃厝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黃厝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黃厝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興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興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興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過溝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過溝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過溝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福興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福興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福興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擺塘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擺塘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擺塘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埔鹽鄉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埔鹽鄉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埔鹽鄉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省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省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省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有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有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有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天盛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天盛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天盛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太平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太平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太平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出水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出水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出水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打廉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打廉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打廉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平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平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平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樂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樂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樂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瓦磘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瓦磘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瓦磘村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石埤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石埤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石埤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好修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好修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好修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湖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湖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湖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角樹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角樹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角樹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港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港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港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新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新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新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埔南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埔南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埔南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埔鹽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埔鹽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埔鹽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崑崙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崑崙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崑崙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水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水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水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興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興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興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豐澤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豐澤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豐澤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廍子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廍子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廍子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埔心鄉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埔心鄉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埔心鄉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二重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二重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二重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華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華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華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仁里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仁里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仁里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太平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太平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太平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瓦中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瓦中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瓦中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瓦北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瓦北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瓦北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瓦南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瓦南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瓦南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門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門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門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油車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油車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油車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舘村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舘村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舘村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埔心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埔心村　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埔心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埤霞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埤霞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埤霞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埤脚村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埤脚村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埤脚村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梧鳳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梧鳳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梧鳳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舘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舘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舘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經口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經口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經口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義民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義民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義民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舊舘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舊舘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舊舘村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羅厝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羅厝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羅厝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芎蕉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芎蕉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芎蕉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靖鄉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靖鄉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靖鄉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五汴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五汴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五汴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五福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五福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五福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四芳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四芳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四芳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北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北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北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西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西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西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東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東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東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南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南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南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興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興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興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光雲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光雲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光雲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同仁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同仁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同仁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同安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同安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同安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竹子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竹子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竹子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寧村　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寧村　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寧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浮圳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浮圳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浮圳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崙子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崙子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崙子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崙美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崙美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崙美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敦厚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1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敦厚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敦厚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港西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港西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港西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莊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莊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莊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瑚璉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瑚璉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瑚璉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福興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福興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福興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獨鰲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獨鰲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獨鰲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湳港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湳港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湳港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湳墘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湳墘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湳墘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社頭鄉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社頭鄉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社頭鄉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山湖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山湖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山湖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仁和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仁和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仁和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仁雅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仁雅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仁雅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平和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平和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平和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里仁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里仁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里仁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協和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協和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協和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興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1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興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1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興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松竹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松竹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松竹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社頭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社頭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社頭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美雅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美雅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美雅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泰安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泰安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泰安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埤斗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埤斗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埤斗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崙雅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崙雅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崙雅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張厝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張厝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張厝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清水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清水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清水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朝興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朝興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朝興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厝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厝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厝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廣福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廣福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廣福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廣興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廣興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廣興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橋頭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橋頭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橋頭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龍井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龍井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龍井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舊社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舊社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舊社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湳底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湳底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湳底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湳雅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湳雅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湳雅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二水鄉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二水鄉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二水鄉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二水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二水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二水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十五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十五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十五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上豊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上豊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上豊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園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園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園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五伯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五伯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五伯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文化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文化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文化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光化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光化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光化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合和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合和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合和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合興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合興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合興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倡和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倡和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倡和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修仁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修仁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修仁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復興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復興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復興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惠民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惠民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惠民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源泉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源泉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源泉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聖化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聖化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聖化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裕民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裕民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裕民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過圳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過圳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過圳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田尾鄉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田尾鄉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田尾鄉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仁里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仁里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仁里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北曾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北曾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北曾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北鎮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北鎮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北鎮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打簾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打簾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打簾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正義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正義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正義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田尾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田尾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田尾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曾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曾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曾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鎮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鎮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鎮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柳鳳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柳鳳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柳鳳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海豐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海豐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海豐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陸豐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陸豐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陸豐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生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生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生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厝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厝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厝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興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興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興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溪畔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溪畔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溪畔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溪頂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溪頂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溪頂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睦宜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睦宜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睦宜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福田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福田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福田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豐田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豐田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豐田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饒平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饒平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饒平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埤頭鄉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埤頭鄉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埤頭鄉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湖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湖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湖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和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和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和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元埔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元埔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元埔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平原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平原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平原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豊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豊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豊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合興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合興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合興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竹圍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竹圍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竹圍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和豊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和豊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和豊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芙朝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芙朝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芙朝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埤頭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埤頭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埤頭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崙子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崙子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崙子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崙腳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崙腳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崙腳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陸嘉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陸嘉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陸嘉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庄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庄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庄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興農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興農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興農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庄內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庄內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庄內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豊崙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豊崙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豊崙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芳苑鄉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芳苑鄉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4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芳苑鄉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合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合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合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成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成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成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五俊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五俊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五俊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仁愛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仁愛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仁愛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文津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文津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文津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王功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王功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王功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民生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民生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民生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興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興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興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和平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和平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和平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芳中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芳中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芳中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芳苑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芳苑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芳苑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信義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信義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信義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建平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建平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建平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後寮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後寮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後寮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草湖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草湖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草湖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崙腳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崙腳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崙腳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頂廍村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頂廍村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頂廍村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博愛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博愛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博愛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生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生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生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街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街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街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寶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寶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寶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路上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路上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路上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路平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路平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路平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漢寶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漢寶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漢寶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福榮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福榮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福榮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興仁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興仁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興仁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城鄉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城鄉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城鄉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豐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豐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豐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上山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上山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上山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城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城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城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山腳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山腳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山腳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公館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公館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公館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和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和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和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城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城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城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港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港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港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城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城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城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港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港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頂庄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頂庄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頂庄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頂庄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菜寮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菜寮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菜寮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臺西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臺西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臺西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潭墘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潭墘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潭墘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豐美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豐美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豐美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竹塘鄉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竹塘鄉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竹塘鄉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土庫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土庫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土庫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小西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小西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小西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五庄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五庄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五庄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內新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內新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內新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民靖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民靖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民靖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安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安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安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田頭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田頭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田頭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竹元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竹元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竹元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竹林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竹林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竹林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竹塘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竹塘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竹塘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長安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長安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長安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廣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廣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廣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溪墘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溪墘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溪墘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樹腳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樹腳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樹腳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溪州鄉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溪州鄉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溪州鄉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圳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圳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圳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條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條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條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庄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庄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庄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水尾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水尾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水尾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瓦厝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瓦厝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瓦厝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圳寮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圳寮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圳寮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成功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成功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成功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畔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畔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畔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坑厝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坑厝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坑厝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尾厝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尾厝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尾厝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州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州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州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柑園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柑園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柑園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張厝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張厝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張厝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菜公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菜公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菜公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溪州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溪州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溪州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溪厝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溪厝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溪厝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榮光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榮光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榮光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潮洋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潮洋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潮洋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舊眉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舊眉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舊眉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 table:number-rows-repeated="104672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RCPGC1C0A010104055" style:display-name="PageStyle_RCPGC1C0A01010405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0-09-07T15:50:52</meta:creation-date>
    <dc:creator>chcg</dc:creator>
    <dc:date>2017-03-20T10:55:00</dc:date>
    <meta:document-statistic meta:table-count="1" meta:cell-count="228907" meta:object-count="0"/>
    <meta:generator>LibreOffice/5.3.4.2$Windows_x86 LibreOffice_project/f82d347ccc0be322489bf7da61d7e4ad13fe2ff3</meta:generator>
  </office:meta>
</office:document-meta>
</file>