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101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101040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66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1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10104031" style:display-name="PageStyle_RCPGC1C0A0101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0:47</meta:creation-date>
    <dc:creator>chcg</dc:creator>
    <dc:date>2017-03-20T10:45:23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