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ta1" style:family="table" style:master-page-name="PageStyle_5f_RCPGC1C0A0202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2020403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2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20204031" style:display-name="PageStyle_RCPGC1C0A0202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1:12</meta:creation-date>
    <dc:creator>chcg</dc:creator>
    <dc:date>2017-03-20T10:58:21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