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303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3030405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69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3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30304055" style:display-name="PageStyle_RCPGC1C0A0303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1:38</meta:creation-date>
    <dc:creator>chcg</dc:creator>
    <dc:date>2017-03-20T14:45:51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