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RCPGC1C0A0404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4040405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68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4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40404055" style:display-name="PageStyle_RCPGC1C0A0404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2:00</meta:creation-date>
    <dc:creator>chcg</dc:creator>
    <dc:date>2017-03-20T14:53:51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