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RCPGC1C0A0404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4040403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4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40404031" style:display-name="PageStyle_RCPGC1C0A0404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1:55</meta:creation-date>
    <dc:creator>chcg</dc:creator>
    <dc:date>2017-03-30T11:21:11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