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505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5050405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71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5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50504055" style:display-name="PageStyle_RCPGC1C0A0505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2:22</meta:creation-date>
    <dc:creator>chcg</dc:creator>
    <dc:date>2017-03-20T17:20:32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