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RCPGC1C0A0606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6060403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71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6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60604031" style:display-name="PageStyle_RCPGC1C0A0606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2:39</meta:creation-date>
    <dc:creator>chcg</dc:creator>
    <dc:date>2017-03-21T08:20:14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