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ta1" style:family="table" style:master-page-name="PageStyle_5f_RCPGC1C0A0707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7070403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61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7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70704031" style:display-name="PageStyle_RCPGC1C0A0707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3:05</meta:creation-date>
    <dc:creator>chcg</dc:creator>
    <dc:date>2017-03-21T09:08:24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