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808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808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8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80804055" style:display-name="PageStyle_RCPGC1C0A0808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35</meta:creation-date>
    <dc:creator>chcg</dc:creator>
    <dc:date>2017-03-21T09:14:20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