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ta1" style:family="table" style:master-page-name="PageStyle_5f_RCPGC1C0A08080403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C0A08080403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彰化縣各鄉鎮市各村里 <text:s/>現住原住民人口數按性別及年齡分-平地原住民 <text:s text:c="1069"/></text:p>
          </table:table-cell>
          <table:table-cell table:number-columns-repeated="1021"/>
        </table:table-row>
        <table:table-row table:style-name="ro1">
          <table:table-cell table:number-columns-repeated="4"/>
          <table:table-cell office:value-type="string" calcext:value-type="string">
            <text:p>中華民國93年8月底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合計_0~4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_5~9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_10~14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_15~19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_20~24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_25~29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_30~34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_35~39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_40~44歲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_45~49歲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_50~54歲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_55~59歲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_60~64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_65~69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_70~74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_75~79歲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_80~84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_85~89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_90~94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_95~99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 office:value-type="string" calcext:value-type="string">
            <text:p>100歲以上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0" calcext:value-type="float">
            <text:p>1,91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C0A080804031" style:display-name="PageStyle_RCPGC1C0A080804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7T15:53:30</meta:creation-date>
    <dc:creator>chcg</dc:creator>
    <dc:date>2017-03-21T09:12:46</dc:date>
    <meta:document-statistic meta:table-count="1" meta:cell-count="228907" meta:object-count="0"/>
    <meta:generator>LibreOffice/5.3.4.2$Windows_x86 LibreOffice_project/f82d347ccc0be322489bf7da61d7e4ad13fe2ff3</meta:generator>
  </office:meta>
</office:document-meta>
</file>