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909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909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64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9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90904055" style:display-name="PageStyle_RCPGC1C0A0909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57</meta:creation-date>
    <dc:creator>chcg</dc:creator>
    <dc:date>2017-03-21T10:47:27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