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ta1" style:family="table" style:master-page-name="PageStyle_5f_RCPGC1C0A10100405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101004055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平地原住民 <text:s text:c="1072"/></text:p>
          </table:table-cell>
          <table:table-cell table:number-columns-repeated="1021"/>
        </table:table-row>
        <table:table-row table:style-name="ro2">
          <table:table-cell table:number-columns-repeated="4"/>
          <table:table-cell office:value-type="string" calcext:value-type="string">
            <text:p>中華民國93年10月底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8" calcext:value-type="float">
            <text:p>1,86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3"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67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101004055" style:display-name="PageStyle_RCPGC1C0A1010040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7T15:54:22</meta:creation-date>
    <dc:creator>chcg</dc:creator>
    <dc:date>2017-03-21T11:38:04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