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1010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1010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10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101004031" style:display-name="PageStyle_RCPGC1C0A1010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4:14</meta:creation-date>
    <dc:creator>chcg</dc:creator>
    <dc:date>2017-03-21T11:35:23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