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1111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1111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66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3年11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111104031" style:display-name="PageStyle_RCPGC1C0A1111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4:40</meta:creation-date>
    <dc:creator>chcg</dc:creator>
    <dc:date>2017-03-21T15:08:52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