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1212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1212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2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3年12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121204031" style:display-name="PageStyle_RCPGC1C0A1212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21T15:36:30</meta:creation-date>
    <dc:creator>chcg</dc:creator>
    <dc:date>2017-03-21T15:36:30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