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202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202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0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2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20204031" style:display-name="PageStyle_RCPGC1C0A0202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1:53:56</meta:creation-date>
    <dc:creator>chcg</dc:creator>
    <dc:date>2017-03-22T11:53:56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