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3030403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3030403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平地原住民 <text:s text:c="1072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4年3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56" calcext:value-type="float">
            <text:p>2,0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2" calcext:value-type="float">
            <text:p>252</text:p>
          </table:table-cell>
          <table:table-cell table:number-columns-repeated="2" table:style-name="ce3" office:value-type="float" office:value="53" calcext:value-type="float">
            <text:p>5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72" calcext:value-type="float">
            <text:p>972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84" calcext:value-type="float">
            <text:p>1,08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8" calcext:value-type="float">
            <text:p>128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30304031" style:display-name="PageStyle_RCPGC1C0A0303040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22T14:45:48</meta:creation-date>
    <dc:creator>chcg</dc:creator>
    <dc:date>2017-03-22T14:45:48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