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10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01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650" calcext:value-type="float">
            <text:p>1,316,650</text:p>
          </table:table-cell>
          <table:table-cell table:style-name="ce4" office:value-type="float" office:value="1312962" calcext:value-type="float">
            <text:p>1,312,962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211" calcext:value-type="float">
            <text:p>681,211</text:p>
          </table:table-cell>
          <table:table-cell table:style-name="ce4" office:value-type="float" office:value="679564" calcext:value-type="float">
            <text:p>679,564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439" calcext:value-type="float">
            <text:p>635,439</text:p>
          </table:table-cell>
          <table:table-cell table:style-name="ce4" office:value-type="float" office:value="633398" calcext:value-type="float">
            <text:p>633,398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10" calcext:value-type="float">
            <text:p>233,510</text:p>
          </table:table-cell>
          <table:table-cell table:style-name="ce4" office:value-type="float" office:value="232656" calcext:value-type="float">
            <text:p>232,6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16" calcext:value-type="float">
            <text:p>117,816</text:p>
          </table:table-cell>
          <table:table-cell table:style-name="ce4" office:value-type="float" office:value="117416" calcext:value-type="float">
            <text:p>117,416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94" calcext:value-type="float">
            <text:p>115,694</text:p>
          </table:table-cell>
          <table:table-cell table:style-name="ce4" office:value-type="float" office:value="115240" calcext:value-type="float">
            <text:p>115,240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5062" calcext:value-type="float">
            <text:p>5,0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3820" calcext:value-type="float">
            <text:p>3,8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4850" calcext:value-type="float">
            <text:p>4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4" calcext:value-type="float">
            <text:p>2,2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128" calcext:value-type="float">
            <text:p>5,12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5023" calcext:value-type="float">
            <text:p>5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1" calcext:value-type="float">
            <text:p>4,531</text:p>
          </table:table-cell>
          <table:table-cell table:style-name="ce4" office:value-type="float" office:value="4521" calcext:value-type="float">
            <text:p>4,52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6" calcext:value-type="float">
            <text:p>2,2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5" calcext:value-type="float">
            <text:p>2,3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7" calcext:value-type="float">
            <text:p>3,9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700" calcext:value-type="float">
            <text:p>3,7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0" calcext:value-type="float">
            <text:p>9,290</text:p>
          </table:table-cell>
          <table:table-cell table:style-name="ce4" office:value-type="float" office:value="9257" calcext:value-type="float">
            <text:p>9,2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7" calcext:value-type="float">
            <text:p>4,637</text:p>
          </table:table-cell>
          <table:table-cell table:style-name="ce4" office:value-type="float" office:value="4618" calcext:value-type="float">
            <text:p>4,6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3" calcext:value-type="float">
            <text:p>4,653</text:p>
          </table:table-cell>
          <table:table-cell table:style-name="ce4" office:value-type="float" office:value="4639" calcext:value-type="float">
            <text:p>4,6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8" calcext:value-type="float">
            <text:p>5,328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7" calcext:value-type="float">
            <text:p>2,7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3" calcext:value-type="float">
            <text:p>8,223</text:p>
          </table:table-cell>
          <table:table-cell table:style-name="ce4" office:value-type="float" office:value="8185" calcext:value-type="float">
            <text:p>8,18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4" calcext:value-type="float">
            <text:p>7,924</text:p>
          </table:table-cell>
          <table:table-cell table:style-name="ce4" office:value-type="float" office:value="7908" calcext:value-type="float">
            <text:p>7,90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2" calcext:value-type="float">
            <text:p>9,392</text:p>
          </table:table-cell>
          <table:table-cell table:style-name="ce4" office:value-type="float" office:value="9386" calcext:value-type="float">
            <text:p>9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4" calcext:value-type="float">
            <text:p>3,0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9" calcext:value-type="float">
            <text:p>1,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4" calcext:value-type="float">
            <text:p>3,534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6" calcext:value-type="float">
            <text:p>6,356</text:p>
          </table:table-cell>
          <table:table-cell table:style-name="ce4" office:value-type="float" office:value="6347" calcext:value-type="float">
            <text:p>6,3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7" calcext:value-type="float">
            <text:p>1,2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5" calcext:value-type="float">
            <text:p>5,865</text:p>
          </table:table-cell>
          <table:table-cell table:style-name="ce4" office:value-type="float" office:value="5849" calcext:value-type="float">
            <text:p>5,8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2" calcext:value-type="float">
            <text:p>1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8" calcext:value-type="float">
            <text:p>5,958</text:p>
          </table:table-cell>
          <table:table-cell table:style-name="ce4" office:value-type="float" office:value="5956" calcext:value-type="float">
            <text:p>5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2" calcext:value-type="float">
            <text:p>3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0" calcext:value-type="float">
            <text:p>5,880</text:p>
          </table:table-cell>
          <table:table-cell table:style-name="ce4" office:value-type="float" office:value="5874" calcext:value-type="float">
            <text:p>5,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31" calcext:value-type="float">
            <text:p>4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48" calcext:value-type="float">
            <text:p>2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3" calcext:value-type="float">
            <text:p>8,153</text:p>
          </table:table-cell>
          <table:table-cell table:style-name="ce4" office:value-type="float" office:value="8078" calcext:value-type="float">
            <text:p>8,07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3" calcext:value-type="float">
            <text:p>3,953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82" calcext:value-type="float">
            <text:p>84,482</text:p>
          </table:table-cell>
          <table:table-cell table:style-name="ce4" office:value-type="float" office:value="84127" calcext:value-type="float">
            <text:p>84,127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18" calcext:value-type="float">
            <text:p>43,518</text:p>
          </table:table-cell>
          <table:table-cell table:style-name="ce4" office:value-type="float" office:value="43341" calcext:value-type="float">
            <text:p>43,34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64" calcext:value-type="float">
            <text:p>40,964</text:p>
          </table:table-cell>
          <table:table-cell table:style-name="ce4" office:value-type="float" office:value="40786" calcext:value-type="float">
            <text:p>40,78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0" calcext:value-type="float">
            <text:p>2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2" calcext:value-type="float">
            <text:p>5,252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71" calcext:value-type="float">
            <text:p>4,671</text:p>
          </table:table-cell>
          <table:table-cell table:style-name="ce4" office:value-type="float" office:value="4665" calcext:value-type="float">
            <text:p>4,6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09" calcext:value-type="float">
            <text:p>2,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1" calcext:value-type="float">
            <text:p>6,081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" calcext:value-type="float">
            <text:p>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5" calcext:value-type="float">
            <text:p>4,955</text:p>
          </table:table-cell>
          <table:table-cell table:style-name="ce4" office:value-type="float" office:value="4945" calcext:value-type="float">
            <text:p>4,9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26" calcext:value-type="float">
            <text:p>2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1" calcext:value-type="float">
            <text:p>8,271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0" calcext:value-type="float">
            <text:p>2,1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8" calcext:value-type="float">
            <text:p>4,988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6" calcext:value-type="float">
            <text:p>4,546</text:p>
          </table:table-cell>
          <table:table-cell table:style-name="ce4" office:value-type="float" office:value="4498" calcext:value-type="float">
            <text:p>4,49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13" calcext:value-type="float">
            <text:p>87,813</text:p>
          </table:table-cell>
          <table:table-cell table:style-name="ce4" office:value-type="float" office:value="87424" calcext:value-type="float">
            <text:p>87,424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42" calcext:value-type="float">
            <text:p>45,242</text:p>
          </table:table-cell>
          <table:table-cell table:style-name="ce4" office:value-type="float" office:value="45068" calcext:value-type="float">
            <text:p>45,06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71" calcext:value-type="float">
            <text:p>42,571</text:p>
          </table:table-cell>
          <table:table-cell table:style-name="ce4" office:value-type="float" office:value="42356" calcext:value-type="float">
            <text:p>42,35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0" calcext:value-type="float">
            <text:p>8,290</text:p>
          </table:table-cell>
          <table:table-cell table:style-name="ce4" office:value-type="float" office:value="8271" calcext:value-type="float">
            <text:p>8,2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5" calcext:value-type="float">
            <text:p>4,175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5996" calcext:value-type="float">
            <text:p>5,9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5" calcext:value-type="float">
            <text:p>4,975</text:p>
          </table:table-cell>
          <table:table-cell table:style-name="ce4" office:value-type="float" office:value="4960" calcext:value-type="float">
            <text:p>4,9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405" calcext:value-type="float">
            <text:p>2,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09" calcext:value-type="float">
            <text:p>33,609</text:p>
          </table:table-cell>
          <table:table-cell table:style-name="ce4" office:value-type="float" office:value="33554" calcext:value-type="float">
            <text:p>33,5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0" calcext:value-type="float">
            <text:p>17,160</text:p>
          </table:table-cell>
          <table:table-cell table:style-name="ce4" office:value-type="float" office:value="17140" calcext:value-type="float">
            <text:p>17,1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9" calcext:value-type="float">
            <text:p>16,449</text:p>
          </table:table-cell>
          <table:table-cell table:style-name="ce4" office:value-type="float" office:value="16414" calcext:value-type="float">
            <text:p>16,4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49" calcext:value-type="float">
            <text:p>3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48" calcext:value-type="float">
            <text:p>2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4" calcext:value-type="float">
            <text:p>5,794</text:p>
          </table:table-cell>
          <table:table-cell table:style-name="ce4" office:value-type="float" office:value="5789" calcext:value-type="float">
            <text:p>5,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6" calcext:value-type="float">
            <text:p>1,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38" calcext:value-type="float">
            <text:p>127,338</text:p>
          </table:table-cell>
          <table:table-cell table:style-name="ce4" office:value-type="float" office:value="127181" calcext:value-type="float">
            <text:p>127,18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40" calcext:value-type="float">
            <text:p>64,640</text:p>
          </table:table-cell>
          <table:table-cell table:style-name="ce4" office:value-type="float" office:value="64570" calcext:value-type="float">
            <text:p>64,5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98" calcext:value-type="float">
            <text:p>62,698</text:p>
          </table:table-cell>
          <table:table-cell table:style-name="ce4" office:value-type="float" office:value="62611" calcext:value-type="float">
            <text:p>62,61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9" calcext:value-type="float">
            <text:p>7,999</text:p>
          </table:table-cell>
          <table:table-cell table:style-name="ce4" office:value-type="float" office:value="7988" calcext:value-type="float">
            <text:p>7,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912" calcext:value-type="float">
            <text:p>3,9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51" calcext:value-type="float">
            <text:p>2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3266" calcext:value-type="float">
            <text:p>3,2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3" calcext:value-type="float">
            <text:p>3,683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52" calcext:value-type="float">
            <text:p>2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51" calcext:value-type="float">
            <text:p>1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2" calcext:value-type="float">
            <text:p>4,512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47" calcext:value-type="float">
            <text:p>2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6" calcext:value-type="float">
            <text:p>1,9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434" calcext:value-type="float">
            <text:p>3,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5" calcext:value-type="float">
            <text:p>1,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52" calcext:value-type="float">
            <text:p>1,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7" calcext:value-type="float">
            <text:p>2,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17" calcext:value-type="float">
            <text:p>3,2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9" calcext:value-type="float">
            <text:p>5,349</text:p>
          </table:table-cell>
          <table:table-cell table:style-name="ce4" office:value-type="float" office:value="5345" calcext:value-type="float">
            <text:p>5,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2" calcext:value-type="float">
            <text:p>6,062</text:p>
          </table:table-cell>
          <table:table-cell table:style-name="ce4" office:value-type="float" office:value="6044" calcext:value-type="float">
            <text:p>6,04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0" calcext:value-type="float">
            <text:p>3,0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0" calcext:value-type="float">
            <text:p>2,8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5" calcext:value-type="float">
            <text:p>6,035</text:p>
          </table:table-cell>
          <table:table-cell table:style-name="ce4" office:value-type="float" office:value="6028" calcext:value-type="float">
            <text:p>6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7" calcext:value-type="float">
            <text:p>5,327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9" calcext:value-type="float">
            <text:p>2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6" calcext:value-type="float">
            <text:p>2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70" calcext:value-type="float">
            <text:p>56,170</text:p>
          </table:table-cell>
          <table:table-cell table:style-name="ce4" office:value-type="float" office:value="56090" calcext:value-type="float">
            <text:p>56,0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52" calcext:value-type="float">
            <text:p>28,952</text:p>
          </table:table-cell>
          <table:table-cell table:style-name="ce4" office:value-type="float" office:value="28921" calcext:value-type="float">
            <text:p>28,9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18" calcext:value-type="float">
            <text:p>27,218</text:p>
          </table:table-cell>
          <table:table-cell table:style-name="ce4" office:value-type="float" office:value="27169" calcext:value-type="float">
            <text:p>27,16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52" calcext:value-type="float">
            <text:p>3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7" calcext:value-type="float">
            <text:p>1,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3" calcext:value-type="float">
            <text:p>2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8" calcext:value-type="float">
            <text:p>1,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0" calcext:value-type="float">
            <text:p>1,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6" calcext:value-type="float">
            <text:p>2,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41" calcext:value-type="float">
            <text:p>46,141</text:p>
          </table:table-cell>
          <table:table-cell table:style-name="ce4" office:value-type="float" office:value="46042" calcext:value-type="float">
            <text:p>46,04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33" calcext:value-type="float">
            <text:p>24,533</text:p>
          </table:table-cell>
          <table:table-cell table:style-name="ce4" office:value-type="float" office:value="24487" calcext:value-type="float">
            <text:p>24,48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08" calcext:value-type="float">
            <text:p>21,608</text:p>
          </table:table-cell>
          <table:table-cell table:style-name="ce4" office:value-type="float" office:value="21555" calcext:value-type="float">
            <text:p>21,5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8" calcext:value-type="float">
            <text:p>2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72" calcext:value-type="float">
            <text:p>56,672</text:p>
          </table:table-cell>
          <table:table-cell table:style-name="ce4" office:value-type="float" office:value="56593" calcext:value-type="float">
            <text:p>56,59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55" calcext:value-type="float">
            <text:p>29,355</text:p>
          </table:table-cell>
          <table:table-cell table:style-name="ce4" office:value-type="float" office:value="29321" calcext:value-type="float">
            <text:p>29,3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17" calcext:value-type="float">
            <text:p>27,317</text:p>
          </table:table-cell>
          <table:table-cell table:style-name="ce4" office:value-type="float" office:value="27272" calcext:value-type="float">
            <text:p>27,2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1" calcext:value-type="float">
            <text:p>3,97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4" calcext:value-type="float">
            <text:p>2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4681" calcext:value-type="float">
            <text:p>4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3589" calcext:value-type="float">
            <text:p>3,58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6" calcext:value-type="float">
            <text:p>1,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2" calcext:value-type="float">
            <text:p>4,622</text:p>
          </table:table-cell>
          <table:table-cell table:style-name="ce4" office:value-type="float" office:value="4615" calcext:value-type="float">
            <text:p>4,6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9" calcext:value-type="float">
            <text:p>17,109</text:p>
          </table:table-cell>
          <table:table-cell table:style-name="ce4" office:value-type="float" office:value="17095" calcext:value-type="float">
            <text:p>17,0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7" calcext:value-type="float">
            <text:p>8,867</text:p>
          </table:table-cell>
          <table:table-cell table:style-name="ce4" office:value-type="float" office:value="8861" calcext:value-type="float">
            <text:p>8,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2" calcext:value-type="float">
            <text:p>8,242</text:p>
          </table:table-cell>
          <table:table-cell table:style-name="ce4" office:value-type="float" office:value="8234" calcext:value-type="float">
            <text:p>8,2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3" calcext:value-type="float">
            <text:p>34,983</text:p>
          </table:table-cell>
          <table:table-cell table:style-name="ce4" office:value-type="float" office:value="34898" calcext:value-type="float">
            <text:p>34,89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4" calcext:value-type="float">
            <text:p>18,114</text:p>
          </table:table-cell>
          <table:table-cell table:style-name="ce4" office:value-type="float" office:value="18075" calcext:value-type="float">
            <text:p>18,0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9" calcext:value-type="float">
            <text:p>16,869</text:p>
          </table:table-cell>
          <table:table-cell table:style-name="ce4" office:value-type="float" office:value="16823" calcext:value-type="float">
            <text:p>16,8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5" calcext:value-type="float">
            <text:p>2,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6" calcext:value-type="float">
            <text:p>2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1" calcext:value-type="float">
            <text:p>6,051</text:p>
          </table:table-cell>
          <table:table-cell table:style-name="ce4" office:value-type="float" office:value="6047" calcext:value-type="float">
            <text:p>6,0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21" calcext:value-type="float">
            <text:p>48,621</text:p>
          </table:table-cell>
          <table:table-cell table:style-name="ce4" office:value-type="float" office:value="48476" calcext:value-type="float">
            <text:p>48,47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54" calcext:value-type="float">
            <text:p>25,554</text:p>
          </table:table-cell>
          <table:table-cell table:style-name="ce4" office:value-type="float" office:value="25491" calcext:value-type="float">
            <text:p>25,49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67" calcext:value-type="float">
            <text:p>23,067</text:p>
          </table:table-cell>
          <table:table-cell table:style-name="ce4" office:value-type="float" office:value="22985" calcext:value-type="float">
            <text:p>22,98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7" calcext:value-type="float">
            <text:p>2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2" calcext:value-type="float">
            <text:p>1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7" calcext:value-type="float">
            <text:p>2,9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04" calcext:value-type="float">
            <text:p>38,304</text:p>
          </table:table-cell>
          <table:table-cell table:style-name="ce4" office:value-type="float" office:value="38192" calcext:value-type="float">
            <text:p>38,19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7" calcext:value-type="float">
            <text:p>19,847</text:p>
          </table:table-cell>
          <table:table-cell table:style-name="ce4" office:value-type="float" office:value="19803" calcext:value-type="float">
            <text:p>19,8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7" calcext:value-type="float">
            <text:p>18,457</text:p>
          </table:table-cell>
          <table:table-cell table:style-name="ce4" office:value-type="float" office:value="18389" calcext:value-type="float">
            <text:p>18,3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" calcext:value-type="float">
            <text:p>4,559</text:p>
          </table:table-cell>
          <table:table-cell table:style-name="ce4" office:value-type="float" office:value="4544" calcext:value-type="float">
            <text:p>4,5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24" calcext:value-type="float">
            <text:p>46,324</text:p>
          </table:table-cell>
          <table:table-cell table:style-name="ce4" office:value-type="float" office:value="45891" calcext:value-type="float">
            <text:p>45,89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4" calcext:value-type="float">
            <text:p>23,994</text:p>
          </table:table-cell>
          <table:table-cell table:style-name="ce4" office:value-type="float" office:value="23794" calcext:value-type="float">
            <text:p>23,794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0" calcext:value-type="float">
            <text:p>22,330</text:p>
          </table:table-cell>
          <table:table-cell table:style-name="ce4" office:value-type="float" office:value="22097" calcext:value-type="float">
            <text:p>22,097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6" calcext:value-type="float">
            <text:p>5,096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43" calcext:value-type="float">
            <text:p>3,9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3" calcext:value-type="float">
            <text:p>5,713</text:p>
          </table:table-cell>
          <table:table-cell table:style-name="ce4" office:value-type="float" office:value="5683" calcext:value-type="float">
            <text:p>5,6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4" calcext:value-type="float">
            <text:p>26,074</text:p>
          </table:table-cell>
          <table:table-cell table:style-name="ce4" office:value-type="float" office:value="26026" calcext:value-type="float">
            <text:p>26,0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0" calcext:value-type="float">
            <text:p>13,870</text:p>
          </table:table-cell>
          <table:table-cell table:style-name="ce4" office:value-type="float" office:value="13850" calcext:value-type="float">
            <text:p>13,8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4" calcext:value-type="float">
            <text:p>12,204</text:p>
          </table:table-cell>
          <table:table-cell table:style-name="ce4" office:value-type="float" office:value="12176" calcext:value-type="float">
            <text:p>12,1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5" calcext:value-type="float">
            <text:p>3,08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1" calcext:value-type="float">
            <text:p>1,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9" calcext:value-type="float">
            <text:p>35,879</text:p>
          </table:table-cell>
          <table:table-cell table:style-name="ce4" office:value-type="float" office:value="35782" calcext:value-type="float">
            <text:p>35,78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2" calcext:value-type="float">
            <text:p>18,882</text:p>
          </table:table-cell>
          <table:table-cell table:style-name="ce4" office:value-type="float" office:value="18838" calcext:value-type="float">
            <text:p>18,8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7" calcext:value-type="float">
            <text:p>16,997</text:p>
          </table:table-cell>
          <table:table-cell table:style-name="ce4" office:value-type="float" office:value="16944" calcext:value-type="float">
            <text:p>16,9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9" calcext:value-type="float">
            <text:p>2,9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8" calcext:value-type="float">
            <text:p>3,2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8" calcext:value-type="float">
            <text:p>2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9" calcext:value-type="float">
            <text:p>35,259</text:p>
          </table:table-cell>
          <table:table-cell table:style-name="ce4" office:value-type="float" office:value="35142" calcext:value-type="float">
            <text:p>35,14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8" calcext:value-type="float">
            <text:p>18,598</text:p>
          </table:table-cell>
          <table:table-cell table:style-name="ce4" office:value-type="float" office:value="18546" calcext:value-type="float">
            <text:p>18,5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1" calcext:value-type="float">
            <text:p>16,661</text:p>
          </table:table-cell>
          <table:table-cell table:style-name="ce4" office:value-type="float" office:value="16596" calcext:value-type="float">
            <text:p>16,59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5" calcext:value-type="float">
            <text:p>1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70" calcext:value-type="float">
            <text:p>2,1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11" calcext:value-type="float">
            <text:p>34,911</text:p>
          </table:table-cell>
          <table:table-cell table:style-name="ce4" office:value-type="float" office:value="34856" calcext:value-type="float">
            <text:p>34,8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4" calcext:value-type="float">
            <text:p>18,184</text:p>
          </table:table-cell>
          <table:table-cell table:style-name="ce4" office:value-type="float" office:value="18163" calcext:value-type="float">
            <text:p>18,1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7" calcext:value-type="float">
            <text:p>16,727</text:p>
          </table:table-cell>
          <table:table-cell table:style-name="ce4" office:value-type="float" office:value="16693" calcext:value-type="float">
            <text:p>16,69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9" calcext:value-type="float">
            <text:p>2,4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7" calcext:value-type="float">
            <text:p>2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1" calcext:value-type="float">
            <text:p>2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70" calcext:value-type="float">
            <text:p>2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33" calcext:value-type="float">
            <text:p>40,133</text:p>
          </table:table-cell>
          <table:table-cell table:style-name="ce4" office:value-type="float" office:value="40078" calcext:value-type="float">
            <text:p>40,0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0" calcext:value-type="float">
            <text:p>20,910</text:p>
          </table:table-cell>
          <table:table-cell table:style-name="ce4" office:value-type="float" office:value="20892" calcext:value-type="float">
            <text:p>20,8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3" calcext:value-type="float">
            <text:p>19,223</text:p>
          </table:table-cell>
          <table:table-cell table:style-name="ce4" office:value-type="float" office:value="19186" calcext:value-type="float">
            <text:p>19,1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8" calcext:value-type="float">
            <text:p>2,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4" calcext:value-type="float">
            <text:p>2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8" calcext:value-type="float">
            <text:p>2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9" calcext:value-type="float">
            <text:p>45,609</text:p>
          </table:table-cell>
          <table:table-cell table:style-name="ce4" office:value-type="float" office:value="45563" calcext:value-type="float">
            <text:p>45,5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96" calcext:value-type="float">
            <text:p>23,596</text:p>
          </table:table-cell>
          <table:table-cell table:style-name="ce4" office:value-type="float" office:value="23579" calcext:value-type="float">
            <text:p>23,5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3" calcext:value-type="float">
            <text:p>22,013</text:p>
          </table:table-cell>
          <table:table-cell table:style-name="ce4" office:value-type="float" office:value="21984" calcext:value-type="float">
            <text:p>21,9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6" calcext:value-type="float">
            <text:p>3,4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3" calcext:value-type="float">
            <text:p>2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9" calcext:value-type="float">
            <text:p>1,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6" calcext:value-type="float">
            <text:p>5,426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5" calcext:value-type="float">
            <text:p>2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8" calcext:value-type="float">
            <text:p>2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3" calcext:value-type="float">
            <text:p>1,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4" calcext:value-type="float">
            <text:p>17,804</text:p>
          </table:table-cell>
          <table:table-cell table:style-name="ce4" office:value-type="float" office:value="17767" calcext:value-type="float">
            <text:p>17,76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9" calcext:value-type="float">
            <text:p>9,449</text:p>
          </table:table-cell>
          <table:table-cell table:style-name="ce4" office:value-type="float" office:value="9438" calcext:value-type="float">
            <text:p>9,4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5" calcext:value-type="float">
            <text:p>8,355</text:p>
          </table:table-cell>
          <table:table-cell table:style-name="ce4" office:value-type="float" office:value="8329" calcext:value-type="float">
            <text:p>8,3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0" calcext:value-type="float">
            <text:p>29,480</text:p>
          </table:table-cell>
          <table:table-cell table:style-name="ce4" office:value-type="float" office:value="29454" calcext:value-type="float">
            <text:p>29,45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0" calcext:value-type="float">
            <text:p>15,410</text:p>
          </table:table-cell>
          <table:table-cell table:style-name="ce4" office:value-type="float" office:value="15401" calcext:value-type="float">
            <text:p>15,4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0" calcext:value-type="float">
            <text:p>14,070</text:p>
          </table:table-cell>
          <table:table-cell table:style-name="ce4" office:value-type="float" office:value="14053" calcext:value-type="float">
            <text:p>14,0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5" calcext:value-type="float">
            <text:p>2,0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20" calcext:value-type="float">
            <text:p>1,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" calcext:value-type="float">
            <text:p>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2" calcext:value-type="float">
            <text:p>1,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9" calcext:value-type="float">
            <text:p>32,459</text:p>
          </table:table-cell>
          <table:table-cell table:style-name="ce4" office:value-type="float" office:value="32427" calcext:value-type="float">
            <text:p>32,4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6" calcext:value-type="float">
            <text:p>17,136</text:p>
          </table:table-cell>
          <table:table-cell table:style-name="ce4" office:value-type="float" office:value="17131" calcext:value-type="float">
            <text:p>17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3" calcext:value-type="float">
            <text:p>15,323</text:p>
          </table:table-cell>
          <table:table-cell table:style-name="ce4" office:value-type="float" office:value="15296" calcext:value-type="float">
            <text:p>15,2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40" calcext:value-type="float">
            <text:p>2,2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7" calcext:value-type="float">
            <text:p>2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2" calcext:value-type="float">
            <text:p>1,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5" calcext:value-type="float">
            <text:p>2,9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36" calcext:value-type="float">
            <text:p>38,136</text:p>
          </table:table-cell>
          <table:table-cell table:style-name="ce4" office:value-type="float" office:value="37899" calcext:value-type="float">
            <text:p>37,89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4" calcext:value-type="float">
            <text:p>20,274</text:p>
          </table:table-cell>
          <table:table-cell table:style-name="ce4" office:value-type="float" office:value="20156" calcext:value-type="float">
            <text:p>20,15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2" calcext:value-type="float">
            <text:p>17,862</text:p>
          </table:table-cell>
          <table:table-cell table:style-name="ce4" office:value-type="float" office:value="17743" calcext:value-type="float">
            <text:p>17,74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2" calcext:value-type="float">
            <text:p>2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0" calcext:value-type="float">
            <text:p>1,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0" calcext:value-type="float">
            <text:p>20,290</text:p>
          </table:table-cell>
          <table:table-cell table:style-name="ce4" office:value-type="float" office:value="20278" calcext:value-type="float">
            <text:p>20,2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6" calcext:value-type="float">
            <text:p>11,076</text:p>
          </table:table-cell>
          <table:table-cell table:style-name="ce4" office:value-type="float" office:value="11074" calcext:value-type="float">
            <text:p>1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4" calcext:value-type="float">
            <text:p>9,214</text:p>
          </table:table-cell>
          <table:table-cell table:style-name="ce4" office:value-type="float" office:value="9204" calcext:value-type="float">
            <text:p>9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9" calcext:value-type="float">
            <text:p>1,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3" calcext:value-type="float">
            <text:p>16,943</text:p>
          </table:table-cell>
          <table:table-cell table:style-name="ce4" office:value-type="float" office:value="16927" calcext:value-type="float">
            <text:p>16,9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3" calcext:value-type="float">
            <text:p>8,943</text:p>
          </table:table-cell>
          <table:table-cell table:style-name="ce4" office:value-type="float" office:value="8939" calcext:value-type="float">
            <text:p>8,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0" calcext:value-type="float">
            <text:p>8,000</text:p>
          </table:table-cell>
          <table:table-cell table:style-name="ce4" office:value-type="float" office:value="7988" calcext:value-type="float">
            <text:p>7,98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8" calcext:value-type="float">
            <text:p>2,0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7" calcext:value-type="float">
            <text:p>32,597</text:p>
          </table:table-cell>
          <table:table-cell table:style-name="ce4" office:value-type="float" office:value="32544" calcext:value-type="float">
            <text:p>32,5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1" calcext:value-type="float">
            <text:p>17,291</text:p>
          </table:table-cell>
          <table:table-cell table:style-name="ce4" office:value-type="float" office:value="17269" calcext:value-type="float">
            <text:p>17,2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6" calcext:value-type="float">
            <text:p>15,306</text:p>
          </table:table-cell>
          <table:table-cell table:style-name="ce4" office:value-type="float" office:value="15275" calcext:value-type="float">
            <text:p>15,27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94" calcext:value-type="float">
            <text:p>2,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8" calcext:value-type="float">
            <text:p>1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7" style:display-name="PageStyle_RCPGC170A010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4:31:28</meta:creation-date>
    <dc:creator>chcg</dc:creator>
    <dc:date>2017-03-15T16:54:19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