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303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303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3年03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771" calcext:value-type="float">
            <text:p>1,316,771</text:p>
          </table:table-cell>
          <table:table-cell table:style-name="ce4" office:value-type="float" office:value="1313056" calcext:value-type="float">
            <text:p>1,313,056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164" calcext:value-type="float">
            <text:p>681,164</text:p>
          </table:table-cell>
          <table:table-cell table:style-name="ce4" office:value-type="float" office:value="679509" calcext:value-type="float">
            <text:p>679,50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607" calcext:value-type="float">
            <text:p>635,607</text:p>
          </table:table-cell>
          <table:table-cell table:style-name="ce4" office:value-type="float" office:value="633547" calcext:value-type="float">
            <text:p>633,547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07" calcext:value-type="float">
            <text:p>233,807</text:p>
          </table:table-cell>
          <table:table-cell table:style-name="ce4" office:value-type="float" office:value="232936" calcext:value-type="float">
            <text:p>232,936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93" calcext:value-type="float">
            <text:p>117,893</text:p>
          </table:table-cell>
          <table:table-cell table:style-name="ce4" office:value-type="float" office:value="117488" calcext:value-type="float">
            <text:p>117,488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14" calcext:value-type="float">
            <text:p>115,914</text:p>
          </table:table-cell>
          <table:table-cell table:style-name="ce4" office:value-type="float" office:value="115448" calcext:value-type="float">
            <text:p>115,44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6" calcext:value-type="float">
            <text:p>5,106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0" calcext:value-type="float">
            <text:p>3,860</text:p>
          </table:table-cell>
          <table:table-cell table:style-name="ce4" office:value-type="float" office:value="3833" calcext:value-type="float">
            <text:p>3,8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7" calcext:value-type="float">
            <text:p>4,867</text:p>
          </table:table-cell>
          <table:table-cell table:style-name="ce4" office:value-type="float" office:value="4841" calcext:value-type="float">
            <text:p>4,8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3" calcext:value-type="float">
            <text:p>2,3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5" calcext:value-type="float">
            <text:p>5,315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92" calcext:value-type="float">
            <text:p>2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5" calcext:value-type="float">
            <text:p>4,525</text:p>
          </table:table-cell>
          <table:table-cell table:style-name="ce4" office:value-type="float" office:value="4515" calcext:value-type="float">
            <text:p>4,51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5" calcext:value-type="float">
            <text:p>2,2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0" calcext:value-type="float">
            <text:p>2,3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7" calcext:value-type="float">
            <text:p>3,9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1" calcext:value-type="float">
            <text:p>1,8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3" calcext:value-type="float">
            <text:p>1,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0" calcext:value-type="float">
            <text:p>9,270</text:p>
          </table:table-cell>
          <table:table-cell table:style-name="ce4" office:value-type="float" office:value="9236" calcext:value-type="float">
            <text:p>9,2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2" calcext:value-type="float">
            <text:p>4,632</text:p>
          </table:table-cell>
          <table:table-cell table:style-name="ce4" office:value-type="float" office:value="4612" calcext:value-type="float">
            <text:p>4,6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8" calcext:value-type="float">
            <text:p>4,638</text:p>
          </table:table-cell>
          <table:table-cell table:style-name="ce4" office:value-type="float" office:value="4624" calcext:value-type="float">
            <text:p>4,6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0" calcext:value-type="float">
            <text:p>5,340</text:p>
          </table:table-cell>
          <table:table-cell table:style-name="ce4" office:value-type="float" office:value="5324" calcext:value-type="float">
            <text:p>5,3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32" calcext:value-type="float">
            <text:p>2,7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4" calcext:value-type="float">
            <text:p>8,254</text:p>
          </table:table-cell>
          <table:table-cell table:style-name="ce4" office:value-type="float" office:value="8218" calcext:value-type="float">
            <text:p>8,2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7" calcext:value-type="float">
            <text:p>7,987</text:p>
          </table:table-cell>
          <table:table-cell table:style-name="ce4" office:value-type="float" office:value="7971" calcext:value-type="float">
            <text:p>7,9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5" calcext:value-type="float">
            <text:p>9,435</text:p>
          </table:table-cell>
          <table:table-cell table:style-name="ce4" office:value-type="float" office:value="9429" calcext:value-type="float">
            <text:p>9,4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1" calcext:value-type="float">
            <text:p>4,651</text:p>
          </table:table-cell>
          <table:table-cell table:style-name="ce4" office:value-type="float" office:value="4650" calcext:value-type="float">
            <text:p>4,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4779" calcext:value-type="float">
            <text:p>4,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0" calcext:value-type="float">
            <text:p>1,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5" calcext:value-type="float">
            <text:p>6,395</text:p>
          </table:table-cell>
          <table:table-cell table:style-name="ce4" office:value-type="float" office:value="6384" calcext:value-type="float">
            <text:p>6,3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5" calcext:value-type="float">
            <text:p>5,875</text:p>
          </table:table-cell>
          <table:table-cell table:style-name="ce4" office:value-type="float" office:value="5859" calcext:value-type="float">
            <text:p>5,8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9" calcext:value-type="float">
            <text:p>1,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6" calcext:value-type="float">
            <text:p>5,916</text:p>
          </table:table-cell>
          <table:table-cell table:style-name="ce4" office:value-type="float" office:value="5914" calcext:value-type="float">
            <text:p>5,9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9" calcext:value-type="float">
            <text:p>2,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7" calcext:value-type="float">
            <text:p>5,877</text:p>
          </table:table-cell>
          <table:table-cell table:style-name="ce4" office:value-type="float" office:value="5871" calcext:value-type="float">
            <text:p>5,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55" calcext:value-type="float">
            <text:p>4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3" calcext:value-type="float">
            <text:p>2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62" calcext:value-type="float">
            <text:p>2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0" calcext:value-type="float">
            <text:p>8,140</text:p>
          </table:table-cell>
          <table:table-cell table:style-name="ce4" office:value-type="float" office:value="8065" calcext:value-type="float">
            <text:p>8,06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72" calcext:value-type="float">
            <text:p>84,572</text:p>
          </table:table-cell>
          <table:table-cell table:style-name="ce4" office:value-type="float" office:value="84219" calcext:value-type="float">
            <text:p>84,219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65" calcext:value-type="float">
            <text:p>43,565</text:p>
          </table:table-cell>
          <table:table-cell table:style-name="ce4" office:value-type="float" office:value="43389" calcext:value-type="float">
            <text:p>43,38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07" calcext:value-type="float">
            <text:p>41,007</text:p>
          </table:table-cell>
          <table:table-cell table:style-name="ce4" office:value-type="float" office:value="40830" calcext:value-type="float">
            <text:p>40,83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2" calcext:value-type="float">
            <text:p>2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0" calcext:value-type="float">
            <text:p>5,270</text:p>
          </table:table-cell>
          <table:table-cell table:style-name="ce4" office:value-type="float" office:value="5248" calcext:value-type="float">
            <text:p>5,2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5" calcext:value-type="float">
            <text:p>4,695</text:p>
          </table:table-cell>
          <table:table-cell table:style-name="ce4" office:value-type="float" office:value="4688" calcext:value-type="float">
            <text:p>4,6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4" calcext:value-type="float">
            <text:p>2,4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2" calcext:value-type="float">
            <text:p>6,092</text:p>
          </table:table-cell>
          <table:table-cell table:style-name="ce4" office:value-type="float" office:value="6038" calcext:value-type="float">
            <text:p>6,03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4" calcext:value-type="float">
            <text:p>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4" calcext:value-type="float">
            <text:p>4,974</text:p>
          </table:table-cell>
          <table:table-cell table:style-name="ce4" office:value-type="float" office:value="4964" calcext:value-type="float">
            <text:p>4,9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37" calcext:value-type="float">
            <text:p>2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3" calcext:value-type="float">
            <text:p>8,263</text:p>
          </table:table-cell>
          <table:table-cell table:style-name="ce4" office:value-type="float" office:value="8241" calcext:value-type="float">
            <text:p>8,2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8" calcext:value-type="float">
            <text:p>4,338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6" calcext:value-type="float">
            <text:p>2,116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9" calcext:value-type="float">
            <text:p>4,999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" calcext:value-type="float">
            <text:p>4,561</text:p>
          </table:table-cell>
          <table:table-cell table:style-name="ce4" office:value-type="float" office:value="4512" calcext:value-type="float">
            <text:p>4,5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27" calcext:value-type="float">
            <text:p>87,927</text:p>
          </table:table-cell>
          <table:table-cell table:style-name="ce4" office:value-type="float" office:value="87533" calcext:value-type="float">
            <text:p>87,533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33" calcext:value-type="float">
            <text:p>45,333</text:p>
          </table:table-cell>
          <table:table-cell table:style-name="ce4" office:value-type="float" office:value="45153" calcext:value-type="float">
            <text:p>45,15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94" calcext:value-type="float">
            <text:p>42,594</text:p>
          </table:table-cell>
          <table:table-cell table:style-name="ce4" office:value-type="float" office:value="42380" calcext:value-type="float">
            <text:p>42,38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3" calcext:value-type="float">
            <text:p>8,323</text:p>
          </table:table-cell>
          <table:table-cell table:style-name="ce4" office:value-type="float" office:value="8305" calcext:value-type="float">
            <text:p>8,3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71" calcext:value-type="float">
            <text:p>2,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4" calcext:value-type="float">
            <text:p>6,034</text:p>
          </table:table-cell>
          <table:table-cell table:style-name="ce4" office:value-type="float" office:value="6023" calcext:value-type="float">
            <text:p>6,0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1" calcext:value-type="float">
            <text:p>4,571</text:p>
          </table:table-cell>
          <table:table-cell table:style-name="ce4" office:value-type="float" office:value="4553" calcext:value-type="float">
            <text:p>4,5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4993" calcext:value-type="float">
            <text:p>4,9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07" calcext:value-type="float">
            <text:p>2,4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7" calcext:value-type="float">
            <text:p>33,577</text:p>
          </table:table-cell>
          <table:table-cell table:style-name="ce4" office:value-type="float" office:value="33521" calcext:value-type="float">
            <text:p>33,5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2" calcext:value-type="float">
            <text:p>17,152</text:p>
          </table:table-cell>
          <table:table-cell table:style-name="ce4" office:value-type="float" office:value="17131" calcext:value-type="float">
            <text:p>17,1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5" calcext:value-type="float">
            <text:p>16,425</text:p>
          </table:table-cell>
          <table:table-cell table:style-name="ce4" office:value-type="float" office:value="16390" calcext:value-type="float">
            <text:p>16,3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9" calcext:value-type="float">
            <text:p>1,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47" calcext:value-type="float">
            <text:p>3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2" calcext:value-type="float">
            <text:p>2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4" calcext:value-type="float">
            <text:p>5,784</text:p>
          </table:table-cell>
          <table:table-cell table:style-name="ce4" office:value-type="float" office:value="5779" calcext:value-type="float">
            <text:p>5,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9" calcext:value-type="float">
            <text:p>1,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26" calcext:value-type="float">
            <text:p>127,326</text:p>
          </table:table-cell>
          <table:table-cell table:style-name="ce4" office:value-type="float" office:value="127163" calcext:value-type="float">
            <text:p>127,16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44" calcext:value-type="float">
            <text:p>64,644</text:p>
          </table:table-cell>
          <table:table-cell table:style-name="ce4" office:value-type="float" office:value="64573" calcext:value-type="float">
            <text:p>64,5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82" calcext:value-type="float">
            <text:p>62,682</text:p>
          </table:table-cell>
          <table:table-cell table:style-name="ce4" office:value-type="float" office:value="62590" calcext:value-type="float">
            <text:p>62,59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1" calcext:value-type="float">
            <text:p>8,011</text:p>
          </table:table-cell>
          <table:table-cell table:style-name="ce4" office:value-type="float" office:value="8002" calcext:value-type="float">
            <text:p>8,00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18" calcext:value-type="float">
            <text:p>3,9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4084" calcext:value-type="float">
            <text:p>4,0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4" calcext:value-type="float">
            <text:p>2,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82" calcext:value-type="float">
            <text:p>3,2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6" calcext:value-type="float">
            <text:p>1,8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57" calcext:value-type="float">
            <text:p>2,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3" calcext:value-type="float">
            <text:p>4,493</text:p>
          </table:table-cell>
          <table:table-cell table:style-name="ce4" office:value-type="float" office:value="4490" calcext:value-type="float">
            <text:p>4,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34" calcext:value-type="float">
            <text:p>2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1" calcext:value-type="float">
            <text:p>3,891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4" calcext:value-type="float">
            <text:p>1,9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15" calcext:value-type="float">
            <text:p>3,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8" calcext:value-type="float">
            <text:p>1,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7" calcext:value-type="float">
            <text:p>1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8" calcext:value-type="float">
            <text:p>2,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6" calcext:value-type="float">
            <text:p>2,8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208" calcext:value-type="float">
            <text:p>3,2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4" calcext:value-type="float">
            <text:p>5,344</text:p>
          </table:table-cell>
          <table:table-cell table:style-name="ce4" office:value-type="float" office:value="5340" calcext:value-type="float">
            <text:p>5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8" calcext:value-type="float">
            <text:p>6,058</text:p>
          </table:table-cell>
          <table:table-cell table:style-name="ce4" office:value-type="float" office:value="6037" calcext:value-type="float">
            <text:p>6,0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3" calcext:value-type="float">
            <text:p>3,0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8" calcext:value-type="float">
            <text:p>2,8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7" calcext:value-type="float">
            <text:p>6,067</text:p>
          </table:table-cell>
          <table:table-cell table:style-name="ce4" office:value-type="float" office:value="6058" calcext:value-type="float">
            <text:p>6,0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8" calcext:value-type="float">
            <text:p>5,278</text:p>
          </table:table-cell>
          <table:table-cell table:style-name="ce4" office:value-type="float" office:value="5272" calcext:value-type="float">
            <text:p>5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1" calcext:value-type="float">
            <text:p>2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5" calcext:value-type="float">
            <text:p>2,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4353" calcext:value-type="float">
            <text:p>4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4" calcext:value-type="float">
            <text:p>2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75" calcext:value-type="float">
            <text:p>56,175</text:p>
          </table:table-cell>
          <table:table-cell table:style-name="ce4" office:value-type="float" office:value="56099" calcext:value-type="float">
            <text:p>56,09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52" calcext:value-type="float">
            <text:p>28,952</text:p>
          </table:table-cell>
          <table:table-cell table:style-name="ce4" office:value-type="float" office:value="28923" calcext:value-type="float">
            <text:p>28,9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23" calcext:value-type="float">
            <text:p>27,223</text:p>
          </table:table-cell>
          <table:table-cell table:style-name="ce4" office:value-type="float" office:value="27176" calcext:value-type="float">
            <text:p>27,17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9" calcext:value-type="float">
            <text:p>3,1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9" calcext:value-type="float">
            <text:p>1,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4" calcext:value-type="float">
            <text:p>2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5" calcext:value-type="float">
            <text:p>1,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0" calcext:value-type="float">
            <text:p>2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1" calcext:value-type="float">
            <text:p>1,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9" calcext:value-type="float">
            <text:p>4,269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5" calcext:value-type="float">
            <text:p>5,535</text:p>
          </table:table-cell>
          <table:table-cell table:style-name="ce4" office:value-type="float" office:value="5523" calcext:value-type="float">
            <text:p>5,5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30" calcext:value-type="float">
            <text:p>46,030</text:p>
          </table:table-cell>
          <table:table-cell table:style-name="ce4" office:value-type="float" office:value="45930" calcext:value-type="float">
            <text:p>45,93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1" calcext:value-type="float">
            <text:p>24,451</text:p>
          </table:table-cell>
          <table:table-cell table:style-name="ce4" office:value-type="float" office:value="24404" calcext:value-type="float">
            <text:p>24,40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79" calcext:value-type="float">
            <text:p>21,579</text:p>
          </table:table-cell>
          <table:table-cell table:style-name="ce4" office:value-type="float" office:value="21526" calcext:value-type="float">
            <text:p>21,52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9" calcext:value-type="float">
            <text:p>2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2" calcext:value-type="float">
            <text:p>1,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7" calcext:value-type="float">
            <text:p>5,107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5" calcext:value-type="float">
            <text:p>2,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34" calcext:value-type="float">
            <text:p>56,634</text:p>
          </table:table-cell>
          <table:table-cell table:style-name="ce4" office:value-type="float" office:value="56557" calcext:value-type="float">
            <text:p>56,55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26" calcext:value-type="float">
            <text:p>29,326</text:p>
          </table:table-cell>
          <table:table-cell table:style-name="ce4" office:value-type="float" office:value="29292" calcext:value-type="float">
            <text:p>29,2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8" calcext:value-type="float">
            <text:p>27,308</text:p>
          </table:table-cell>
          <table:table-cell table:style-name="ce4" office:value-type="float" office:value="27265" calcext:value-type="float">
            <text:p>27,2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91" calcext:value-type="float">
            <text:p>3,99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2" calcext:value-type="float">
            <text:p>2,0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9" calcext:value-type="float">
            <text:p>1,9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11" calcext:value-type="float">
            <text:p>2,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3587" calcext:value-type="float">
            <text:p>3,58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8" calcext:value-type="float">
            <text:p>1,8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9" calcext:value-type="float">
            <text:p>1,7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4" calcext:value-type="float">
            <text:p>17,114</text:p>
          </table:table-cell>
          <table:table-cell table:style-name="ce4" office:value-type="float" office:value="17101" calcext:value-type="float">
            <text:p>17,1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6" calcext:value-type="float">
            <text:p>8,876</text:p>
          </table:table-cell>
          <table:table-cell table:style-name="ce4" office:value-type="float" office:value="8871" calcext:value-type="float">
            <text:p>8,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8" calcext:value-type="float">
            <text:p>8,238</text:p>
          </table:table-cell>
          <table:table-cell table:style-name="ce4" office:value-type="float" office:value="8230" calcext:value-type="float">
            <text:p>8,2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7" calcext:value-type="float">
            <text:p>1,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0" calcext:value-type="float">
            <text:p>34,990</text:p>
          </table:table-cell>
          <table:table-cell table:style-name="ce4" office:value-type="float" office:value="34906" calcext:value-type="float">
            <text:p>34,90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4" calcext:value-type="float">
            <text:p>18,124</text:p>
          </table:table-cell>
          <table:table-cell table:style-name="ce4" office:value-type="float" office:value="18085" calcext:value-type="float">
            <text:p>18,08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6" calcext:value-type="float">
            <text:p>16,866</text:p>
          </table:table-cell>
          <table:table-cell table:style-name="ce4" office:value-type="float" office:value="16821" calcext:value-type="float">
            <text:p>16,8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44" calcext:value-type="float">
            <text:p>2,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0" calcext:value-type="float">
            <text:p>2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5" calcext:value-type="float">
            <text:p>6,025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53" calcext:value-type="float">
            <text:p>48,653</text:p>
          </table:table-cell>
          <table:table-cell table:style-name="ce4" office:value-type="float" office:value="48522" calcext:value-type="float">
            <text:p>48,52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59" calcext:value-type="float">
            <text:p>25,559</text:p>
          </table:table-cell>
          <table:table-cell table:style-name="ce4" office:value-type="float" office:value="25504" calcext:value-type="float">
            <text:p>25,50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94" calcext:value-type="float">
            <text:p>23,094</text:p>
          </table:table-cell>
          <table:table-cell table:style-name="ce4" office:value-type="float" office:value="23018" calcext:value-type="float">
            <text:p>23,01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3" calcext:value-type="float">
            <text:p>1,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91" calcext:value-type="float">
            <text:p>2,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3884" calcext:value-type="float">
            <text:p>3,8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8" calcext:value-type="float">
            <text:p>1,9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2" calcext:value-type="float">
            <text:p>1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69" calcext:value-type="float">
            <text:p>2,96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40" calcext:value-type="float">
            <text:p>38,340</text:p>
          </table:table-cell>
          <table:table-cell table:style-name="ce4" office:value-type="float" office:value="38232" calcext:value-type="float">
            <text:p>38,23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0" calcext:value-type="float">
            <text:p>19,870</text:p>
          </table:table-cell>
          <table:table-cell table:style-name="ce4" office:value-type="float" office:value="19826" calcext:value-type="float">
            <text:p>19,82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0" calcext:value-type="float">
            <text:p>18,470</text:p>
          </table:table-cell>
          <table:table-cell table:style-name="ce4" office:value-type="float" office:value="18406" calcext:value-type="float">
            <text:p>18,40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8" calcext:value-type="float">
            <text:p>4,568</text:p>
          </table:table-cell>
          <table:table-cell table:style-name="ce4" office:value-type="float" office:value="4554" calcext:value-type="float">
            <text:p>4,5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61" calcext:value-type="float">
            <text:p>1,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34" calcext:value-type="float">
            <text:p>46,334</text:p>
          </table:table-cell>
          <table:table-cell table:style-name="ce4" office:value-type="float" office:value="45892" calcext:value-type="float">
            <text:p>45,892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5" calcext:value-type="float">
            <text:p>23,985</text:p>
          </table:table-cell>
          <table:table-cell table:style-name="ce4" office:value-type="float" office:value="23782" calcext:value-type="float">
            <text:p>23,78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9" calcext:value-type="float">
            <text:p>22,349</text:p>
          </table:table-cell>
          <table:table-cell table:style-name="ce4" office:value-type="float" office:value="22110" calcext:value-type="float">
            <text:p>22,1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0" calcext:value-type="float">
            <text:p>1,9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7" calcext:value-type="float">
            <text:p>5,727</text:p>
          </table:table-cell>
          <table:table-cell table:style-name="ce4" office:value-type="float" office:value="5697" calcext:value-type="float">
            <text:p>5,69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77" calcext:value-type="float">
            <text:p>25,977</text:p>
          </table:table-cell>
          <table:table-cell table:style-name="ce4" office:value-type="float" office:value="25931" calcext:value-type="float">
            <text:p>25,93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3" calcext:value-type="float">
            <text:p>13,823</text:p>
          </table:table-cell>
          <table:table-cell table:style-name="ce4" office:value-type="float" office:value="13805" calcext:value-type="float">
            <text:p>13,8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4" calcext:value-type="float">
            <text:p>12,154</text:p>
          </table:table-cell>
          <table:table-cell table:style-name="ce4" office:value-type="float" office:value="12126" calcext:value-type="float">
            <text:p>12,1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5" calcext:value-type="float">
            <text:p>3,07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6" calcext:value-type="float">
            <text:p>2,9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6" calcext:value-type="float">
            <text:p>1,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6" calcext:value-type="float">
            <text:p>1,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9" calcext:value-type="float">
            <text:p>35,879</text:p>
          </table:table-cell>
          <table:table-cell table:style-name="ce4" office:value-type="float" office:value="35781" calcext:value-type="float">
            <text:p>35,78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4" calcext:value-type="float">
            <text:p>18,904</text:p>
          </table:table-cell>
          <table:table-cell table:style-name="ce4" office:value-type="float" office:value="18861" calcext:value-type="float">
            <text:p>18,8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5" calcext:value-type="float">
            <text:p>16,975</text:p>
          </table:table-cell>
          <table:table-cell table:style-name="ce4" office:value-type="float" office:value="16920" calcext:value-type="float">
            <text:p>16,9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3" calcext:value-type="float">
            <text:p>2,91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6" calcext:value-type="float">
            <text:p>2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6" calcext:value-type="float">
            <text:p>35,216</text:p>
          </table:table-cell>
          <table:table-cell table:style-name="ce4" office:value-type="float" office:value="35098" calcext:value-type="float">
            <text:p>35,09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4" calcext:value-type="float">
            <text:p>18,584</text:p>
          </table:table-cell>
          <table:table-cell table:style-name="ce4" office:value-type="float" office:value="18531" calcext:value-type="float">
            <text:p>18,5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2" calcext:value-type="float">
            <text:p>16,632</text:p>
          </table:table-cell>
          <table:table-cell table:style-name="ce4" office:value-type="float" office:value="16567" calcext:value-type="float">
            <text:p>16,5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2" calcext:value-type="float">
            <text:p>2,1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59" calcext:value-type="float">
            <text:p>34,959</text:p>
          </table:table-cell>
          <table:table-cell table:style-name="ce4" office:value-type="float" office:value="34906" calcext:value-type="float">
            <text:p>34,90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9" calcext:value-type="float">
            <text:p>18,199</text:p>
          </table:table-cell>
          <table:table-cell table:style-name="ce4" office:value-type="float" office:value="18180" calcext:value-type="float">
            <text:p>18,1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0" calcext:value-type="float">
            <text:p>16,760</text:p>
          </table:table-cell>
          <table:table-cell table:style-name="ce4" office:value-type="float" office:value="16726" calcext:value-type="float">
            <text:p>16,7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9" calcext:value-type="float">
            <text:p>2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7" calcext:value-type="float">
            <text:p>2,0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5" calcext:value-type="float">
            <text:p>2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51" calcext:value-type="float">
            <text:p>40,151</text:p>
          </table:table-cell>
          <table:table-cell table:style-name="ce4" office:value-type="float" office:value="40093" calcext:value-type="float">
            <text:p>40,09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3" calcext:value-type="float">
            <text:p>20,913</text:p>
          </table:table-cell>
          <table:table-cell table:style-name="ce4" office:value-type="float" office:value="20895" calcext:value-type="float">
            <text:p>20,8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38" calcext:value-type="float">
            <text:p>19,238</text:p>
          </table:table-cell>
          <table:table-cell table:style-name="ce4" office:value-type="float" office:value="19198" calcext:value-type="float">
            <text:p>19,19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23" calcext:value-type="float">
            <text:p>2,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82" calcext:value-type="float">
            <text:p>2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72" calcext:value-type="float">
            <text:p>45,672</text:p>
          </table:table-cell>
          <table:table-cell table:style-name="ce4" office:value-type="float" office:value="45623" calcext:value-type="float">
            <text:p>45,6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06" calcext:value-type="float">
            <text:p>23,606</text:p>
          </table:table-cell>
          <table:table-cell table:style-name="ce4" office:value-type="float" office:value="23589" calcext:value-type="float">
            <text:p>23,5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66" calcext:value-type="float">
            <text:p>22,066</text:p>
          </table:table-cell>
          <table:table-cell table:style-name="ce4" office:value-type="float" office:value="22034" calcext:value-type="float">
            <text:p>22,0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23" calcext:value-type="float">
            <text:p>3,4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3" calcext:value-type="float">
            <text:p>2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2" calcext:value-type="float">
            <text:p>1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6" calcext:value-type="float">
            <text:p>5,426</text:p>
          </table:table-cell>
          <table:table-cell table:style-name="ce4" office:value-type="float" office:value="5420" calcext:value-type="float">
            <text:p>5,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9" calcext:value-type="float">
            <text:p>2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2" calcext:value-type="float">
            <text:p>2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2" calcext:value-type="float">
            <text:p>1,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2" calcext:value-type="float">
            <text:p>17,772</text:p>
          </table:table-cell>
          <table:table-cell table:style-name="ce4" office:value-type="float" office:value="17734" calcext:value-type="float">
            <text:p>17,73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6" calcext:value-type="float">
            <text:p>9,416</text:p>
          </table:table-cell>
          <table:table-cell table:style-name="ce4" office:value-type="float" office:value="9405" calcext:value-type="float">
            <text:p>9,4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6" calcext:value-type="float">
            <text:p>8,356</text:p>
          </table:table-cell>
          <table:table-cell table:style-name="ce4" office:value-type="float" office:value="8329" calcext:value-type="float">
            <text:p>8,3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0" calcext:value-type="float">
            <text:p>29,430</text:p>
          </table:table-cell>
          <table:table-cell table:style-name="ce4" office:value-type="float" office:value="29404" calcext:value-type="float">
            <text:p>29,40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3" calcext:value-type="float">
            <text:p>15,363</text:p>
          </table:table-cell>
          <table:table-cell table:style-name="ce4" office:value-type="float" office:value="15354" calcext:value-type="float">
            <text:p>15,3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7" calcext:value-type="float">
            <text:p>14,067</text:p>
          </table:table-cell>
          <table:table-cell table:style-name="ce4" office:value-type="float" office:value="14050" calcext:value-type="float">
            <text:p>14,0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2" calcext:value-type="float">
            <text:p>2,0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1" calcext:value-type="float">
            <text:p>1,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3" calcext:value-type="float">
            <text:p>1,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3" calcext:value-type="float">
            <text:p>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4" calcext:value-type="float">
            <text:p>1,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8" calcext:value-type="float">
            <text:p>32,458</text:p>
          </table:table-cell>
          <table:table-cell table:style-name="ce4" office:value-type="float" office:value="32428" calcext:value-type="float">
            <text:p>32,4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5" calcext:value-type="float">
            <text:p>17,125</text:p>
          </table:table-cell>
          <table:table-cell table:style-name="ce4" office:value-type="float" office:value="17122" calcext:value-type="float">
            <text:p>17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3" calcext:value-type="float">
            <text:p>15,333</text:p>
          </table:table-cell>
          <table:table-cell table:style-name="ce4" office:value-type="float" office:value="15306" calcext:value-type="float">
            <text:p>15,3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22" calcext:value-type="float">
            <text:p>2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8" calcext:value-type="float">
            <text:p>2,0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7" calcext:value-type="float">
            <text:p>2,9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66" calcext:value-type="float">
            <text:p>38,066</text:p>
          </table:table-cell>
          <table:table-cell table:style-name="ce4" office:value-type="float" office:value="37815" calcext:value-type="float">
            <text:p>37,815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1" calcext:value-type="float">
            <text:p>20,231</text:p>
          </table:table-cell>
          <table:table-cell table:style-name="ce4" office:value-type="float" office:value="20105" calcext:value-type="float">
            <text:p>20,10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5" calcext:value-type="float">
            <text:p>17,835</text:p>
          </table:table-cell>
          <table:table-cell table:style-name="ce4" office:value-type="float" office:value="17710" calcext:value-type="float">
            <text:p>17,71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51" calcext:value-type="float">
            <text:p>2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2" calcext:value-type="float">
            <text:p>1,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7" calcext:value-type="float">
            <text:p>20,217</text:p>
          </table:table-cell>
          <table:table-cell table:style-name="ce4" office:value-type="float" office:value="20204" calcext:value-type="float">
            <text:p>20,2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8" calcext:value-type="float">
            <text:p>11,048</text:p>
          </table:table-cell>
          <table:table-cell table:style-name="ce4" office:value-type="float" office:value="11046" calcext:value-type="float">
            <text:p>11,0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9" calcext:value-type="float">
            <text:p>9,169</text:p>
          </table:table-cell>
          <table:table-cell table:style-name="ce4" office:value-type="float" office:value="9158" calcext:value-type="float">
            <text:p>9,1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1" calcext:value-type="float">
            <text:p>16,931</text:p>
          </table:table-cell>
          <table:table-cell table:style-name="ce4" office:value-type="float" office:value="16913" calcext:value-type="float">
            <text:p>16,9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6" calcext:value-type="float">
            <text:p>8,936</text:p>
          </table:table-cell>
          <table:table-cell table:style-name="ce4" office:value-type="float" office:value="8930" calcext:value-type="float">
            <text:p>8,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5" calcext:value-type="float">
            <text:p>7,995</text:p>
          </table:table-cell>
          <table:table-cell table:style-name="ce4" office:value-type="float" office:value="7983" calcext:value-type="float">
            <text:p>7,98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4" calcext:value-type="float">
            <text:p>32,564</text:p>
          </table:table-cell>
          <table:table-cell table:style-name="ce4" office:value-type="float" office:value="32515" calcext:value-type="float">
            <text:p>32,5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6" calcext:value-type="float">
            <text:p>17,286</text:p>
          </table:table-cell>
          <table:table-cell table:style-name="ce4" office:value-type="float" office:value="17265" calcext:value-type="float">
            <text:p>17,2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8" calcext:value-type="float">
            <text:p>15,278</text:p>
          </table:table-cell>
          <table:table-cell table:style-name="ce4" office:value-type="float" office:value="15250" calcext:value-type="float">
            <text:p>15,2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8" calcext:value-type="float">
            <text:p>2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91" calcext:value-type="float">
            <text:p>2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21" calcext:value-type="float">
            <text:p>1,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2" calcext:value-type="float">
            <text:p>2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3" calcext:value-type="float">
            <text:p>1,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30304007" style:display-name="PageStyle_RCPGC170A0303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4:42:18</meta:creation-date>
    <dc:creator>chcg</dc:creator>
    <dc:date>2017-03-15T16:54:35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