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404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404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style-name="ce6" table:number-columns-repeated="101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中華民國93年04月底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>
            <text:p>性　別 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區域人口數</text:p>
          </table:table-cell>
          <table:table-cell table:style-name="ce7" office:value-type="string" calcext:value-type="string">
            <text:p>原住民人口數_合計</text:p>
          </table:table-cell>
          <table:table-cell table:style-name="ce7" office:value-type="string" calcext:value-type="string">
            <text:p>原住民人口數_平地原住民</text:p>
          </table:table-cell>
          <table:table-cell table:style-name="ce7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321" calcext:value-type="float">
            <text:p>1,316,321</text:p>
          </table:table-cell>
          <table:table-cell table:style-name="ce4" office:value-type="float" office:value="1312614" calcext:value-type="float">
            <text:p>1,312,614</text:p>
          </table:table-cell>
          <table:table-cell table:style-name="ce4" office:value-type="float" office:value="3707" calcext:value-type="float">
            <text:p>3,707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00" calcext:value-type="float">
            <text:p>1,8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901" calcext:value-type="float">
            <text:p>680,901</text:p>
          </table:table-cell>
          <table:table-cell table:style-name="ce4" office:value-type="float" office:value="679249" calcext:value-type="float">
            <text:p>679,249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420" calcext:value-type="float">
            <text:p>635,420</text:p>
          </table:table-cell>
          <table:table-cell table:style-name="ce4" office:value-type="float" office:value="633365" calcext:value-type="float">
            <text:p>633,365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05" calcext:value-type="float">
            <text:p>233,905</text:p>
          </table:table-cell>
          <table:table-cell table:style-name="ce4" office:value-type="float" office:value="233040" calcext:value-type="float">
            <text:p>233,040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28" calcext:value-type="float">
            <text:p>117,928</text:p>
          </table:table-cell>
          <table:table-cell table:style-name="ce4" office:value-type="float" office:value="117527" calcext:value-type="float">
            <text:p>117,527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77" calcext:value-type="float">
            <text:p>115,977</text:p>
          </table:table-cell>
          <table:table-cell table:style-name="ce4" office:value-type="float" office:value="115513" calcext:value-type="float">
            <text:p>115,513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9" calcext:value-type="float">
            <text:p>5,129</text:p>
          </table:table-cell>
          <table:table-cell table:style-name="ce4" office:value-type="float" office:value="5118" calcext:value-type="float">
            <text:p>5,1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3" calcext:value-type="float">
            <text:p>2,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7" calcext:value-type="float">
            <text:p>4,897</text:p>
          </table:table-cell>
          <table:table-cell table:style-name="ce4" office:value-type="float" office:value="4870" calcext:value-type="float">
            <text:p>4,8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5" calcext:value-type="float">
            <text:p>2,3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3891" calcext:value-type="float">
            <text:p>3,89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0" calcext:value-type="float">
            <text:p>5,320</text:p>
          </table:table-cell>
          <table:table-cell table:style-name="ce4" office:value-type="float" office:value="5158" calcext:value-type="float">
            <text:p>5,15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5" calcext:value-type="float">
            <text:p>4,995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88" calcext:value-type="float">
            <text:p>2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5" calcext:value-type="float">
            <text:p>1,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7" calcext:value-type="float">
            <text:p>4,527</text:p>
          </table:table-cell>
          <table:table-cell table:style-name="ce4" office:value-type="float" office:value="4517" calcext:value-type="float">
            <text:p>4,51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0" calcext:value-type="float">
            <text:p>2,2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7" calcext:value-type="float">
            <text:p>2,3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72" calcext:value-type="float">
            <text:p>3,9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7" calcext:value-type="float">
            <text:p>1,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7" calcext:value-type="float">
            <text:p>3,707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4" calcext:value-type="float">
            <text:p>1,8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3" calcext:value-type="float">
            <text:p>1,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6" calcext:value-type="float">
            <text:p>9,296</text:p>
          </table:table-cell>
          <table:table-cell table:style-name="ce4" office:value-type="float" office:value="9262" calcext:value-type="float">
            <text:p>9,2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7" calcext:value-type="float">
            <text:p>4,647</text:p>
          </table:table-cell>
          <table:table-cell table:style-name="ce4" office:value-type="float" office:value="4627" calcext:value-type="float">
            <text:p>4,6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9" calcext:value-type="float">
            <text:p>4,649</text:p>
          </table:table-cell>
          <table:table-cell table:style-name="ce4" office:value-type="float" office:value="4635" calcext:value-type="float">
            <text:p>4,6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5" calcext:value-type="float">
            <text:p>5,325</text:p>
          </table:table-cell>
          <table:table-cell table:style-name="ce4" office:value-type="float" office:value="5309" calcext:value-type="float">
            <text:p>5,3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5" calcext:value-type="float">
            <text:p>2,7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4" calcext:value-type="float">
            <text:p>8,294</text:p>
          </table:table-cell>
          <table:table-cell table:style-name="ce4" office:value-type="float" office:value="8257" calcext:value-type="float">
            <text:p>8,2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7" calcext:value-type="float">
            <text:p>7,997</text:p>
          </table:table-cell>
          <table:table-cell table:style-name="ce4" office:value-type="float" office:value="7981" calcext:value-type="float">
            <text:p>7,9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9" calcext:value-type="float">
            <text:p>9,419</text:p>
          </table:table-cell>
          <table:table-cell table:style-name="ce4" office:value-type="float" office:value="9413" calcext:value-type="float">
            <text:p>9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0" calcext:value-type="float">
            <text:p>4,640</text:p>
          </table:table-cell>
          <table:table-cell table:style-name="ce4" office:value-type="float" office:value="4639" calcext:value-type="float">
            <text:p>4,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9" calcext:value-type="float">
            <text:p>4,779</text:p>
          </table:table-cell>
          <table:table-cell table:style-name="ce4" office:value-type="float" office:value="4774" calcext:value-type="float">
            <text:p>4,7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9" calcext:value-type="float">
            <text:p>2,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5" calcext:value-type="float">
            <text:p>1,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1" calcext:value-type="float">
            <text:p>6,381</text:p>
          </table:table-cell>
          <table:table-cell table:style-name="ce4" office:value-type="float" office:value="6370" calcext:value-type="float">
            <text:p>6,3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6" calcext:value-type="float">
            <text:p>5,876</text:p>
          </table:table-cell>
          <table:table-cell table:style-name="ce4" office:value-type="float" office:value="5860" calcext:value-type="float">
            <text:p>5,8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3" calcext:value-type="float">
            <text:p>1,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1" calcext:value-type="float">
            <text:p>5,851</text:p>
          </table:table-cell>
          <table:table-cell table:style-name="ce4" office:value-type="float" office:value="5849" calcext:value-type="float">
            <text:p>5,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7" calcext:value-type="float">
            <text:p>2,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1" calcext:value-type="float">
            <text:p>5,911</text:p>
          </table:table-cell>
          <table:table-cell table:style-name="ce4" office:value-type="float" office:value="5907" calcext:value-type="float">
            <text:p>5,9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286" calcext:value-type="float">
            <text:p>4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7" calcext:value-type="float">
            <text:p>2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79" calcext:value-type="float">
            <text:p>2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9" calcext:value-type="float">
            <text:p>8,119</text:p>
          </table:table-cell>
          <table:table-cell table:style-name="ce4" office:value-type="float" office:value="8044" calcext:value-type="float">
            <text:p>8,04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35" calcext:value-type="float">
            <text:p>3,9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31" calcext:value-type="float">
            <text:p>84,631</text:p>
          </table:table-cell>
          <table:table-cell table:style-name="ce4" office:value-type="float" office:value="84278" calcext:value-type="float">
            <text:p>84,278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78" calcext:value-type="float">
            <text:p>43,578</text:p>
          </table:table-cell>
          <table:table-cell table:style-name="ce4" office:value-type="float" office:value="43401" calcext:value-type="float">
            <text:p>43,40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53" calcext:value-type="float">
            <text:p>41,053</text:p>
          </table:table-cell>
          <table:table-cell table:style-name="ce4" office:value-type="float" office:value="40877" calcext:value-type="float">
            <text:p>40,87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0" calcext:value-type="float">
            <text:p>2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0" calcext:value-type="float">
            <text:p>5,310</text:p>
          </table:table-cell>
          <table:table-cell table:style-name="ce4" office:value-type="float" office:value="5288" calcext:value-type="float">
            <text:p>5,2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7" calcext:value-type="float">
            <text:p>4,707</text:p>
          </table:table-cell>
          <table:table-cell table:style-name="ce4" office:value-type="float" office:value="4700" calcext:value-type="float">
            <text:p>4,7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22" calcext:value-type="float">
            <text:p>2,4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0" calcext:value-type="float">
            <text:p>6,090</text:p>
          </table:table-cell>
          <table:table-cell table:style-name="ce4" office:value-type="float" office:value="6035" calcext:value-type="float">
            <text:p>6,03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6" calcext:value-type="float">
            <text:p>4,986</text:p>
          </table:table-cell>
          <table:table-cell table:style-name="ce4" office:value-type="float" office:value="4976" calcext:value-type="float">
            <text:p>4,97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0" calcext:value-type="float">
            <text:p>1,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34" calcext:value-type="float">
            <text:p>2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1" calcext:value-type="float">
            <text:p>8,271</text:p>
          </table:table-cell>
          <table:table-cell table:style-name="ce4" office:value-type="float" office:value="8249" calcext:value-type="float">
            <text:p>8,2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4" calcext:value-type="float">
            <text:p>4,354</text:p>
          </table:table-cell>
          <table:table-cell table:style-name="ce4" office:value-type="float" office:value="4318" calcext:value-type="float">
            <text:p>4,3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19" calcext:value-type="float">
            <text:p>2,119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4" calcext:value-type="float">
            <text:p>5,004</text:p>
          </table:table-cell>
          <table:table-cell table:style-name="ce4" office:value-type="float" office:value="4966" calcext:value-type="float">
            <text:p>4,96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5" calcext:value-type="float">
            <text:p>4,565</text:p>
          </table:table-cell>
          <table:table-cell table:style-name="ce4" office:value-type="float" office:value="4516" calcext:value-type="float">
            <text:p>4,5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50" calcext:value-type="float">
            <text:p>87,950</text:p>
          </table:table-cell>
          <table:table-cell table:style-name="ce4" office:value-type="float" office:value="87555" calcext:value-type="float">
            <text:p>87,555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51" calcext:value-type="float">
            <text:p>45,351</text:p>
          </table:table-cell>
          <table:table-cell table:style-name="ce4" office:value-type="float" office:value="45169" calcext:value-type="float">
            <text:p>45,16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99" calcext:value-type="float">
            <text:p>42,599</text:p>
          </table:table-cell>
          <table:table-cell table:style-name="ce4" office:value-type="float" office:value="42386" calcext:value-type="float">
            <text:p>42,386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0" calcext:value-type="float">
            <text:p>8,340</text:p>
          </table:table-cell>
          <table:table-cell table:style-name="ce4" office:value-type="float" office:value="8322" calcext:value-type="float">
            <text:p>8,3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6" calcext:value-type="float">
            <text:p>2,0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1" calcext:value-type="float">
            <text:p>6,061</text:p>
          </table:table-cell>
          <table:table-cell table:style-name="ce4" office:value-type="float" office:value="6050" calcext:value-type="float">
            <text:p>6,0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7" calcext:value-type="float">
            <text:p>4,567</text:p>
          </table:table-cell>
          <table:table-cell table:style-name="ce4" office:value-type="float" office:value="4549" calcext:value-type="float">
            <text:p>4,5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2" calcext:value-type="float">
            <text:p>5,012</text:p>
          </table:table-cell>
          <table:table-cell table:style-name="ce4" office:value-type="float" office:value="4995" calcext:value-type="float">
            <text:p>4,9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3707" calcext:value-type="float">
            <text:p>3,70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11" calcext:value-type="float">
            <text:p>2,4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9" calcext:value-type="float">
            <text:p>33,579</text:p>
          </table:table-cell>
          <table:table-cell table:style-name="ce4" office:value-type="float" office:value="33520" calcext:value-type="float">
            <text:p>33,5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3" calcext:value-type="float">
            <text:p>17,163</text:p>
          </table:table-cell>
          <table:table-cell table:style-name="ce4" office:value-type="float" office:value="17141" calcext:value-type="float">
            <text:p>17,1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6" calcext:value-type="float">
            <text:p>16,416</text:p>
          </table:table-cell>
          <table:table-cell table:style-name="ce4" office:value-type="float" office:value="16379" calcext:value-type="float">
            <text:p>16,37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6" calcext:value-type="float">
            <text:p>1,8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37" calcext:value-type="float">
            <text:p>3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47" calcext:value-type="float">
            <text:p>2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0" calcext:value-type="float">
            <text:p>5,790</text:p>
          </table:table-cell>
          <table:table-cell table:style-name="ce4" office:value-type="float" office:value="5785" calcext:value-type="float">
            <text:p>5,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6" calcext:value-type="float">
            <text:p>1,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25" calcext:value-type="float">
            <text:p>127,325</text:p>
          </table:table-cell>
          <table:table-cell table:style-name="ce4" office:value-type="float" office:value="127162" calcext:value-type="float">
            <text:p>127,16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34" calcext:value-type="float">
            <text:p>64,634</text:p>
          </table:table-cell>
          <table:table-cell table:style-name="ce4" office:value-type="float" office:value="64564" calcext:value-type="float">
            <text:p>64,56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91" calcext:value-type="float">
            <text:p>62,691</text:p>
          </table:table-cell>
          <table:table-cell table:style-name="ce4" office:value-type="float" office:value="62598" calcext:value-type="float">
            <text:p>62,59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3" calcext:value-type="float">
            <text:p>8,033</text:p>
          </table:table-cell>
          <table:table-cell table:style-name="ce4" office:value-type="float" office:value="8024" calcext:value-type="float">
            <text:p>8,02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35" calcext:value-type="float">
            <text:p>3,9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4089" calcext:value-type="float">
            <text:p>4,0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48" calcext:value-type="float">
            <text:p>2,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4" calcext:value-type="float">
            <text:p>3,614</text:p>
          </table:table-cell>
          <table:table-cell table:style-name="ce4" office:value-type="float" office:value="3610" calcext:value-type="float">
            <text:p>3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3294" calcext:value-type="float">
            <text:p>3,2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3" calcext:value-type="float">
            <text:p>1,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1" calcext:value-type="float">
            <text:p>1,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" calcext:value-type="float">
            <text:p>3,678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8" calcext:value-type="float">
            <text:p>1,8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40" calcext:value-type="float">
            <text:p>2,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9" calcext:value-type="float">
            <text:p>4,489</text:p>
          </table:table-cell>
          <table:table-cell table:style-name="ce4" office:value-type="float" office:value="4486" calcext:value-type="float">
            <text:p>4,4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28" calcext:value-type="float">
            <text:p>2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7" calcext:value-type="float">
            <text:p>3,887</text:p>
          </table:table-cell>
          <table:table-cell table:style-name="ce4" office:value-type="float" office:value="3879" calcext:value-type="float">
            <text:p>3,8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8" calcext:value-type="float">
            <text:p>1,9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400" calcext:value-type="float">
            <text:p>3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0" calcext:value-type="float">
            <text:p>1,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3693" calcext:value-type="float">
            <text:p>3,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8" calcext:value-type="float">
            <text:p>1,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85" calcext:value-type="float">
            <text:p>2,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203" calcext:value-type="float">
            <text:p>3,2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0" calcext:value-type="float">
            <text:p>5,360</text:p>
          </table:table-cell>
          <table:table-cell table:style-name="ce4" office:value-type="float" office:value="5359" calcext:value-type="float">
            <text:p>5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29" calcext:value-type="float">
            <text:p>2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30" calcext:value-type="float">
            <text:p>2,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4" calcext:value-type="float">
            <text:p>6,044</text:p>
          </table:table-cell>
          <table:table-cell table:style-name="ce4" office:value-type="float" office:value="6021" calcext:value-type="float">
            <text:p>6,0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8" calcext:value-type="float">
            <text:p>3,0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9" calcext:value-type="float">
            <text:p>2,8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79" calcext:value-type="float">
            <text:p>6,079</text:p>
          </table:table-cell>
          <table:table-cell table:style-name="ce4" office:value-type="float" office:value="6069" calcext:value-type="float">
            <text:p>6,0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4" calcext:value-type="float">
            <text:p>5,264</text:p>
          </table:table-cell>
          <table:table-cell table:style-name="ce4" office:value-type="float" office:value="5258" calcext:value-type="float">
            <text:p>5,2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5" calcext:value-type="float">
            <text:p>2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6" calcext:value-type="float">
            <text:p>2,8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4" calcext:value-type="float">
            <text:p>4,354</text:p>
          </table:table-cell>
          <table:table-cell table:style-name="ce4" office:value-type="float" office:value="4352" calcext:value-type="float">
            <text:p>4,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7" calcext:value-type="float">
            <text:p>2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59" calcext:value-type="float">
            <text:p>56,159</text:p>
          </table:table-cell>
          <table:table-cell table:style-name="ce4" office:value-type="float" office:value="56081" calcext:value-type="float">
            <text:p>56,08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51" calcext:value-type="float">
            <text:p>28,951</text:p>
          </table:table-cell>
          <table:table-cell table:style-name="ce4" office:value-type="float" office:value="28921" calcext:value-type="float">
            <text:p>28,9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08" calcext:value-type="float">
            <text:p>27,208</text:p>
          </table:table-cell>
          <table:table-cell table:style-name="ce4" office:value-type="float" office:value="27160" calcext:value-type="float">
            <text:p>27,16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8" calcext:value-type="float">
            <text:p>3,1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3" calcext:value-type="float">
            <text:p>1,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7" calcext:value-type="float">
            <text:p>1,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5" calcext:value-type="float">
            <text:p>2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7" calcext:value-type="float">
            <text:p>1,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4267" calcext:value-type="float">
            <text:p>4,2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8" calcext:value-type="float">
            <text:p>5,518</text:p>
          </table:table-cell>
          <table:table-cell table:style-name="ce4" office:value-type="float" office:value="5506" calcext:value-type="float">
            <text:p>5,5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48" calcext:value-type="float">
            <text:p>45,948</text:p>
          </table:table-cell>
          <table:table-cell table:style-name="ce4" office:value-type="float" office:value="45847" calcext:value-type="float">
            <text:p>45,8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90" calcext:value-type="float">
            <text:p>24,390</text:p>
          </table:table-cell>
          <table:table-cell table:style-name="ce4" office:value-type="float" office:value="24344" calcext:value-type="float">
            <text:p>24,3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58" calcext:value-type="float">
            <text:p>21,558</text:p>
          </table:table-cell>
          <table:table-cell table:style-name="ce4" office:value-type="float" office:value="21503" calcext:value-type="float">
            <text:p>21,50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5" calcext:value-type="float">
            <text:p>2,0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2" calcext:value-type="float">
            <text:p>2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3" calcext:value-type="float">
            <text:p>1,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3" calcext:value-type="float">
            <text:p>1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3" calcext:value-type="float">
            <text:p>5,113</text:p>
          </table:table-cell>
          <table:table-cell table:style-name="ce4" office:value-type="float" office:value="5110" calcext:value-type="float">
            <text:p>5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97" calcext:value-type="float">
            <text:p>2,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28" calcext:value-type="float">
            <text:p>56,628</text:p>
          </table:table-cell>
          <table:table-cell table:style-name="ce4" office:value-type="float" office:value="56549" calcext:value-type="float">
            <text:p>56,54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20" calcext:value-type="float">
            <text:p>29,320</text:p>
          </table:table-cell>
          <table:table-cell table:style-name="ce4" office:value-type="float" office:value="29284" calcext:value-type="float">
            <text:p>29,2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08" calcext:value-type="float">
            <text:p>27,308</text:p>
          </table:table-cell>
          <table:table-cell table:style-name="ce4" office:value-type="float" office:value="27265" calcext:value-type="float">
            <text:p>27,26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3982" calcext:value-type="float">
            <text:p>3,98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3" calcext:value-type="float">
            <text:p>1,9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9" calcext:value-type="float">
            <text:p>1,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11" calcext:value-type="float">
            <text:p>2,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1" calcext:value-type="float">
            <text:p>4,751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3598" calcext:value-type="float">
            <text:p>3,59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1" calcext:value-type="float">
            <text:p>1,83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7" calcext:value-type="float">
            <text:p>1,7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7" calcext:value-type="float">
            <text:p>1,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5" calcext:value-type="float">
            <text:p>4,595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1" calcext:value-type="float">
            <text:p>17,081</text:p>
          </table:table-cell>
          <table:table-cell table:style-name="ce4" office:value-type="float" office:value="17068" calcext:value-type="float">
            <text:p>17,0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6" calcext:value-type="float">
            <text:p>8,856</text:p>
          </table:table-cell>
          <table:table-cell table:style-name="ce4" office:value-type="float" office:value="8851" calcext:value-type="float">
            <text:p>8,8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5" calcext:value-type="float">
            <text:p>8,225</text:p>
          </table:table-cell>
          <table:table-cell table:style-name="ce4" office:value-type="float" office:value="8217" calcext:value-type="float">
            <text:p>8,2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4" calcext:value-type="float">
            <text:p>1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76" calcext:value-type="float">
            <text:p>34,976</text:p>
          </table:table-cell>
          <table:table-cell table:style-name="ce4" office:value-type="float" office:value="34892" calcext:value-type="float">
            <text:p>34,89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3" calcext:value-type="float">
            <text:p>18,113</text:p>
          </table:table-cell>
          <table:table-cell table:style-name="ce4" office:value-type="float" office:value="18075" calcext:value-type="float">
            <text:p>18,07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3" calcext:value-type="float">
            <text:p>16,863</text:p>
          </table:table-cell>
          <table:table-cell table:style-name="ce4" office:value-type="float" office:value="16817" calcext:value-type="float">
            <text:p>16,8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4" calcext:value-type="float">
            <text:p>2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4" calcext:value-type="float">
            <text:p>2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6" calcext:value-type="float">
            <text:p>6,016</text:p>
          </table:table-cell>
          <table:table-cell table:style-name="ce4" office:value-type="float" office:value="6012" calcext:value-type="float">
            <text:p>6,0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90" calcext:value-type="float">
            <text:p>48,590</text:p>
          </table:table-cell>
          <table:table-cell table:style-name="ce4" office:value-type="float" office:value="48461" calcext:value-type="float">
            <text:p>48,46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27" calcext:value-type="float">
            <text:p>25,527</text:p>
          </table:table-cell>
          <table:table-cell table:style-name="ce4" office:value-type="float" office:value="25473" calcext:value-type="float">
            <text:p>25,47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63" calcext:value-type="float">
            <text:p>23,063</text:p>
          </table:table-cell>
          <table:table-cell table:style-name="ce4" office:value-type="float" office:value="22988" calcext:value-type="float">
            <text:p>22,98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4" calcext:value-type="float">
            <text:p>1,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9" calcext:value-type="float">
            <text:p>2,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3890" calcext:value-type="float">
            <text:p>3,8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1" calcext:value-type="float">
            <text:p>1,9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7" calcext:value-type="float">
            <text:p>1,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1" calcext:value-type="float">
            <text:p>2,98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19" calcext:value-type="float">
            <text:p>38,319</text:p>
          </table:table-cell>
          <table:table-cell table:style-name="ce4" office:value-type="float" office:value="38212" calcext:value-type="float">
            <text:p>38,21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5" calcext:value-type="float">
            <text:p>19,855</text:p>
          </table:table-cell>
          <table:table-cell table:style-name="ce4" office:value-type="float" office:value="19812" calcext:value-type="float">
            <text:p>19,8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4" calcext:value-type="float">
            <text:p>18,464</text:p>
          </table:table-cell>
          <table:table-cell table:style-name="ce4" office:value-type="float" office:value="18400" calcext:value-type="float">
            <text:p>18,4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3" calcext:value-type="float">
            <text:p>4,583</text:p>
          </table:table-cell>
          <table:table-cell table:style-name="ce4" office:value-type="float" office:value="4570" calcext:value-type="float">
            <text:p>4,5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5178" calcext:value-type="float">
            <text:p>5,1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4" calcext:value-type="float">
            <text:p>1,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22" calcext:value-type="float">
            <text:p>46,322</text:p>
          </table:table-cell>
          <table:table-cell table:style-name="ce4" office:value-type="float" office:value="45878" calcext:value-type="float">
            <text:p>45,878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80" calcext:value-type="float">
            <text:p>23,980</text:p>
          </table:table-cell>
          <table:table-cell table:style-name="ce4" office:value-type="float" office:value="23775" calcext:value-type="float">
            <text:p>23,775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2" calcext:value-type="float">
            <text:p>22,342</text:p>
          </table:table-cell>
          <table:table-cell table:style-name="ce4" office:value-type="float" office:value="22103" calcext:value-type="float">
            <text:p>22,103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5030" calcext:value-type="float">
            <text:p>5,03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7" calcext:value-type="float">
            <text:p>1,9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9" calcext:value-type="float">
            <text:p>5,749</text:p>
          </table:table-cell>
          <table:table-cell table:style-name="ce4" office:value-type="float" office:value="5719" calcext:value-type="float">
            <text:p>5,7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4" calcext:value-type="float">
            <text:p>2,0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47" calcext:value-type="float">
            <text:p>25,947</text:p>
          </table:table-cell>
          <table:table-cell table:style-name="ce4" office:value-type="float" office:value="25901" calcext:value-type="float">
            <text:p>25,90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1" calcext:value-type="float">
            <text:p>13,811</text:p>
          </table:table-cell>
          <table:table-cell table:style-name="ce4" office:value-type="float" office:value="13793" calcext:value-type="float">
            <text:p>13,7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6" calcext:value-type="float">
            <text:p>12,136</text:p>
          </table:table-cell>
          <table:table-cell table:style-name="ce4" office:value-type="float" office:value="12108" calcext:value-type="float">
            <text:p>12,10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8" calcext:value-type="float">
            <text:p>1,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0" calcext:value-type="float">
            <text:p>3,08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4" calcext:value-type="float">
            <text:p>2,9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5" calcext:value-type="float">
            <text:p>1,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3" calcext:value-type="float">
            <text:p>1,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65" calcext:value-type="float">
            <text:p>35,865</text:p>
          </table:table-cell>
          <table:table-cell table:style-name="ce4" office:value-type="float" office:value="35768" calcext:value-type="float">
            <text:p>35,76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3" calcext:value-type="float">
            <text:p>18,893</text:p>
          </table:table-cell>
          <table:table-cell table:style-name="ce4" office:value-type="float" office:value="18850" calcext:value-type="float">
            <text:p>18,8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2" calcext:value-type="float">
            <text:p>16,972</text:p>
          </table:table-cell>
          <table:table-cell table:style-name="ce4" office:value-type="float" office:value="16918" calcext:value-type="float">
            <text:p>16,9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3" calcext:value-type="float">
            <text:p>2,92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5" calcext:value-type="float">
            <text:p>2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43" calcext:value-type="float">
            <text:p>35,143</text:p>
          </table:table-cell>
          <table:table-cell table:style-name="ce4" office:value-type="float" office:value="35025" calcext:value-type="float">
            <text:p>35,02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8" calcext:value-type="float">
            <text:p>18,538</text:p>
          </table:table-cell>
          <table:table-cell table:style-name="ce4" office:value-type="float" office:value="18485" calcext:value-type="float">
            <text:p>18,48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5" calcext:value-type="float">
            <text:p>16,605</text:p>
          </table:table-cell>
          <table:table-cell table:style-name="ce4" office:value-type="float" office:value="16540" calcext:value-type="float">
            <text:p>16,54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6" calcext:value-type="float">
            <text:p>2,1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64" calcext:value-type="float">
            <text:p>34,964</text:p>
          </table:table-cell>
          <table:table-cell table:style-name="ce4" office:value-type="float" office:value="34911" calcext:value-type="float">
            <text:p>34,9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1" calcext:value-type="float">
            <text:p>18,201</text:p>
          </table:table-cell>
          <table:table-cell table:style-name="ce4" office:value-type="float" office:value="18181" calcext:value-type="float">
            <text:p>18,1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3" calcext:value-type="float">
            <text:p>16,763</text:p>
          </table:table-cell>
          <table:table-cell table:style-name="ce4" office:value-type="float" office:value="16730" calcext:value-type="float">
            <text:p>16,7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43" calcext:value-type="float">
            <text:p>2,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4" calcext:value-type="float">
            <text:p>2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3762" calcext:value-type="float">
            <text:p>3,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81" calcext:value-type="float">
            <text:p>2,2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8" calcext:value-type="float">
            <text:p>40,108</text:p>
          </table:table-cell>
          <table:table-cell table:style-name="ce4" office:value-type="float" office:value="40055" calcext:value-type="float">
            <text:p>40,0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5" calcext:value-type="float">
            <text:p>20,885</text:p>
          </table:table-cell>
          <table:table-cell table:style-name="ce4" office:value-type="float" office:value="20869" calcext:value-type="float">
            <text:p>20,8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3" calcext:value-type="float">
            <text:p>19,223</text:p>
          </table:table-cell>
          <table:table-cell table:style-name="ce4" office:value-type="float" office:value="19186" calcext:value-type="float">
            <text:p>19,1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12" calcext:value-type="float">
            <text:p>2,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7" calcext:value-type="float">
            <text:p>2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52" calcext:value-type="float">
            <text:p>45,652</text:p>
          </table:table-cell>
          <table:table-cell table:style-name="ce4" office:value-type="float" office:value="45603" calcext:value-type="float">
            <text:p>45,60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01" calcext:value-type="float">
            <text:p>23,601</text:p>
          </table:table-cell>
          <table:table-cell table:style-name="ce4" office:value-type="float" office:value="23584" calcext:value-type="float">
            <text:p>23,5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51" calcext:value-type="float">
            <text:p>22,051</text:p>
          </table:table-cell>
          <table:table-cell table:style-name="ce4" office:value-type="float" office:value="22019" calcext:value-type="float">
            <text:p>22,0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3413" calcext:value-type="float">
            <text:p>3,4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1" calcext:value-type="float">
            <text:p>2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5" calcext:value-type="float">
            <text:p>5,425</text:p>
          </table:table-cell>
          <table:table-cell table:style-name="ce4" office:value-type="float" office:value="5421" calcext:value-type="float">
            <text:p>5,4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94" calcext:value-type="float">
            <text:p>2,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7" calcext:value-type="float">
            <text:p>2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3" calcext:value-type="float">
            <text:p>2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8" calcext:value-type="float">
            <text:p>1,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9" calcext:value-type="float">
            <text:p>17,769</text:p>
          </table:table-cell>
          <table:table-cell table:style-name="ce4" office:value-type="float" office:value="17731" calcext:value-type="float">
            <text:p>17,73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0" calcext:value-type="float">
            <text:p>9,410</text:p>
          </table:table-cell>
          <table:table-cell table:style-name="ce4" office:value-type="float" office:value="9399" calcext:value-type="float">
            <text:p>9,3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9" calcext:value-type="float">
            <text:p>8,359</text:p>
          </table:table-cell>
          <table:table-cell table:style-name="ce4" office:value-type="float" office:value="8332" calcext:value-type="float">
            <text:p>8,3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0" calcext:value-type="float">
            <text:p>29,420</text:p>
          </table:table-cell>
          <table:table-cell table:style-name="ce4" office:value-type="float" office:value="29394" calcext:value-type="float">
            <text:p>29,39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5" calcext:value-type="float">
            <text:p>15,365</text:p>
          </table:table-cell>
          <table:table-cell table:style-name="ce4" office:value-type="float" office:value="15356" calcext:value-type="float">
            <text:p>15,3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5" calcext:value-type="float">
            <text:p>14,055</text:p>
          </table:table-cell>
          <table:table-cell table:style-name="ce4" office:value-type="float" office:value="14038" calcext:value-type="float">
            <text:p>14,0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2" calcext:value-type="float">
            <text:p>2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1" calcext:value-type="float">
            <text:p>1,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" calcext:value-type="float">
            <text:p>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2" calcext:value-type="float">
            <text:p>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4" calcext:value-type="float">
            <text:p>1,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2" calcext:value-type="float">
            <text:p>32,412</text:p>
          </table:table-cell>
          <table:table-cell table:style-name="ce4" office:value-type="float" office:value="32381" calcext:value-type="float">
            <text:p>32,3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8" calcext:value-type="float">
            <text:p>17,098</text:p>
          </table:table-cell>
          <table:table-cell table:style-name="ce4" office:value-type="float" office:value="17095" calcext:value-type="float">
            <text:p>17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4" calcext:value-type="float">
            <text:p>15,314</text:p>
          </table:table-cell>
          <table:table-cell table:style-name="ce4" office:value-type="float" office:value="15286" calcext:value-type="float">
            <text:p>15,28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10" calcext:value-type="float">
            <text:p>2,2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1" calcext:value-type="float">
            <text:p>1,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5" calcext:value-type="float">
            <text:p>2,9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41" calcext:value-type="float">
            <text:p>38,041</text:p>
          </table:table-cell>
          <table:table-cell table:style-name="ce4" office:value-type="float" office:value="37794" calcext:value-type="float">
            <text:p>37,79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4" calcext:value-type="float">
            <text:p>20,224</text:p>
          </table:table-cell>
          <table:table-cell table:style-name="ce4" office:value-type="float" office:value="20100" calcext:value-type="float">
            <text:p>20,10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7" calcext:value-type="float">
            <text:p>17,817</text:p>
          </table:table-cell>
          <table:table-cell table:style-name="ce4" office:value-type="float" office:value="17694" calcext:value-type="float">
            <text:p>17,69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6" calcext:value-type="float">
            <text:p>2,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0" calcext:value-type="float">
            <text:p>1,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0" calcext:value-type="float">
            <text:p>20,160</text:p>
          </table:table-cell>
          <table:table-cell table:style-name="ce4" office:value-type="float" office:value="20148" calcext:value-type="float">
            <text:p>20,1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4" calcext:value-type="float">
            <text:p>11,034</text:p>
          </table:table-cell>
          <table:table-cell table:style-name="ce4" office:value-type="float" office:value="11032" calcext:value-type="float">
            <text:p>11,0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6" calcext:value-type="float">
            <text:p>9,126</text:p>
          </table:table-cell>
          <table:table-cell table:style-name="ce4" office:value-type="float" office:value="9116" calcext:value-type="float">
            <text:p>9,1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6" calcext:value-type="float">
            <text:p>1,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5" calcext:value-type="float">
            <text:p>1,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3" calcext:value-type="float">
            <text:p>16,893</text:p>
          </table:table-cell>
          <table:table-cell table:style-name="ce4" office:value-type="float" office:value="16875" calcext:value-type="float">
            <text:p>16,8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0" calcext:value-type="float">
            <text:p>8,930</text:p>
          </table:table-cell>
          <table:table-cell table:style-name="ce4" office:value-type="float" office:value="8924" calcext:value-type="float">
            <text:p>8,9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3" calcext:value-type="float">
            <text:p>7,963</text:p>
          </table:table-cell>
          <table:table-cell table:style-name="ce4" office:value-type="float" office:value="7951" calcext:value-type="float">
            <text:p>7,9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3" calcext:value-type="float">
            <text:p>2,0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4" calcext:value-type="float">
            <text:p>32,534</text:p>
          </table:table-cell>
          <table:table-cell table:style-name="ce4" office:value-type="float" office:value="32485" calcext:value-type="float">
            <text:p>32,48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5" calcext:value-type="float">
            <text:p>17,265</text:p>
          </table:table-cell>
          <table:table-cell table:style-name="ce4" office:value-type="float" office:value="17244" calcext:value-type="float">
            <text:p>17,2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9" calcext:value-type="float">
            <text:p>15,269</text:p>
          </table:table-cell>
          <table:table-cell table:style-name="ce4" office:value-type="float" office:value="15241" calcext:value-type="float">
            <text:p>15,2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6" calcext:value-type="float">
            <text:p>1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10" calcext:value-type="float">
            <text:p>2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86" calcext:value-type="float">
            <text:p>2,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7" calcext:value-type="float">
            <text:p>1,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9" calcext:value-type="float">
            <text:p>2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1" calcext:value-type="float">
            <text:p>1,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40404007" style:display-name="PageStyle_RCPGC170A0404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4:44:06</meta:creation-date>
    <dc:creator>chcg</dc:creator>
    <dc:date>2017-03-15T16:54:42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