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505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505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3年05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886" calcext:value-type="float">
            <text:p>1,315,886</text:p>
          </table:table-cell>
          <table:table-cell table:style-name="ce4" office:value-type="float" office:value="1312158" calcext:value-type="float">
            <text:p>1,312,158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761" calcext:value-type="float">
            <text:p>680,761</text:p>
          </table:table-cell>
          <table:table-cell table:style-name="ce4" office:value-type="float" office:value="679102" calcext:value-type="float">
            <text:p>679,102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125" calcext:value-type="float">
            <text:p>635,125</text:p>
          </table:table-cell>
          <table:table-cell table:style-name="ce4" office:value-type="float" office:value="633056" calcext:value-type="float">
            <text:p>633,056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60" calcext:value-type="float">
            <text:p>234,060</text:p>
          </table:table-cell>
          <table:table-cell table:style-name="ce4" office:value-type="float" office:value="233187" calcext:value-type="float">
            <text:p>233,187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12" calcext:value-type="float">
            <text:p>118,012</text:p>
          </table:table-cell>
          <table:table-cell table:style-name="ce4" office:value-type="float" office:value="117607" calcext:value-type="float">
            <text:p>117,60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48" calcext:value-type="float">
            <text:p>116,048</text:p>
          </table:table-cell>
          <table:table-cell table:style-name="ce4" office:value-type="float" office:value="115580" calcext:value-type="float">
            <text:p>115,58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1" calcext:value-type="float">
            <text:p>3,851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2" calcext:value-type="float">
            <text:p>2,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9" calcext:value-type="float">
            <text:p>4,929</text:p>
          </table:table-cell>
          <table:table-cell table:style-name="ce4" office:value-type="float" office:value="4902" calcext:value-type="float">
            <text:p>4,90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6" calcext:value-type="float">
            <text:p>2,3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0" calcext:value-type="float">
            <text:p>5,330</text:p>
          </table:table-cell>
          <table:table-cell table:style-name="ce4" office:value-type="float" office:value="5168" calcext:value-type="float">
            <text:p>5,16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9" calcext:value-type="float">
            <text:p>4,999</text:p>
          </table:table-cell>
          <table:table-cell table:style-name="ce4" office:value-type="float" office:value="4993" calcext:value-type="float">
            <text:p>4,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85" calcext:value-type="float">
            <text:p>2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0" calcext:value-type="float">
            <text:p>4,560</text:p>
          </table:table-cell>
          <table:table-cell table:style-name="ce4" office:value-type="float" office:value="4547" calcext:value-type="float">
            <text:p>4,54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3" calcext:value-type="float">
            <text:p>2,2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4" calcext:value-type="float">
            <text:p>2,3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70" calcext:value-type="float">
            <text:p>3,9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7" calcext:value-type="float">
            <text:p>1,9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3" calcext:value-type="float">
            <text:p>1,9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8" calcext:value-type="float">
            <text:p>1,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9" calcext:value-type="float">
            <text:p>9,239</text:p>
          </table:table-cell>
          <table:table-cell table:style-name="ce4" office:value-type="float" office:value="9205" calcext:value-type="float">
            <text:p>9,20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3" calcext:value-type="float">
            <text:p>4,623</text:p>
          </table:table-cell>
          <table:table-cell table:style-name="ce4" office:value-type="float" office:value="4603" calcext:value-type="float">
            <text:p>4,6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6" calcext:value-type="float">
            <text:p>4,616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1" calcext:value-type="float">
            <text:p>5,341</text:p>
          </table:table-cell>
          <table:table-cell table:style-name="ce4" office:value-type="float" office:value="5326" calcext:value-type="float">
            <text:p>5,3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9" calcext:value-type="float">
            <text:p>8,309</text:p>
          </table:table-cell>
          <table:table-cell table:style-name="ce4" office:value-type="float" office:value="8272" calcext:value-type="float">
            <text:p>8,27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6" calcext:value-type="float">
            <text:p>4,166</text:p>
          </table:table-cell>
          <table:table-cell table:style-name="ce4" office:value-type="float" office:value="4146" calcext:value-type="float">
            <text:p>4,1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3" calcext:value-type="float">
            <text:p>7,993</text:p>
          </table:table-cell>
          <table:table-cell table:style-name="ce4" office:value-type="float" office:value="7977" calcext:value-type="float">
            <text:p>7,9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7" calcext:value-type="float">
            <text:p>9,417</text:p>
          </table:table-cell>
          <table:table-cell table:style-name="ce4" office:value-type="float" office:value="9411" calcext:value-type="float">
            <text:p>9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7" calcext:value-type="float">
            <text:p>4,637</text:p>
          </table:table-cell>
          <table:table-cell table:style-name="ce4" office:value-type="float" office:value="4636" calcext:value-type="float">
            <text:p>4,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3000" calcext:value-type="float">
            <text:p>3,0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52" calcext:value-type="float">
            <text:p>1,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1" calcext:value-type="float">
            <text:p>6,401</text:p>
          </table:table-cell>
          <table:table-cell table:style-name="ce4" office:value-type="float" office:value="6390" calcext:value-type="float">
            <text:p>6,3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9" calcext:value-type="float">
            <text:p>5,909</text:p>
          </table:table-cell>
          <table:table-cell table:style-name="ce4" office:value-type="float" office:value="5893" calcext:value-type="float">
            <text:p>5,8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0" calcext:value-type="float">
            <text:p>1,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1" calcext:value-type="float">
            <text:p>5,821</text:p>
          </table:table-cell>
          <table:table-cell table:style-name="ce4" office:value-type="float" office:value="5819" calcext:value-type="float">
            <text:p>5,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1" calcext:value-type="float">
            <text:p>2,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7" calcext:value-type="float">
            <text:p>5,927</text:p>
          </table:table-cell>
          <table:table-cell table:style-name="ce4" office:value-type="float" office:value="5923" calcext:value-type="float">
            <text:p>5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82" calcext:value-type="float">
            <text:p>4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5" calcext:value-type="float">
            <text:p>2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77" calcext:value-type="float">
            <text:p>2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4" calcext:value-type="float">
            <text:p>8,114</text:p>
          </table:table-cell>
          <table:table-cell table:style-name="ce4" office:value-type="float" office:value="8038" calcext:value-type="float">
            <text:p>8,03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34" calcext:value-type="float">
            <text:p>84,634</text:p>
          </table:table-cell>
          <table:table-cell table:style-name="ce4" office:value-type="float" office:value="84281" calcext:value-type="float">
            <text:p>84,281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76" calcext:value-type="float">
            <text:p>43,576</text:p>
          </table:table-cell>
          <table:table-cell table:style-name="ce4" office:value-type="float" office:value="43399" calcext:value-type="float">
            <text:p>43,399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58" calcext:value-type="float">
            <text:p>41,058</text:p>
          </table:table-cell>
          <table:table-cell table:style-name="ce4" office:value-type="float" office:value="40882" calcext:value-type="float">
            <text:p>40,88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5" calcext:value-type="float">
            <text:p>2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3" calcext:value-type="float">
            <text:p>5,323</text:p>
          </table:table-cell>
          <table:table-cell table:style-name="ce4" office:value-type="float" office:value="5301" calcext:value-type="float">
            <text:p>5,3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3" calcext:value-type="float">
            <text:p>4,703</text:p>
          </table:table-cell>
          <table:table-cell table:style-name="ce4" office:value-type="float" office:value="4696" calcext:value-type="float">
            <text:p>4,6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5" calcext:value-type="float">
            <text:p>2,4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4" calcext:value-type="float">
            <text:p>6,114</text:p>
          </table:table-cell>
          <table:table-cell table:style-name="ce4" office:value-type="float" office:value="6060" calcext:value-type="float">
            <text:p>6,06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4986" calcext:value-type="float">
            <text:p>4,9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0" calcext:value-type="float">
            <text:p>1,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34" calcext:value-type="float">
            <text:p>2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1" calcext:value-type="float">
            <text:p>8,261</text:p>
          </table:table-cell>
          <table:table-cell table:style-name="ce4" office:value-type="float" office:value="8238" calcext:value-type="float">
            <text:p>8,2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3" calcext:value-type="float">
            <text:p>4,353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5" calcext:value-type="float">
            <text:p>2,11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5" calcext:value-type="float">
            <text:p>5,025</text:p>
          </table:table-cell>
          <table:table-cell table:style-name="ce4" office:value-type="float" office:value="4987" calcext:value-type="float">
            <text:p>4,9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2" calcext:value-type="float">
            <text:p>4,542</text:p>
          </table:table-cell>
          <table:table-cell table:style-name="ce4" office:value-type="float" office:value="4493" calcext:value-type="float">
            <text:p>4,49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23" calcext:value-type="float">
            <text:p>87,923</text:p>
          </table:table-cell>
          <table:table-cell table:style-name="ce4" office:value-type="float" office:value="87523" calcext:value-type="float">
            <text:p>87,523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34" calcext:value-type="float">
            <text:p>45,334</text:p>
          </table:table-cell>
          <table:table-cell table:style-name="ce4" office:value-type="float" office:value="45149" calcext:value-type="float">
            <text:p>45,14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89" calcext:value-type="float">
            <text:p>42,589</text:p>
          </table:table-cell>
          <table:table-cell table:style-name="ce4" office:value-type="float" office:value="42374" calcext:value-type="float">
            <text:p>42,374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4" calcext:value-type="float">
            <text:p>8,354</text:p>
          </table:table-cell>
          <table:table-cell table:style-name="ce4" office:value-type="float" office:value="8336" calcext:value-type="float">
            <text:p>8,3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6" calcext:value-type="float">
            <text:p>2,0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70" calcext:value-type="float">
            <text:p>6,070</text:p>
          </table:table-cell>
          <table:table-cell table:style-name="ce4" office:value-type="float" office:value="6059" calcext:value-type="float">
            <text:p>6,0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0" calcext:value-type="float">
            <text:p>4,570</text:p>
          </table:table-cell>
          <table:table-cell table:style-name="ce4" office:value-type="float" office:value="4550" calcext:value-type="float">
            <text:p>4,5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5" calcext:value-type="float">
            <text:p>5,005</text:p>
          </table:table-cell>
          <table:table-cell table:style-name="ce4" office:value-type="float" office:value="4988" calcext:value-type="float">
            <text:p>4,9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0" calcext:value-type="float">
            <text:p>3,740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6" calcext:value-type="float">
            <text:p>33,496</text:p>
          </table:table-cell>
          <table:table-cell table:style-name="ce4" office:value-type="float" office:value="33436" calcext:value-type="float">
            <text:p>33,4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1" calcext:value-type="float">
            <text:p>17,121</text:p>
          </table:table-cell>
          <table:table-cell table:style-name="ce4" office:value-type="float" office:value="17099" calcext:value-type="float">
            <text:p>17,09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5" calcext:value-type="float">
            <text:p>16,375</text:p>
          </table:table-cell>
          <table:table-cell table:style-name="ce4" office:value-type="float" office:value="16337" calcext:value-type="float">
            <text:p>16,3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3" calcext:value-type="float">
            <text:p>1,8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33" calcext:value-type="float">
            <text:p>3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6" calcext:value-type="float">
            <text:p>1,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32" calcext:value-type="float">
            <text:p>2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5" calcext:value-type="float">
            <text:p>5,795</text:p>
          </table:table-cell>
          <table:table-cell table:style-name="ce4" office:value-type="float" office:value="5790" calcext:value-type="float">
            <text:p>5,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5" calcext:value-type="float">
            <text:p>1,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48" calcext:value-type="float">
            <text:p>127,248</text:p>
          </table:table-cell>
          <table:table-cell table:style-name="ce4" office:value-type="float" office:value="127082" calcext:value-type="float">
            <text:p>127,08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07" calcext:value-type="float">
            <text:p>64,607</text:p>
          </table:table-cell>
          <table:table-cell table:style-name="ce4" office:value-type="float" office:value="64537" calcext:value-type="float">
            <text:p>64,53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41" calcext:value-type="float">
            <text:p>62,641</text:p>
          </table:table-cell>
          <table:table-cell table:style-name="ce4" office:value-type="float" office:value="62545" calcext:value-type="float">
            <text:p>62,5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5" calcext:value-type="float">
            <text:p>8,025</text:p>
          </table:table-cell>
          <table:table-cell table:style-name="ce4" office:value-type="float" office:value="8016" calcext:value-type="float">
            <text:p>8,01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3923" calcext:value-type="float">
            <text:p>3,9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93" calcext:value-type="float">
            <text:p>4,0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51" calcext:value-type="float">
            <text:p>2,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3614" calcext:value-type="float">
            <text:p>3,6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86" calcext:value-type="float">
            <text:p>3,2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8" calcext:value-type="float">
            <text:p>2,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3" calcext:value-type="float">
            <text:p>4,463</text:p>
          </table:table-cell>
          <table:table-cell table:style-name="ce4" office:value-type="float" office:value="4459" calcext:value-type="float">
            <text:p>4,4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15" calcext:value-type="float">
            <text:p>2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9" calcext:value-type="float">
            <text:p>3,879</text:p>
          </table:table-cell>
          <table:table-cell table:style-name="ce4" office:value-type="float" office:value="3871" calcext:value-type="float">
            <text:p>3,8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1" calcext:value-type="float">
            <text:p>1,9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96" calcext:value-type="float">
            <text:p>3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6" calcext:value-type="float">
            <text:p>1,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3698" calcext:value-type="float">
            <text:p>3,6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5" calcext:value-type="float">
            <text:p>1,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85" calcext:value-type="float">
            <text:p>2,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207" calcext:value-type="float">
            <text:p>3,2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3" calcext:value-type="float">
            <text:p>5,353</text:p>
          </table:table-cell>
          <table:table-cell table:style-name="ce4" office:value-type="float" office:value="5352" calcext:value-type="float">
            <text:p>5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28" calcext:value-type="float">
            <text:p>2,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4" calcext:value-type="float">
            <text:p>2,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5" calcext:value-type="float">
            <text:p>6,045</text:p>
          </table:table-cell>
          <table:table-cell table:style-name="ce4" office:value-type="float" office:value="6022" calcext:value-type="float">
            <text:p>6,0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5" calcext:value-type="float">
            <text:p>3,0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2" calcext:value-type="float">
            <text:p>2,8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1" calcext:value-type="float">
            <text:p>6,081</text:p>
          </table:table-cell>
          <table:table-cell table:style-name="ce4" office:value-type="float" office:value="6071" calcext:value-type="float">
            <text:p>6,0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2" calcext:value-type="float">
            <text:p>5,252</text:p>
          </table:table-cell>
          <table:table-cell table:style-name="ce4" office:value-type="float" office:value="5246" calcext:value-type="float">
            <text:p>5,2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7" calcext:value-type="float">
            <text:p>2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1" calcext:value-type="float">
            <text:p>2,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1" calcext:value-type="float">
            <text:p>4,361</text:p>
          </table:table-cell>
          <table:table-cell table:style-name="ce4" office:value-type="float" office:value="4359" calcext:value-type="float">
            <text:p>4,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7" calcext:value-type="float">
            <text:p>2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17" calcext:value-type="float">
            <text:p>56,217</text:p>
          </table:table-cell>
          <table:table-cell table:style-name="ce4" office:value-type="float" office:value="56139" calcext:value-type="float">
            <text:p>56,13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89" calcext:value-type="float">
            <text:p>28,989</text:p>
          </table:table-cell>
          <table:table-cell table:style-name="ce4" office:value-type="float" office:value="28959" calcext:value-type="float">
            <text:p>28,9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28" calcext:value-type="float">
            <text:p>27,228</text:p>
          </table:table-cell>
          <table:table-cell table:style-name="ce4" office:value-type="float" office:value="27180" calcext:value-type="float">
            <text:p>27,18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5" calcext:value-type="float">
            <text:p>1,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43" calcext:value-type="float">
            <text:p>3,1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0" calcext:value-type="float">
            <text:p>1,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4" calcext:value-type="float">
            <text:p>2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4" calcext:value-type="float">
            <text:p>1,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10" calcext:value-type="float">
            <text:p>2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6" calcext:value-type="float">
            <text:p>1,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0" calcext:value-type="float">
            <text:p>1,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4277" calcext:value-type="float">
            <text:p>4,2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3" calcext:value-type="float">
            <text:p>5,503</text:p>
          </table:table-cell>
          <table:table-cell table:style-name="ce4" office:value-type="float" office:value="5492" calcext:value-type="float">
            <text:p>5,4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87" calcext:value-type="float">
            <text:p>45,887</text:p>
          </table:table-cell>
          <table:table-cell table:style-name="ce4" office:value-type="float" office:value="45785" calcext:value-type="float">
            <text:p>45,78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58" calcext:value-type="float">
            <text:p>24,358</text:p>
          </table:table-cell>
          <table:table-cell table:style-name="ce4" office:value-type="float" office:value="24312" calcext:value-type="float">
            <text:p>24,3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9" calcext:value-type="float">
            <text:p>21,529</text:p>
          </table:table-cell>
          <table:table-cell table:style-name="ce4" office:value-type="float" office:value="21473" calcext:value-type="float">
            <text:p>21,47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7" calcext:value-type="float">
            <text:p>2,0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1" calcext:value-type="float">
            <text:p>2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7" calcext:value-type="float">
            <text:p>1,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0" calcext:value-type="float">
            <text:p>1,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5076" calcext:value-type="float">
            <text:p>5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81" calcext:value-type="float">
            <text:p>56,481</text:p>
          </table:table-cell>
          <table:table-cell table:style-name="ce4" office:value-type="float" office:value="56403" calcext:value-type="float">
            <text:p>56,40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63" calcext:value-type="float">
            <text:p>29,263</text:p>
          </table:table-cell>
          <table:table-cell table:style-name="ce4" office:value-type="float" office:value="29227" calcext:value-type="float">
            <text:p>29,2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18" calcext:value-type="float">
            <text:p>27,218</text:p>
          </table:table-cell>
          <table:table-cell table:style-name="ce4" office:value-type="float" office:value="27176" calcext:value-type="float">
            <text:p>27,17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68" calcext:value-type="float">
            <text:p>3,96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8" calcext:value-type="float">
            <text:p>1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02" calcext:value-type="float">
            <text:p>2,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7" calcext:value-type="float">
            <text:p>4,737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583" calcext:value-type="float">
            <text:p>3,58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4" calcext:value-type="float">
            <text:p>1,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2" calcext:value-type="float">
            <text:p>4,572</text:p>
          </table:table-cell>
          <table:table-cell table:style-name="ce4" office:value-type="float" office:value="4565" calcext:value-type="float">
            <text:p>4,5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9" calcext:value-type="float">
            <text:p>1,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5" calcext:value-type="float">
            <text:p>17,035</text:p>
          </table:table-cell>
          <table:table-cell table:style-name="ce4" office:value-type="float" office:value="17022" calcext:value-type="float">
            <text:p>17,0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9" calcext:value-type="float">
            <text:p>8,839</text:p>
          </table:table-cell>
          <table:table-cell table:style-name="ce4" office:value-type="float" office:value="8834" calcext:value-type="float">
            <text:p>8,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6" calcext:value-type="float">
            <text:p>8,196</text:p>
          </table:table-cell>
          <table:table-cell table:style-name="ce4" office:value-type="float" office:value="8188" calcext:value-type="float">
            <text:p>8,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07" calcext:value-type="float">
            <text:p>35,007</text:p>
          </table:table-cell>
          <table:table-cell table:style-name="ce4" office:value-type="float" office:value="34924" calcext:value-type="float">
            <text:p>34,92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2" calcext:value-type="float">
            <text:p>18,132</text:p>
          </table:table-cell>
          <table:table-cell table:style-name="ce4" office:value-type="float" office:value="18094" calcext:value-type="float">
            <text:p>18,0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5" calcext:value-type="float">
            <text:p>16,875</text:p>
          </table:table-cell>
          <table:table-cell table:style-name="ce4" office:value-type="float" office:value="16830" calcext:value-type="float">
            <text:p>16,8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70" calcext:value-type="float">
            <text:p>2,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4" calcext:value-type="float">
            <text:p>2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3" calcext:value-type="float">
            <text:p>6,043</text:p>
          </table:table-cell>
          <table:table-cell table:style-name="ce4" office:value-type="float" office:value="6039" calcext:value-type="float">
            <text:p>6,0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39" calcext:value-type="float">
            <text:p>48,539</text:p>
          </table:table-cell>
          <table:table-cell table:style-name="ce4" office:value-type="float" office:value="48408" calcext:value-type="float">
            <text:p>48,408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6" calcext:value-type="float">
            <text:p>25,506</text:p>
          </table:table-cell>
          <table:table-cell table:style-name="ce4" office:value-type="float" office:value="25451" calcext:value-type="float">
            <text:p>25,4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33" calcext:value-type="float">
            <text:p>23,033</text:p>
          </table:table-cell>
          <table:table-cell table:style-name="ce4" office:value-type="float" office:value="22957" calcext:value-type="float">
            <text:p>22,95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7" calcext:value-type="float">
            <text:p>1,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4" calcext:value-type="float">
            <text:p>2,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3889" calcext:value-type="float">
            <text:p>3,8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2" calcext:value-type="float">
            <text:p>1,9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2" calcext:value-type="float">
            <text:p>1,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74" calcext:value-type="float">
            <text:p>2,97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50" calcext:value-type="float">
            <text:p>38,350</text:p>
          </table:table-cell>
          <table:table-cell table:style-name="ce4" office:value-type="float" office:value="38245" calcext:value-type="float">
            <text:p>38,2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1" calcext:value-type="float">
            <text:p>19,881</text:p>
          </table:table-cell>
          <table:table-cell table:style-name="ce4" office:value-type="float" office:value="19839" calcext:value-type="float">
            <text:p>19,8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9" calcext:value-type="float">
            <text:p>18,469</text:p>
          </table:table-cell>
          <table:table-cell table:style-name="ce4" office:value-type="float" office:value="18406" calcext:value-type="float">
            <text:p>18,40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7" calcext:value-type="float">
            <text:p>4,597</text:p>
          </table:table-cell>
          <table:table-cell table:style-name="ce4" office:value-type="float" office:value="4584" calcext:value-type="float">
            <text:p>4,5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9" calcext:value-type="float">
            <text:p>1,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04" calcext:value-type="float">
            <text:p>46,304</text:p>
          </table:table-cell>
          <table:table-cell table:style-name="ce4" office:value-type="float" office:value="45865" calcext:value-type="float">
            <text:p>45,865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8" calcext:value-type="float">
            <text:p>23,978</text:p>
          </table:table-cell>
          <table:table-cell table:style-name="ce4" office:value-type="float" office:value="23777" calcext:value-type="float">
            <text:p>23,77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6" calcext:value-type="float">
            <text:p>22,326</text:p>
          </table:table-cell>
          <table:table-cell table:style-name="ce4" office:value-type="float" office:value="22088" calcext:value-type="float">
            <text:p>22,088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5038" calcext:value-type="float">
            <text:p>5,03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1" calcext:value-type="float">
            <text:p>5,741</text:p>
          </table:table-cell>
          <table:table-cell table:style-name="ce4" office:value-type="float" office:value="5710" calcext:value-type="float">
            <text:p>5,7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5" calcext:value-type="float">
            <text:p>2,0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43" calcext:value-type="float">
            <text:p>25,943</text:p>
          </table:table-cell>
          <table:table-cell table:style-name="ce4" office:value-type="float" office:value="25894" calcext:value-type="float">
            <text:p>25,89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8" calcext:value-type="float">
            <text:p>13,808</text:p>
          </table:table-cell>
          <table:table-cell table:style-name="ce4" office:value-type="float" office:value="13790" calcext:value-type="float">
            <text:p>13,7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5" calcext:value-type="float">
            <text:p>12,135</text:p>
          </table:table-cell>
          <table:table-cell table:style-name="ce4" office:value-type="float" office:value="12104" calcext:value-type="float">
            <text:p>12,10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2" calcext:value-type="float">
            <text:p>3,08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5" calcext:value-type="float">
            <text:p>2,9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6" calcext:value-type="float">
            <text:p>1,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4" calcext:value-type="float">
            <text:p>1,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4" calcext:value-type="float">
            <text:p>35,884</text:p>
          </table:table-cell>
          <table:table-cell table:style-name="ce4" office:value-type="float" office:value="35788" calcext:value-type="float">
            <text:p>35,78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1" calcext:value-type="float">
            <text:p>18,901</text:p>
          </table:table-cell>
          <table:table-cell table:style-name="ce4" office:value-type="float" office:value="18859" calcext:value-type="float">
            <text:p>18,8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3" calcext:value-type="float">
            <text:p>16,983</text:p>
          </table:table-cell>
          <table:table-cell table:style-name="ce4" office:value-type="float" office:value="16929" calcext:value-type="float">
            <text:p>16,9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9" calcext:value-type="float">
            <text:p>2,94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4" calcext:value-type="float">
            <text:p>2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7" calcext:value-type="float">
            <text:p>35,127</text:p>
          </table:table-cell>
          <table:table-cell table:style-name="ce4" office:value-type="float" office:value="35009" calcext:value-type="float">
            <text:p>35,00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7" calcext:value-type="float">
            <text:p>18,527</text:p>
          </table:table-cell>
          <table:table-cell table:style-name="ce4" office:value-type="float" office:value="18474" calcext:value-type="float">
            <text:p>18,47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0" calcext:value-type="float">
            <text:p>16,600</text:p>
          </table:table-cell>
          <table:table-cell table:style-name="ce4" office:value-type="float" office:value="16535" calcext:value-type="float">
            <text:p>16,53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6" calcext:value-type="float">
            <text:p>1,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7" calcext:value-type="float">
            <text:p>2,1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87" calcext:value-type="float">
            <text:p>34,987</text:p>
          </table:table-cell>
          <table:table-cell table:style-name="ce4" office:value-type="float" office:value="34934" calcext:value-type="float">
            <text:p>34,9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2" calcext:value-type="float">
            <text:p>18,202</text:p>
          </table:table-cell>
          <table:table-cell table:style-name="ce4" office:value-type="float" office:value="18182" calcext:value-type="float">
            <text:p>18,18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5" calcext:value-type="float">
            <text:p>16,785</text:p>
          </table:table-cell>
          <table:table-cell table:style-name="ce4" office:value-type="float" office:value="16752" calcext:value-type="float">
            <text:p>16,7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50" calcext:value-type="float">
            <text:p>2,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7" calcext:value-type="float">
            <text:p>2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3" calcext:value-type="float">
            <text:p>2,2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9" calcext:value-type="float">
            <text:p>40,109</text:p>
          </table:table-cell>
          <table:table-cell table:style-name="ce4" office:value-type="float" office:value="40054" calcext:value-type="float">
            <text:p>40,0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5" calcext:value-type="float">
            <text:p>20,885</text:p>
          </table:table-cell>
          <table:table-cell table:style-name="ce4" office:value-type="float" office:value="20869" calcext:value-type="float">
            <text:p>20,8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4" calcext:value-type="float">
            <text:p>19,224</text:p>
          </table:table-cell>
          <table:table-cell table:style-name="ce4" office:value-type="float" office:value="19185" calcext:value-type="float">
            <text:p>19,18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5" calcext:value-type="float">
            <text:p>2,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8" calcext:value-type="float">
            <text:p>2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14" calcext:value-type="float">
            <text:p>45,614</text:p>
          </table:table-cell>
          <table:table-cell table:style-name="ce4" office:value-type="float" office:value="45561" calcext:value-type="float">
            <text:p>45,5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8" calcext:value-type="float">
            <text:p>23,588</text:p>
          </table:table-cell>
          <table:table-cell table:style-name="ce4" office:value-type="float" office:value="23567" calcext:value-type="float">
            <text:p>23,5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6" calcext:value-type="float">
            <text:p>22,026</text:p>
          </table:table-cell>
          <table:table-cell table:style-name="ce4" office:value-type="float" office:value="21994" calcext:value-type="float">
            <text:p>21,99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23" calcext:value-type="float">
            <text:p>3,4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5" calcext:value-type="float">
            <text:p>2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5" calcext:value-type="float">
            <text:p>1,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5" calcext:value-type="float">
            <text:p>5,405</text:p>
          </table:table-cell>
          <table:table-cell table:style-name="ce4" office:value-type="float" office:value="5401" calcext:value-type="float">
            <text:p>5,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6" calcext:value-type="float">
            <text:p>2,7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8" calcext:value-type="float">
            <text:p>2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4" calcext:value-type="float">
            <text:p>2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1" calcext:value-type="float">
            <text:p>1,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0" calcext:value-type="float">
            <text:p>17,780</text:p>
          </table:table-cell>
          <table:table-cell table:style-name="ce4" office:value-type="float" office:value="17742" calcext:value-type="float">
            <text:p>17,74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8" calcext:value-type="float">
            <text:p>9,418</text:p>
          </table:table-cell>
          <table:table-cell table:style-name="ce4" office:value-type="float" office:value="9407" calcext:value-type="float">
            <text:p>9,4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2" calcext:value-type="float">
            <text:p>8,362</text:p>
          </table:table-cell>
          <table:table-cell table:style-name="ce4" office:value-type="float" office:value="8335" calcext:value-type="float">
            <text:p>8,3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6" calcext:value-type="float">
            <text:p>29,396</text:p>
          </table:table-cell>
          <table:table-cell table:style-name="ce4" office:value-type="float" office:value="29370" calcext:value-type="float">
            <text:p>29,37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4" calcext:value-type="float">
            <text:p>15,364</text:p>
          </table:table-cell>
          <table:table-cell table:style-name="ce4" office:value-type="float" office:value="15355" calcext:value-type="float">
            <text:p>15,3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2" calcext:value-type="float">
            <text:p>14,032</text:p>
          </table:table-cell>
          <table:table-cell table:style-name="ce4" office:value-type="float" office:value="14015" calcext:value-type="float">
            <text:p>14,0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6" calcext:value-type="float">
            <text:p>2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5" calcext:value-type="float">
            <text:p>1,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8" calcext:value-type="float">
            <text:p>1,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" calcext:value-type="float">
            <text:p>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5" calcext:value-type="float">
            <text:p>1,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6" calcext:value-type="float">
            <text:p>32,396</text:p>
          </table:table-cell>
          <table:table-cell table:style-name="ce4" office:value-type="float" office:value="32364" calcext:value-type="float">
            <text:p>32,36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17082" calcext:value-type="float">
            <text:p>17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1" calcext:value-type="float">
            <text:p>15,311</text:p>
          </table:table-cell>
          <table:table-cell table:style-name="ce4" office:value-type="float" office:value="15282" calcext:value-type="float">
            <text:p>15,2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11" calcext:value-type="float">
            <text:p>2,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3" calcext:value-type="float">
            <text:p>2,0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82" calcext:value-type="float">
            <text:p>37,982</text:p>
          </table:table-cell>
          <table:table-cell table:style-name="ce4" office:value-type="float" office:value="37735" calcext:value-type="float">
            <text:p>37,73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0" calcext:value-type="float">
            <text:p>20,200</text:p>
          </table:table-cell>
          <table:table-cell table:style-name="ce4" office:value-type="float" office:value="20076" calcext:value-type="float">
            <text:p>20,07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2" calcext:value-type="float">
            <text:p>17,782</text:p>
          </table:table-cell>
          <table:table-cell table:style-name="ce4" office:value-type="float" office:value="17659" calcext:value-type="float">
            <text:p>17,65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9" calcext:value-type="float">
            <text:p>2,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1" calcext:value-type="float">
            <text:p>1,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6" calcext:value-type="float">
            <text:p>20,126</text:p>
          </table:table-cell>
          <table:table-cell table:style-name="ce4" office:value-type="float" office:value="20114" calcext:value-type="float">
            <text:p>20,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8" calcext:value-type="float">
            <text:p>11,018</text:p>
          </table:table-cell>
          <table:table-cell table:style-name="ce4" office:value-type="float" office:value="11016" calcext:value-type="float">
            <text:p>11,0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8" calcext:value-type="float">
            <text:p>9,108</text:p>
          </table:table-cell>
          <table:table-cell table:style-name="ce4" office:value-type="float" office:value="9098" calcext:value-type="float">
            <text:p>9,0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5" calcext:value-type="float">
            <text:p>1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8" calcext:value-type="float">
            <text:p>1,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8" calcext:value-type="float">
            <text:p>16,868</text:p>
          </table:table-cell>
          <table:table-cell table:style-name="ce4" office:value-type="float" office:value="16850" calcext:value-type="float">
            <text:p>16,8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5" calcext:value-type="float">
            <text:p>8,915</text:p>
          </table:table-cell>
          <table:table-cell table:style-name="ce4" office:value-type="float" office:value="8909" calcext:value-type="float">
            <text:p>8,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3" calcext:value-type="float">
            <text:p>7,953</text:p>
          </table:table-cell>
          <table:table-cell table:style-name="ce4" office:value-type="float" office:value="7941" calcext:value-type="float">
            <text:p>7,9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3" calcext:value-type="float">
            <text:p>32,493</text:p>
          </table:table-cell>
          <table:table-cell table:style-name="ce4" office:value-type="float" office:value="32443" calcext:value-type="float">
            <text:p>32,4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4" calcext:value-type="float">
            <text:p>17,254</text:p>
          </table:table-cell>
          <table:table-cell table:style-name="ce4" office:value-type="float" office:value="17232" calcext:value-type="float">
            <text:p>17,2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9" calcext:value-type="float">
            <text:p>15,239</text:p>
          </table:table-cell>
          <table:table-cell table:style-name="ce4" office:value-type="float" office:value="15211" calcext:value-type="float">
            <text:p>15,2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7" calcext:value-type="float">
            <text:p>2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95" calcext:value-type="float">
            <text:p>2,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42" calcext:value-type="float">
            <text:p>1,9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0" calcext:value-type="float">
            <text:p>2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1" calcext:value-type="float">
            <text:p>1,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50504007" style:display-name="PageStyle_RCPGC170A0505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03:43</meta:creation-date>
    <dc:creator>chcg</dc:creator>
    <dc:date>2017-03-15T16:54:51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