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606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606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06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045" calcext:value-type="float">
            <text:p>1,316,045</text:p>
          </table:table-cell>
          <table:table-cell table:style-name="ce4" office:value-type="float" office:value="1312298" calcext:value-type="float">
            <text:p>1,312,298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58" calcext:value-type="float">
            <text:p>680,758</text:p>
          </table:table-cell>
          <table:table-cell table:style-name="ce4" office:value-type="float" office:value="679089" calcext:value-type="float">
            <text:p>679,089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287" calcext:value-type="float">
            <text:p>635,287</text:p>
          </table:table-cell>
          <table:table-cell table:style-name="ce4" office:value-type="float" office:value="633209" calcext:value-type="float">
            <text:p>633,209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33" calcext:value-type="float">
            <text:p>234,233</text:p>
          </table:table-cell>
          <table:table-cell table:style-name="ce4" office:value-type="float" office:value="233358" calcext:value-type="float">
            <text:p>233,35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81" calcext:value-type="float">
            <text:p>118,081</text:p>
          </table:table-cell>
          <table:table-cell table:style-name="ce4" office:value-type="float" office:value="117675" calcext:value-type="float">
            <text:p>117,675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52" calcext:value-type="float">
            <text:p>116,152</text:p>
          </table:table-cell>
          <table:table-cell table:style-name="ce4" office:value-type="float" office:value="115683" calcext:value-type="float">
            <text:p>115,68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233" calcext:value-type="float">
            <text:p>5,2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2" calcext:value-type="float">
            <text:p>4,942</text:p>
          </table:table-cell>
          <table:table-cell table:style-name="ce4" office:value-type="float" office:value="4915" calcext:value-type="float">
            <text:p>4,9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6" calcext:value-type="float">
            <text:p>2,3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9" calcext:value-type="float">
            <text:p>5,339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4975" calcext:value-type="float">
            <text:p>4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81" calcext:value-type="float">
            <text:p>2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0" calcext:value-type="float">
            <text:p>4,580</text:p>
          </table:table-cell>
          <table:table-cell table:style-name="ce4" office:value-type="float" office:value="4567" calcext:value-type="float">
            <text:p>4,56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2" calcext:value-type="float">
            <text:p>2,2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5" calcext:value-type="float">
            <text:p>2,33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67" calcext:value-type="float">
            <text:p>3,9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3" calcext:value-type="float">
            <text:p>1,9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2" calcext:value-type="float">
            <text:p>9,252</text:p>
          </table:table-cell>
          <table:table-cell table:style-name="ce4" office:value-type="float" office:value="9218" calcext:value-type="float">
            <text:p>9,2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8" calcext:value-type="float">
            <text:p>4,628</text:p>
          </table:table-cell>
          <table:table-cell table:style-name="ce4" office:value-type="float" office:value="4608" calcext:value-type="float">
            <text:p>4,6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610" calcext:value-type="float">
            <text:p>4,6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4" calcext:value-type="float">
            <text:p>5,334</text:p>
          </table:table-cell>
          <table:table-cell table:style-name="ce4" office:value-type="float" office:value="5319" calcext:value-type="float">
            <text:p>5,3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9" calcext:value-type="float">
            <text:p>2,7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4" calcext:value-type="float">
            <text:p>8,304</text:p>
          </table:table-cell>
          <table:table-cell table:style-name="ce4" office:value-type="float" office:value="8267" calcext:value-type="float">
            <text:p>8,26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7" calcext:value-type="float">
            <text:p>4,157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7" calcext:value-type="float">
            <text:p>8,007</text:p>
          </table:table-cell>
          <table:table-cell table:style-name="ce4" office:value-type="float" office:value="7991" calcext:value-type="float">
            <text:p>7,9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7" calcext:value-type="float">
            <text:p>9,447</text:p>
          </table:table-cell>
          <table:table-cell table:style-name="ce4" office:value-type="float" office:value="9441" calcext:value-type="float">
            <text:p>9,4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4" calcext:value-type="float">
            <text:p>4,654</text:p>
          </table:table-cell>
          <table:table-cell table:style-name="ce4" office:value-type="float" office:value="4653" calcext:value-type="float">
            <text:p>4,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4788" calcext:value-type="float">
            <text:p>4,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9" calcext:value-type="float">
            <text:p>2,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3" calcext:value-type="float">
            <text:p>1,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9" calcext:value-type="float">
            <text:p>6,399</text:p>
          </table:table-cell>
          <table:table-cell table:style-name="ce4" office:value-type="float" office:value="6389" calcext:value-type="float">
            <text:p>6,3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5" calcext:value-type="float">
            <text:p>5,895</text:p>
          </table:table-cell>
          <table:table-cell table:style-name="ce4" office:value-type="float" office:value="5879" calcext:value-type="float">
            <text:p>5,8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2" calcext:value-type="float">
            <text:p>1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7" calcext:value-type="float">
            <text:p>5,797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0" calcext:value-type="float">
            <text:p>2,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0" calcext:value-type="float">
            <text:p>5,970</text:p>
          </table:table-cell>
          <table:table-cell table:style-name="ce4" office:value-type="float" office:value="5966" calcext:value-type="float">
            <text:p>5,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65" calcext:value-type="float">
            <text:p>4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7" calcext:value-type="float">
            <text:p>2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68" calcext:value-type="float">
            <text:p>2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7" calcext:value-type="float">
            <text:p>8,117</text:p>
          </table:table-cell>
          <table:table-cell table:style-name="ce4" office:value-type="float" office:value="8041" calcext:value-type="float">
            <text:p>8,04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6" calcext:value-type="float">
            <text:p>4,146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01" calcext:value-type="float">
            <text:p>84,601</text:p>
          </table:table-cell>
          <table:table-cell table:style-name="ce4" office:value-type="float" office:value="84244" calcext:value-type="float">
            <text:p>84,24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74" calcext:value-type="float">
            <text:p>43,574</text:p>
          </table:table-cell>
          <table:table-cell table:style-name="ce4" office:value-type="float" office:value="43396" calcext:value-type="float">
            <text:p>43,39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27" calcext:value-type="float">
            <text:p>41,027</text:p>
          </table:table-cell>
          <table:table-cell table:style-name="ce4" office:value-type="float" office:value="40848" calcext:value-type="float">
            <text:p>40,84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2" calcext:value-type="float">
            <text:p>5,322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6" calcext:value-type="float">
            <text:p>4,706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8" calcext:value-type="float">
            <text:p>2,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6066" calcext:value-type="float">
            <text:p>6,0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8" calcext:value-type="float">
            <text:p>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79" calcext:value-type="float">
            <text:p>4,9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44" calcext:value-type="float">
            <text:p>2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8" calcext:value-type="float">
            <text:p>8,258</text:p>
          </table:table-cell>
          <table:table-cell table:style-name="ce4" office:value-type="float" office:value="8235" calcext:value-type="float">
            <text:p>8,2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7" calcext:value-type="float">
            <text:p>4,347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5" calcext:value-type="float">
            <text:p>2,11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9" calcext:value-type="float">
            <text:p>5,019</text:p>
          </table:table-cell>
          <table:table-cell table:style-name="ce4" office:value-type="float" office:value="4982" calcext:value-type="float">
            <text:p>4,9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5" calcext:value-type="float">
            <text:p>4,555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40" calcext:value-type="float">
            <text:p>87,940</text:p>
          </table:table-cell>
          <table:table-cell table:style-name="ce4" office:value-type="float" office:value="87544" calcext:value-type="float">
            <text:p>87,544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29" calcext:value-type="float">
            <text:p>45,329</text:p>
          </table:table-cell>
          <table:table-cell table:style-name="ce4" office:value-type="float" office:value="45146" calcext:value-type="float">
            <text:p>45,14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11" calcext:value-type="float">
            <text:p>42,611</text:p>
          </table:table-cell>
          <table:table-cell table:style-name="ce4" office:value-type="float" office:value="42398" calcext:value-type="float">
            <text:p>42,398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3" calcext:value-type="float">
            <text:p>8,393</text:p>
          </table:table-cell>
          <table:table-cell table:style-name="ce4" office:value-type="float" office:value="8375" calcext:value-type="float">
            <text:p>8,3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7" calcext:value-type="float">
            <text:p>6,087</text:p>
          </table:table-cell>
          <table:table-cell table:style-name="ce4" office:value-type="float" office:value="6076" calcext:value-type="float">
            <text:p>6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4529" calcext:value-type="float">
            <text:p>4,5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3" calcext:value-type="float">
            <text:p>33,523</text:p>
          </table:table-cell>
          <table:table-cell table:style-name="ce4" office:value-type="float" office:value="33465" calcext:value-type="float">
            <text:p>33,4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9" calcext:value-type="float">
            <text:p>17,129</text:p>
          </table:table-cell>
          <table:table-cell table:style-name="ce4" office:value-type="float" office:value="17108" calcext:value-type="float">
            <text:p>17,1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4" calcext:value-type="float">
            <text:p>16,394</text:p>
          </table:table-cell>
          <table:table-cell table:style-name="ce4" office:value-type="float" office:value="16357" calcext:value-type="float">
            <text:p>16,3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2" calcext:value-type="float">
            <text:p>1,8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3" calcext:value-type="float">
            <text:p>3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3" calcext:value-type="float">
            <text:p>1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49" calcext:value-type="float">
            <text:p>2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5" calcext:value-type="float">
            <text:p>5,805</text:p>
          </table:table-cell>
          <table:table-cell table:style-name="ce4" office:value-type="float" office:value="5800" calcext:value-type="float">
            <text:p>5,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60" calcext:value-type="float">
            <text:p>127,260</text:p>
          </table:table-cell>
          <table:table-cell table:style-name="ce4" office:value-type="float" office:value="127092" calcext:value-type="float">
            <text:p>127,09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00" calcext:value-type="float">
            <text:p>64,600</text:p>
          </table:table-cell>
          <table:table-cell table:style-name="ce4" office:value-type="float" office:value="64529" calcext:value-type="float">
            <text:p>64,5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60" calcext:value-type="float">
            <text:p>62,660</text:p>
          </table:table-cell>
          <table:table-cell table:style-name="ce4" office:value-type="float" office:value="62563" calcext:value-type="float">
            <text:p>62,56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4" calcext:value-type="float">
            <text:p>8,004</text:p>
          </table:table-cell>
          <table:table-cell table:style-name="ce4" office:value-type="float" office:value="7995" calcext:value-type="float">
            <text:p>7,99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909" calcext:value-type="float">
            <text:p>3,9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86" calcext:value-type="float">
            <text:p>4,0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3" calcext:value-type="float">
            <text:p>2,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92" calcext:value-type="float">
            <text:p>3,2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8" calcext:value-type="float">
            <text:p>2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2" calcext:value-type="float">
            <text:p>4,462</text:p>
          </table:table-cell>
          <table:table-cell table:style-name="ce4" office:value-type="float" office:value="4458" calcext:value-type="float">
            <text:p>4,4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09" calcext:value-type="float">
            <text:p>2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98" calcext:value-type="float">
            <text:p>3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" calcext:value-type="float">
            <text:p>3,694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2" calcext:value-type="float">
            <text:p>2,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14" calcext:value-type="float">
            <text:p>3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4" calcext:value-type="float">
            <text:p>5,354</text:p>
          </table:table-cell>
          <table:table-cell table:style-name="ce4" office:value-type="float" office:value="5353" calcext:value-type="float">
            <text:p>5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19" calcext:value-type="float">
            <text:p>2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4" calcext:value-type="float">
            <text:p>2,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6" calcext:value-type="float">
            <text:p>6,046</text:p>
          </table:table-cell>
          <table:table-cell table:style-name="ce4" office:value-type="float" office:value="6023" calcext:value-type="float">
            <text:p>6,0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5" calcext:value-type="float">
            <text:p>3,0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7" calcext:value-type="float">
            <text:p>6,097</text:p>
          </table:table-cell>
          <table:table-cell table:style-name="ce4" office:value-type="float" office:value="6087" calcext:value-type="float">
            <text:p>6,0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9" calcext:value-type="float">
            <text:p>4,369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0" calcext:value-type="float">
            <text:p>2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17" calcext:value-type="float">
            <text:p>56,317</text:p>
          </table:table-cell>
          <table:table-cell table:style-name="ce4" office:value-type="float" office:value="56238" calcext:value-type="float">
            <text:p>56,23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4" calcext:value-type="float">
            <text:p>29,044</text:p>
          </table:table-cell>
          <table:table-cell table:style-name="ce4" office:value-type="float" office:value="29013" calcext:value-type="float">
            <text:p>29,0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73" calcext:value-type="float">
            <text:p>27,273</text:p>
          </table:table-cell>
          <table:table-cell table:style-name="ce4" office:value-type="float" office:value="27225" calcext:value-type="float">
            <text:p>27,2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33" calcext:value-type="float">
            <text:p>3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7" calcext:value-type="float">
            <text:p>2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3" calcext:value-type="float">
            <text:p>1,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18" calcext:value-type="float">
            <text:p>2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6" calcext:value-type="float">
            <text:p>1,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5497" calcext:value-type="float">
            <text:p>5,4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72" calcext:value-type="float">
            <text:p>45,872</text:p>
          </table:table-cell>
          <table:table-cell table:style-name="ce4" office:value-type="float" office:value="45771" calcext:value-type="float">
            <text:p>45,77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43" calcext:value-type="float">
            <text:p>24,343</text:p>
          </table:table-cell>
          <table:table-cell table:style-name="ce4" office:value-type="float" office:value="24297" calcext:value-type="float">
            <text:p>24,29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9" calcext:value-type="float">
            <text:p>21,529</text:p>
          </table:table-cell>
          <table:table-cell table:style-name="ce4" office:value-type="float" office:value="21474" calcext:value-type="float">
            <text:p>21,47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2" calcext:value-type="float">
            <text:p>2,0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7" calcext:value-type="float">
            <text:p>2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1" calcext:value-type="float">
            <text:p>1,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2" calcext:value-type="float">
            <text:p>56,482</text:p>
          </table:table-cell>
          <table:table-cell table:style-name="ce4" office:value-type="float" office:value="56402" calcext:value-type="float">
            <text:p>56,40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71" calcext:value-type="float">
            <text:p>29,271</text:p>
          </table:table-cell>
          <table:table-cell table:style-name="ce4" office:value-type="float" office:value="29234" calcext:value-type="float">
            <text:p>29,2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1" calcext:value-type="float">
            <text:p>27,211</text:p>
          </table:table-cell>
          <table:table-cell table:style-name="ce4" office:value-type="float" office:value="27168" calcext:value-type="float">
            <text:p>27,1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52" calcext:value-type="float">
            <text:p>3,95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5" calcext:value-type="float">
            <text:p>1,9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4" calcext:value-type="float">
            <text:p>1,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9" calcext:value-type="float">
            <text:p>2,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4714" calcext:value-type="float">
            <text:p>4,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3584" calcext:value-type="float">
            <text:p>3,58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3" calcext:value-type="float">
            <text:p>1,8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6" calcext:value-type="float">
            <text:p>1,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5" calcext:value-type="float">
            <text:p>4,585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9" calcext:value-type="float">
            <text:p>17,019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6" calcext:value-type="float">
            <text:p>8,836</text:p>
          </table:table-cell>
          <table:table-cell table:style-name="ce4" office:value-type="float" office:value="8831" calcext:value-type="float">
            <text:p>8,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3" calcext:value-type="float">
            <text:p>8,183</text:p>
          </table:table-cell>
          <table:table-cell table:style-name="ce4" office:value-type="float" office:value="8175" calcext:value-type="float">
            <text:p>8,1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5" calcext:value-type="float">
            <text:p>34,995</text:p>
          </table:table-cell>
          <table:table-cell table:style-name="ce4" office:value-type="float" office:value="34911" calcext:value-type="float">
            <text:p>34,91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5" calcext:value-type="float">
            <text:p>18,115</text:p>
          </table:table-cell>
          <table:table-cell table:style-name="ce4" office:value-type="float" office:value="18077" calcext:value-type="float">
            <text:p>18,07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0" calcext:value-type="float">
            <text:p>16,880</text:p>
          </table:table-cell>
          <table:table-cell table:style-name="ce4" office:value-type="float" office:value="16834" calcext:value-type="float">
            <text:p>16,8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9" calcext:value-type="float">
            <text:p>2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3" calcext:value-type="float">
            <text:p>2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3" calcext:value-type="float">
            <text:p>6,023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70" calcext:value-type="float">
            <text:p>48,570</text:p>
          </table:table-cell>
          <table:table-cell table:style-name="ce4" office:value-type="float" office:value="48443" calcext:value-type="float">
            <text:p>48,44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4" calcext:value-type="float">
            <text:p>25,524</text:p>
          </table:table-cell>
          <table:table-cell table:style-name="ce4" office:value-type="float" office:value="25471" calcext:value-type="float">
            <text:p>25,47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46" calcext:value-type="float">
            <text:p>23,046</text:p>
          </table:table-cell>
          <table:table-cell table:style-name="ce4" office:value-type="float" office:value="22972" calcext:value-type="float">
            <text:p>22,9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7" calcext:value-type="float">
            <text:p>1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80" calcext:value-type="float">
            <text:p>2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82" calcext:value-type="float">
            <text:p>2,9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35" calcext:value-type="float">
            <text:p>38,335</text:p>
          </table:table-cell>
          <table:table-cell table:style-name="ce4" office:value-type="float" office:value="38232" calcext:value-type="float">
            <text:p>38,23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3" calcext:value-type="float">
            <text:p>19,883</text:p>
          </table:table-cell>
          <table:table-cell table:style-name="ce4" office:value-type="float" office:value="19842" calcext:value-type="float">
            <text:p>19,8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2" calcext:value-type="float">
            <text:p>18,452</text:p>
          </table:table-cell>
          <table:table-cell table:style-name="ce4" office:value-type="float" office:value="18390" calcext:value-type="float">
            <text:p>18,39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4590" calcext:value-type="float">
            <text:p>4,5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5" calcext:value-type="float">
            <text:p>1,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14" calcext:value-type="float">
            <text:p>46,314</text:p>
          </table:table-cell>
          <table:table-cell table:style-name="ce4" office:value-type="float" office:value="45869" calcext:value-type="float">
            <text:p>45,869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5" calcext:value-type="float">
            <text:p>23,975</text:p>
          </table:table-cell>
          <table:table-cell table:style-name="ce4" office:value-type="float" office:value="23770" calcext:value-type="float">
            <text:p>23,77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9" calcext:value-type="float">
            <text:p>22,339</text:p>
          </table:table-cell>
          <table:table-cell table:style-name="ce4" office:value-type="float" office:value="22099" calcext:value-type="float">
            <text:p>22,09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3" calcext:value-type="float">
            <text:p>5,123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7" calcext:value-type="float">
            <text:p>5,747</text:p>
          </table:table-cell>
          <table:table-cell table:style-name="ce4" office:value-type="float" office:value="5716" calcext:value-type="float">
            <text:p>5,7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8" calcext:value-type="float">
            <text:p>25,928</text:p>
          </table:table-cell>
          <table:table-cell table:style-name="ce4" office:value-type="float" office:value="25881" calcext:value-type="float">
            <text:p>25,8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9" calcext:value-type="float">
            <text:p>13,799</text:p>
          </table:table-cell>
          <table:table-cell table:style-name="ce4" office:value-type="float" office:value="13781" calcext:value-type="float">
            <text:p>13,7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9" calcext:value-type="float">
            <text:p>12,129</text:p>
          </table:table-cell>
          <table:table-cell table:style-name="ce4" office:value-type="float" office:value="12100" calcext:value-type="float">
            <text:p>12,1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7" calcext:value-type="float">
            <text:p>3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8" calcext:value-type="float">
            <text:p>2,9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9" calcext:value-type="float">
            <text:p>1,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5" calcext:value-type="float">
            <text:p>1,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3" calcext:value-type="float">
            <text:p>35,943</text:p>
          </table:table-cell>
          <table:table-cell table:style-name="ce4" office:value-type="float" office:value="35845" calcext:value-type="float">
            <text:p>35,8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2" calcext:value-type="float">
            <text:p>18,932</text:p>
          </table:table-cell>
          <table:table-cell table:style-name="ce4" office:value-type="float" office:value="18890" calcext:value-type="float">
            <text:p>18,8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16955" calcext:value-type="float">
            <text:p>16,9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3" calcext:value-type="float">
            <text:p>2,94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6" calcext:value-type="float">
            <text:p>2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5" calcext:value-type="float">
            <text:p>35,105</text:p>
          </table:table-cell>
          <table:table-cell table:style-name="ce4" office:value-type="float" office:value="34985" calcext:value-type="float">
            <text:p>34,98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8" calcext:value-type="float">
            <text:p>18,508</text:p>
          </table:table-cell>
          <table:table-cell table:style-name="ce4" office:value-type="float" office:value="18454" calcext:value-type="float">
            <text:p>18,45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7" calcext:value-type="float">
            <text:p>16,597</text:p>
          </table:table-cell>
          <table:table-cell table:style-name="ce4" office:value-type="float" office:value="16531" calcext:value-type="float">
            <text:p>16,5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9" calcext:value-type="float">
            <text:p>1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6" calcext:value-type="float">
            <text:p>1,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0" calcext:value-type="float">
            <text:p>35,000</text:p>
          </table:table-cell>
          <table:table-cell table:style-name="ce4" office:value-type="float" office:value="34946" calcext:value-type="float">
            <text:p>34,9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5" calcext:value-type="float">
            <text:p>18,205</text:p>
          </table:table-cell>
          <table:table-cell table:style-name="ce4" office:value-type="float" office:value="18185" calcext:value-type="float">
            <text:p>18,1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5" calcext:value-type="float">
            <text:p>16,795</text:p>
          </table:table-cell>
          <table:table-cell table:style-name="ce4" office:value-type="float" office:value="16761" calcext:value-type="float">
            <text:p>16,7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5" calcext:value-type="float">
            <text:p>2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2" calcext:value-type="float">
            <text:p>2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5" calcext:value-type="float">
            <text:p>2,2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7" calcext:value-type="float">
            <text:p>40,077</text:p>
          </table:table-cell>
          <table:table-cell table:style-name="ce4" office:value-type="float" office:value="40021" calcext:value-type="float">
            <text:p>40,0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3" calcext:value-type="float">
            <text:p>20,873</text:p>
          </table:table-cell>
          <table:table-cell table:style-name="ce4" office:value-type="float" office:value="20856" calcext:value-type="float">
            <text:p>20,8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4" calcext:value-type="float">
            <text:p>19,204</text:p>
          </table:table-cell>
          <table:table-cell table:style-name="ce4" office:value-type="float" office:value="19165" calcext:value-type="float">
            <text:p>19,1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7" calcext:value-type="float">
            <text:p>2,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4" calcext:value-type="float">
            <text:p>2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0" calcext:value-type="float">
            <text:p>45,590</text:p>
          </table:table-cell>
          <table:table-cell table:style-name="ce4" office:value-type="float" office:value="45535" calcext:value-type="float">
            <text:p>45,53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4" calcext:value-type="float">
            <text:p>23,564</text:p>
          </table:table-cell>
          <table:table-cell table:style-name="ce4" office:value-type="float" office:value="23543" calcext:value-type="float">
            <text:p>23,5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6" calcext:value-type="float">
            <text:p>22,026</text:p>
          </table:table-cell>
          <table:table-cell table:style-name="ce4" office:value-type="float" office:value="21992" calcext:value-type="float">
            <text:p>21,9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8" calcext:value-type="float">
            <text:p>3,4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7" calcext:value-type="float">
            <text:p>2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9" calcext:value-type="float">
            <text:p>5,409</text:p>
          </table:table-cell>
          <table:table-cell table:style-name="ce4" office:value-type="float" office:value="5405" calcext:value-type="float">
            <text:p>5,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6" calcext:value-type="float">
            <text:p>2,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2" calcext:value-type="float">
            <text:p>2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5" calcext:value-type="float">
            <text:p>2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2" calcext:value-type="float">
            <text:p>1,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3" calcext:value-type="float">
            <text:p>17,713</text:p>
          </table:table-cell>
          <table:table-cell table:style-name="ce4" office:value-type="float" office:value="17675" calcext:value-type="float">
            <text:p>17,67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9" calcext:value-type="float">
            <text:p>9,379</text:p>
          </table:table-cell>
          <table:table-cell table:style-name="ce4" office:value-type="float" office:value="9368" calcext:value-type="float">
            <text:p>9,3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4" calcext:value-type="float">
            <text:p>8,334</text:p>
          </table:table-cell>
          <table:table-cell table:style-name="ce4" office:value-type="float" office:value="8307" calcext:value-type="float">
            <text:p>8,3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3" calcext:value-type="float">
            <text:p>29,403</text:p>
          </table:table-cell>
          <table:table-cell table:style-name="ce4" office:value-type="float" office:value="29376" calcext:value-type="float">
            <text:p>29,3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6" calcext:value-type="float">
            <text:p>15,366</text:p>
          </table:table-cell>
          <table:table-cell table:style-name="ce4" office:value-type="float" office:value="15356" calcext:value-type="float">
            <text:p>15,35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7" calcext:value-type="float">
            <text:p>14,037</text:p>
          </table:table-cell>
          <table:table-cell table:style-name="ce4" office:value-type="float" office:value="14020" calcext:value-type="float">
            <text:p>14,0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2" calcext:value-type="float">
            <text:p>2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7" calcext:value-type="float">
            <text:p>1,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" calcext:value-type="float">
            <text:p>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8" calcext:value-type="float">
            <text:p>32,368</text:p>
          </table:table-cell>
          <table:table-cell table:style-name="ce4" office:value-type="float" office:value="32337" calcext:value-type="float">
            <text:p>32,3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1" calcext:value-type="float">
            <text:p>17,081</text:p>
          </table:table-cell>
          <table:table-cell table:style-name="ce4" office:value-type="float" office:value="17079" calcext:value-type="float">
            <text:p>17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7" calcext:value-type="float">
            <text:p>15,287</text:p>
          </table:table-cell>
          <table:table-cell table:style-name="ce4" office:value-type="float" office:value="15258" calcext:value-type="float">
            <text:p>15,2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6" calcext:value-type="float">
            <text:p>2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0" calcext:value-type="float">
            <text:p>1,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2" calcext:value-type="float">
            <text:p>2,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67" calcext:value-type="float">
            <text:p>37,967</text:p>
          </table:table-cell>
          <table:table-cell table:style-name="ce4" office:value-type="float" office:value="37714" calcext:value-type="float">
            <text:p>37,71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2" calcext:value-type="float">
            <text:p>20,182</text:p>
          </table:table-cell>
          <table:table-cell table:style-name="ce4" office:value-type="float" office:value="20055" calcext:value-type="float">
            <text:p>20,05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5" calcext:value-type="float">
            <text:p>17,785</text:p>
          </table:table-cell>
          <table:table-cell table:style-name="ce4" office:value-type="float" office:value="17659" calcext:value-type="float">
            <text:p>17,65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5" calcext:value-type="float">
            <text:p>2,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1" calcext:value-type="float">
            <text:p>1,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3" calcext:value-type="float">
            <text:p>20,123</text:p>
          </table:table-cell>
          <table:table-cell table:style-name="ce4" office:value-type="float" office:value="20111" calcext:value-type="float">
            <text:p>20,1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6" calcext:value-type="float">
            <text:p>11,006</text:p>
          </table:table-cell>
          <table:table-cell table:style-name="ce4" office:value-type="float" office:value="11004" calcext:value-type="float">
            <text:p>1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7" calcext:value-type="float">
            <text:p>9,117</text:p>
          </table:table-cell>
          <table:table-cell table:style-name="ce4" office:value-type="float" office:value="9107" calcext:value-type="float">
            <text:p>9,1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7" calcext:value-type="float">
            <text:p>16,867</text:p>
          </table:table-cell>
          <table:table-cell table:style-name="ce4" office:value-type="float" office:value="16849" calcext:value-type="float">
            <text:p>16,8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9" calcext:value-type="float">
            <text:p>8,919</text:p>
          </table:table-cell>
          <table:table-cell table:style-name="ce4" office:value-type="float" office:value="8912" calcext:value-type="float">
            <text:p>8,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8" calcext:value-type="float">
            <text:p>7,948</text:p>
          </table:table-cell>
          <table:table-cell table:style-name="ce4" office:value-type="float" office:value="7937" calcext:value-type="float">
            <text:p>7,9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0" calcext:value-type="float">
            <text:p>32,500</text:p>
          </table:table-cell>
          <table:table-cell table:style-name="ce4" office:value-type="float" office:value="32448" calcext:value-type="float">
            <text:p>32,4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0" calcext:value-type="float">
            <text:p>17,240</text:p>
          </table:table-cell>
          <table:table-cell table:style-name="ce4" office:value-type="float" office:value="17217" calcext:value-type="float">
            <text:p>17,2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0" calcext:value-type="float">
            <text:p>15,260</text:p>
          </table:table-cell>
          <table:table-cell table:style-name="ce4" office:value-type="float" office:value="15231" calcext:value-type="float">
            <text:p>15,2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6" calcext:value-type="float">
            <text:p>2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90" calcext:value-type="float">
            <text:p>2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1" calcext:value-type="float">
            <text:p>1,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7" calcext:value-type="float">
            <text:p>2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60604007" style:display-name="PageStyle_RCPGC170A0606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09:16</meta:creation-date>
    <dc:creator>chcg</dc:creator>
    <dc:date>2017-03-15T16:54:59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