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7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137" calcext:value-type="float">
            <text:p>1,316,137</text:p>
          </table:table-cell>
          <table:table-cell table:style-name="ce4" office:value-type="float" office:value="1312388" calcext:value-type="float">
            <text:p>1,312,388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76" calcext:value-type="float">
            <text:p>680,776</text:p>
          </table:table-cell>
          <table:table-cell table:style-name="ce4" office:value-type="float" office:value="679112" calcext:value-type="float">
            <text:p>679,112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361" calcext:value-type="float">
            <text:p>635,361</text:p>
          </table:table-cell>
          <table:table-cell table:style-name="ce4" office:value-type="float" office:value="633276" calcext:value-type="float">
            <text:p>633,27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17" calcext:value-type="float">
            <text:p>234,317</text:p>
          </table:table-cell>
          <table:table-cell table:style-name="ce4" office:value-type="float" office:value="233436" calcext:value-type="float">
            <text:p>233,43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77" calcext:value-type="float">
            <text:p>118,077</text:p>
          </table:table-cell>
          <table:table-cell table:style-name="ce4" office:value-type="float" office:value="117671" calcext:value-type="float">
            <text:p>117,67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40" calcext:value-type="float">
            <text:p>116,240</text:p>
          </table:table-cell>
          <table:table-cell table:style-name="ce4" office:value-type="float" office:value="115765" calcext:value-type="float">
            <text:p>115,76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5" calcext:value-type="float">
            <text:p>5,325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3" calcext:value-type="float">
            <text:p>2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1" calcext:value-type="float">
            <text:p>4,601</text:p>
          </table:table-cell>
          <table:table-cell table:style-name="ce4" office:value-type="float" office:value="4588" calcext:value-type="float">
            <text:p>4,58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5" calcext:value-type="float">
            <text:p>2,3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80" calcext:value-type="float">
            <text:p>3,9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9" calcext:value-type="float">
            <text:p>9,249</text:p>
          </table:table-cell>
          <table:table-cell table:style-name="ce4" office:value-type="float" office:value="9215" calcext:value-type="float">
            <text:p>9,2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3" calcext:value-type="float">
            <text:p>4,623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8" calcext:value-type="float">
            <text:p>5,318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0" calcext:value-type="float">
            <text:p>8,330</text:p>
          </table:table-cell>
          <table:table-cell table:style-name="ce4" office:value-type="float" office:value="8294" calcext:value-type="float">
            <text:p>8,2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9" calcext:value-type="float">
            <text:p>8,019</text:p>
          </table:table-cell>
          <table:table-cell table:style-name="ce4" office:value-type="float" office:value="8003" calcext:value-type="float">
            <text:p>8,0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5" calcext:value-type="float">
            <text:p>9,425</text:p>
          </table:table-cell>
          <table:table-cell table:style-name="ce4" office:value-type="float" office:value="9419" calcext:value-type="float">
            <text:p>9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9" calcext:value-type="float">
            <text:p>6,419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1" calcext:value-type="float">
            <text:p>5,901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5" calcext:value-type="float">
            <text:p>1,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0" calcext:value-type="float">
            <text:p>5,790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9" calcext:value-type="float">
            <text:p>2,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7" calcext:value-type="float">
            <text:p>5,957</text:p>
          </table:table-cell>
          <table:table-cell table:style-name="ce4" office:value-type="float" office:value="5953" calcext:value-type="float">
            <text:p>5,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3" calcext:value-type="float">
            <text:p>2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8" calcext:value-type="float">
            <text:p>8,118</text:p>
          </table:table-cell>
          <table:table-cell table:style-name="ce4" office:value-type="float" office:value="8046" calcext:value-type="float">
            <text:p>8,0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40" calcext:value-type="float">
            <text:p>84,640</text:p>
          </table:table-cell>
          <table:table-cell table:style-name="ce4" office:value-type="float" office:value="84293" calcext:value-type="float">
            <text:p>84,29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02" calcext:value-type="float">
            <text:p>43,602</text:p>
          </table:table-cell>
          <table:table-cell table:style-name="ce4" office:value-type="float" office:value="43428" calcext:value-type="float">
            <text:p>43,42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38" calcext:value-type="float">
            <text:p>41,038</text:p>
          </table:table-cell>
          <table:table-cell table:style-name="ce4" office:value-type="float" office:value="40865" calcext:value-type="float">
            <text:p>40,86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1" calcext:value-type="float">
            <text:p>2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86" calcext:value-type="float">
            <text:p>5,2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1" calcext:value-type="float">
            <text:p>4,711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8" calcext:value-type="float">
            <text:p>2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1" calcext:value-type="float">
            <text:p>6,121</text:p>
          </table:table-cell>
          <table:table-cell table:style-name="ce4" office:value-type="float" office:value="6065" calcext:value-type="float">
            <text:p>6,0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1" calcext:value-type="float">
            <text:p>2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9" calcext:value-type="float">
            <text:p>8,279</text:p>
          </table:table-cell>
          <table:table-cell table:style-name="ce4" office:value-type="float" office:value="8256" calcext:value-type="float">
            <text:p>8,2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8" calcext:value-type="float">
            <text:p>2,1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2" calcext:value-type="float">
            <text:p>5,022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13" calcext:value-type="float">
            <text:p>87,913</text:p>
          </table:table-cell>
          <table:table-cell table:style-name="ce4" office:value-type="float" office:value="87520" calcext:value-type="float">
            <text:p>87,520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39" calcext:value-type="float">
            <text:p>45,339</text:p>
          </table:table-cell>
          <table:table-cell table:style-name="ce4" office:value-type="float" office:value="45160" calcext:value-type="float">
            <text:p>45,16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74" calcext:value-type="float">
            <text:p>42,574</text:p>
          </table:table-cell>
          <table:table-cell table:style-name="ce4" office:value-type="float" office:value="42360" calcext:value-type="float">
            <text:p>42,36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4" calcext:value-type="float">
            <text:p>8,384</text:p>
          </table:table-cell>
          <table:table-cell table:style-name="ce4" office:value-type="float" office:value="8366" calcext:value-type="float">
            <text:p>8,3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3" calcext:value-type="float">
            <text:p>6,093</text:p>
          </table:table-cell>
          <table:table-cell table:style-name="ce4" office:value-type="float" office:value="6082" calcext:value-type="float">
            <text:p>6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86" calcext:value-type="float">
            <text:p>4,9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4" calcext:value-type="float">
            <text:p>33,544</text:p>
          </table:table-cell>
          <table:table-cell table:style-name="ce4" office:value-type="float" office:value="33484" calcext:value-type="float">
            <text:p>33,48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4" calcext:value-type="float">
            <text:p>17,144</text:p>
          </table:table-cell>
          <table:table-cell table:style-name="ce4" office:value-type="float" office:value="17122" calcext:value-type="float">
            <text:p>17,1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0" calcext:value-type="float">
            <text:p>16,400</text:p>
          </table:table-cell>
          <table:table-cell table:style-name="ce4" office:value-type="float" office:value="16362" calcext:value-type="float">
            <text:p>16,3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0" calcext:value-type="float">
            <text:p>3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4" calcext:value-type="float">
            <text:p>2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8" calcext:value-type="float">
            <text:p>5,818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09" calcext:value-type="float">
            <text:p>127,309</text:p>
          </table:table-cell>
          <table:table-cell table:style-name="ce4" office:value-type="float" office:value="127140" calcext:value-type="float">
            <text:p>127,14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19" calcext:value-type="float">
            <text:p>64,619</text:p>
          </table:table-cell>
          <table:table-cell table:style-name="ce4" office:value-type="float" office:value="64548" calcext:value-type="float">
            <text:p>64,54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90" calcext:value-type="float">
            <text:p>62,690</text:p>
          </table:table-cell>
          <table:table-cell table:style-name="ce4" office:value-type="float" office:value="62592" calcext:value-type="float">
            <text:p>62,59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1" calcext:value-type="float">
            <text:p>8,021</text:p>
          </table:table-cell>
          <table:table-cell table:style-name="ce4" office:value-type="float" office:value="8013" calcext:value-type="float">
            <text:p>8,0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29" calcext:value-type="float">
            <text:p>3,9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84" calcext:value-type="float">
            <text:p>4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3" calcext:value-type="float">
            <text:p>2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96" calcext:value-type="float">
            <text:p>3,2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6" calcext:value-type="float">
            <text:p>2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93" calcext:value-type="float">
            <text:p>3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1" calcext:value-type="float">
            <text:p>1,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5" calcext:value-type="float">
            <text:p>2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3" calcext:value-type="float">
            <text:p>3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51" calcext:value-type="float">
            <text:p>5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6" calcext:value-type="float">
            <text:p>2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3" calcext:value-type="float">
            <text:p>6,043</text:p>
          </table:table-cell>
          <table:table-cell table:style-name="ce4" office:value-type="float" office:value="6020" calcext:value-type="float">
            <text:p>6,0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0" calcext:value-type="float">
            <text:p>3,0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3" calcext:value-type="float">
            <text:p>2,8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6118" calcext:value-type="float">
            <text:p>6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5" calcext:value-type="float">
            <text:p>5,275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2" calcext:value-type="float">
            <text:p>2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0" calcext:value-type="float">
            <text:p>56,270</text:p>
          </table:table-cell>
          <table:table-cell table:style-name="ce4" office:value-type="float" office:value="56192" calcext:value-type="float">
            <text:p>56,1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16" calcext:value-type="float">
            <text:p>29,016</text:p>
          </table:table-cell>
          <table:table-cell table:style-name="ce4" office:value-type="float" office:value="28986" calcext:value-type="float">
            <text:p>28,9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4" calcext:value-type="float">
            <text:p>27,254</text:p>
          </table:table-cell>
          <table:table-cell table:style-name="ce4" office:value-type="float" office:value="27206" calcext:value-type="float">
            <text:p>27,20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9" calcext:value-type="float">
            <text:p>3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8" calcext:value-type="float">
            <text:p>1,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8" calcext:value-type="float">
            <text:p>2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47" calcext:value-type="float">
            <text:p>45,847</text:p>
          </table:table-cell>
          <table:table-cell table:style-name="ce4" office:value-type="float" office:value="45746" calcext:value-type="float">
            <text:p>45,74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1" calcext:value-type="float">
            <text:p>24,321</text:p>
          </table:table-cell>
          <table:table-cell table:style-name="ce4" office:value-type="float" office:value="24276" calcext:value-type="float">
            <text:p>24,2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6" calcext:value-type="float">
            <text:p>21,526</text:p>
          </table:table-cell>
          <table:table-cell table:style-name="ce4" office:value-type="float" office:value="21470" calcext:value-type="float">
            <text:p>21,4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4" calcext:value-type="float">
            <text:p>2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9" calcext:value-type="float">
            <text:p>56,449</text:p>
          </table:table-cell>
          <table:table-cell table:style-name="ce4" office:value-type="float" office:value="56372" calcext:value-type="float">
            <text:p>56,3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43" calcext:value-type="float">
            <text:p>29,243</text:p>
          </table:table-cell>
          <table:table-cell table:style-name="ce4" office:value-type="float" office:value="29208" calcext:value-type="float">
            <text:p>29,20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06" calcext:value-type="float">
            <text:p>27,206</text:p>
          </table:table-cell>
          <table:table-cell table:style-name="ce4" office:value-type="float" office:value="27164" calcext:value-type="float">
            <text:p>27,1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51" calcext:value-type="float">
            <text:p>3,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2" calcext:value-type="float">
            <text:p>2,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1" calcext:value-type="float">
            <text:p>4,581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2" calcext:value-type="float">
            <text:p>8,842</text:p>
          </table:table-cell>
          <table:table-cell table:style-name="ce4" office:value-type="float" office:value="8837" calcext:value-type="float">
            <text:p>8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8180" calcext:value-type="float">
            <text:p>8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0" calcext:value-type="float">
            <text:p>35,020</text:p>
          </table:table-cell>
          <table:table-cell table:style-name="ce4" office:value-type="float" office:value="34936" calcext:value-type="float">
            <text:p>34,9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6" calcext:value-type="float">
            <text:p>18,136</text:p>
          </table:table-cell>
          <table:table-cell table:style-name="ce4" office:value-type="float" office:value="18098" calcext:value-type="float">
            <text:p>18,0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4" calcext:value-type="float">
            <text:p>16,884</text:p>
          </table:table-cell>
          <table:table-cell table:style-name="ce4" office:value-type="float" office:value="16838" calcext:value-type="float">
            <text:p>16,8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70" calcext:value-type="float">
            <text:p>2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3" calcext:value-type="float">
            <text:p>2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6008" calcext:value-type="float">
            <text:p>6,0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57" calcext:value-type="float">
            <text:p>48,557</text:p>
          </table:table-cell>
          <table:table-cell table:style-name="ce4" office:value-type="float" office:value="48421" calcext:value-type="float">
            <text:p>48,42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0" calcext:value-type="float">
            <text:p>25,510</text:p>
          </table:table-cell>
          <table:table-cell table:style-name="ce4" office:value-type="float" office:value="25454" calcext:value-type="float">
            <text:p>25,4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7" calcext:value-type="float">
            <text:p>23,047</text:p>
          </table:table-cell>
          <table:table-cell table:style-name="ce4" office:value-type="float" office:value="22967" calcext:value-type="float">
            <text:p>22,9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1" calcext:value-type="float">
            <text:p>1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2" calcext:value-type="float">
            <text:p>1,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1" calcext:value-type="float">
            <text:p>2,97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7" calcext:value-type="float">
            <text:p>38,317</text:p>
          </table:table-cell>
          <table:table-cell table:style-name="ce4" office:value-type="float" office:value="38220" calcext:value-type="float">
            <text:p>38,2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2" calcext:value-type="float">
            <text:p>19,882</text:p>
          </table:table-cell>
          <table:table-cell table:style-name="ce4" office:value-type="float" office:value="19843" calcext:value-type="float">
            <text:p>19,8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5" calcext:value-type="float">
            <text:p>18,435</text:p>
          </table:table-cell>
          <table:table-cell table:style-name="ce4" office:value-type="float" office:value="18377" calcext:value-type="float">
            <text:p>18,3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2" calcext:value-type="float">
            <text:p>46,332</text:p>
          </table:table-cell>
          <table:table-cell table:style-name="ce4" office:value-type="float" office:value="45886" calcext:value-type="float">
            <text:p>45,88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6" calcext:value-type="float">
            <text:p>23,976</text:p>
          </table:table-cell>
          <table:table-cell table:style-name="ce4" office:value-type="float" office:value="23770" calcext:value-type="float">
            <text:p>23,77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6" calcext:value-type="float">
            <text:p>22,356</text:p>
          </table:table-cell>
          <table:table-cell table:style-name="ce4" office:value-type="float" office:value="22116" calcext:value-type="float">
            <text:p>22,11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4" calcext:value-type="float">
            <text:p>5,764</text:p>
          </table:table-cell>
          <table:table-cell table:style-name="ce4" office:value-type="float" office:value="5733" calcext:value-type="float">
            <text:p>5,7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5" calcext:value-type="float">
            <text:p>25,935</text:p>
          </table:table-cell>
          <table:table-cell table:style-name="ce4" office:value-type="float" office:value="25890" calcext:value-type="float">
            <text:p>25,8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7" calcext:value-type="float">
            <text:p>13,797</text:p>
          </table:table-cell>
          <table:table-cell table:style-name="ce4" office:value-type="float" office:value="13780" calcext:value-type="float">
            <text:p>13,7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8" calcext:value-type="float">
            <text:p>12,138</text:p>
          </table:table-cell>
          <table:table-cell table:style-name="ce4" office:value-type="float" office:value="12110" calcext:value-type="float">
            <text:p>12,1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6" calcext:value-type="float">
            <text:p>2,9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8" calcext:value-type="float">
            <text:p>1,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7" calcext:value-type="float">
            <text:p>35,967</text:p>
          </table:table-cell>
          <table:table-cell table:style-name="ce4" office:value-type="float" office:value="35873" calcext:value-type="float">
            <text:p>35,87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1" calcext:value-type="float">
            <text:p>17,021</text:p>
          </table:table-cell>
          <table:table-cell table:style-name="ce4" office:value-type="float" office:value="16969" calcext:value-type="float">
            <text:p>16,96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6" calcext:value-type="float">
            <text:p>2,9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5" calcext:value-type="float">
            <text:p>35,095</text:p>
          </table:table-cell>
          <table:table-cell table:style-name="ce4" office:value-type="float" office:value="34977" calcext:value-type="float">
            <text:p>34,97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8" calcext:value-type="float">
            <text:p>18,508</text:p>
          </table:table-cell>
          <table:table-cell table:style-name="ce4" office:value-type="float" office:value="18456" calcext:value-type="float">
            <text:p>18,4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7" calcext:value-type="float">
            <text:p>16,587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5" calcext:value-type="float">
            <text:p>35,015</text:p>
          </table:table-cell>
          <table:table-cell table:style-name="ce4" office:value-type="float" office:value="34961" calcext:value-type="float">
            <text:p>34,9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0" calcext:value-type="float">
            <text:p>18,210</text:p>
          </table:table-cell>
          <table:table-cell table:style-name="ce4" office:value-type="float" office:value="18190" calcext:value-type="float">
            <text:p>18,1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5" calcext:value-type="float">
            <text:p>16,805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6" calcext:value-type="float">
            <text:p>2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6" calcext:value-type="float">
            <text:p>40,056</text:p>
          </table:table-cell>
          <table:table-cell table:style-name="ce4" office:value-type="float" office:value="39999" calcext:value-type="float">
            <text:p>39,9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9" calcext:value-type="float">
            <text:p>20,859</text:p>
          </table:table-cell>
          <table:table-cell table:style-name="ce4" office:value-type="float" office:value="20842" calcext:value-type="float">
            <text:p>20,8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7" calcext:value-type="float">
            <text:p>19,197</text:p>
          </table:table-cell>
          <table:table-cell table:style-name="ce4" office:value-type="float" office:value="19157" calcext:value-type="float">
            <text:p>19,1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7" calcext:value-type="float">
            <text:p>2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8" calcext:value-type="float">
            <text:p>45,588</text:p>
          </table:table-cell>
          <table:table-cell table:style-name="ce4" office:value-type="float" office:value="45535" calcext:value-type="float">
            <text:p>45,5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5" calcext:value-type="float">
            <text:p>23,575</text:p>
          </table:table-cell>
          <table:table-cell table:style-name="ce4" office:value-type="float" office:value="23555" calcext:value-type="float">
            <text:p>23,5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3" calcext:value-type="float">
            <text:p>22,013</text:p>
          </table:table-cell>
          <table:table-cell table:style-name="ce4" office:value-type="float" office:value="21980" calcext:value-type="float">
            <text:p>21,9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8" calcext:value-type="float">
            <text:p>2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1" calcext:value-type="float">
            <text:p>2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1" calcext:value-type="float">
            <text:p>1,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1" calcext:value-type="float">
            <text:p>17,721</text:p>
          </table:table-cell>
          <table:table-cell table:style-name="ce4" office:value-type="float" office:value="17683" calcext:value-type="float">
            <text:p>17,68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3" calcext:value-type="float">
            <text:p>9,383</text:p>
          </table:table-cell>
          <table:table-cell table:style-name="ce4" office:value-type="float" office:value="9372" calcext:value-type="float">
            <text:p>9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8" calcext:value-type="float">
            <text:p>8,338</text:p>
          </table:table-cell>
          <table:table-cell table:style-name="ce4" office:value-type="float" office:value="8311" calcext:value-type="float">
            <text:p>8,3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3" calcext:value-type="float">
            <text:p>29,403</text:p>
          </table:table-cell>
          <table:table-cell table:style-name="ce4" office:value-type="float" office:value="29375" calcext:value-type="float">
            <text:p>29,37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9" calcext:value-type="float">
            <text:p>15,369</text:p>
          </table:table-cell>
          <table:table-cell table:style-name="ce4" office:value-type="float" office:value="15359" calcext:value-type="float">
            <text:p>15,3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4" calcext:value-type="float">
            <text:p>14,034</text:p>
          </table:table-cell>
          <table:table-cell table:style-name="ce4" office:value-type="float" office:value="14016" calcext:value-type="float">
            <text:p>14,0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0" calcext:value-type="float">
            <text:p>32,350</text:p>
          </table:table-cell>
          <table:table-cell table:style-name="ce4" office:value-type="float" office:value="32322" calcext:value-type="float">
            <text:p>32,3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3" calcext:value-type="float">
            <text:p>17,073</text:p>
          </table:table-cell>
          <table:table-cell table:style-name="ce4" office:value-type="float" office:value="17072" calcext:value-type="float">
            <text:p>17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7" calcext:value-type="float">
            <text:p>15,277</text:p>
          </table:table-cell>
          <table:table-cell table:style-name="ce4" office:value-type="float" office:value="15250" calcext:value-type="float">
            <text:p>15,2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64" calcext:value-type="float">
            <text:p>2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8" calcext:value-type="float">
            <text:p>2,9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93" calcext:value-type="float">
            <text:p>37,993</text:p>
          </table:table-cell>
          <table:table-cell table:style-name="ce4" office:value-type="float" office:value="37723" calcext:value-type="float">
            <text:p>37,72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4" calcext:value-type="float">
            <text:p>20,194</text:p>
          </table:table-cell>
          <table:table-cell table:style-name="ce4" office:value-type="float" office:value="20058" calcext:value-type="float">
            <text:p>20,05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9" calcext:value-type="float">
            <text:p>17,799</text:p>
          </table:table-cell>
          <table:table-cell table:style-name="ce4" office:value-type="float" office:value="17665" calcext:value-type="float">
            <text:p>17,66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7" calcext:value-type="float">
            <text:p>2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5" calcext:value-type="float">
            <text:p>1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1" calcext:value-type="float">
            <text:p>20,111</text:p>
          </table:table-cell>
          <table:table-cell table:style-name="ce4" office:value-type="float" office:value="20099" calcext:value-type="float">
            <text:p>20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2" calcext:value-type="float">
            <text:p>11,002</text:p>
          </table:table-cell>
          <table:table-cell table:style-name="ce4" office:value-type="float" office:value="11000" calcext:value-type="float">
            <text:p>1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9" calcext:value-type="float">
            <text:p>9,109</text:p>
          </table:table-cell>
          <table:table-cell table:style-name="ce4" office:value-type="float" office:value="9099" calcext:value-type="float">
            <text:p>9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2" calcext:value-type="float">
            <text:p>16,852</text:p>
          </table:table-cell>
          <table:table-cell table:style-name="ce4" office:value-type="float" office:value="16834" calcext:value-type="float">
            <text:p>16,8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4" calcext:value-type="float">
            <text:p>8,914</text:p>
          </table:table-cell>
          <table:table-cell table:style-name="ce4" office:value-type="float" office:value="8907" calcext:value-type="float">
            <text:p>8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8" calcext:value-type="float">
            <text:p>7,938</text:p>
          </table:table-cell>
          <table:table-cell table:style-name="ce4" office:value-type="float" office:value="7927" calcext:value-type="float">
            <text:p>7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6" calcext:value-type="float">
            <text:p>32,506</text:p>
          </table:table-cell>
          <table:table-cell table:style-name="ce4" office:value-type="float" office:value="32454" calcext:value-type="float">
            <text:p>32,4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9" calcext:value-type="float">
            <text:p>17,239</text:p>
          </table:table-cell>
          <table:table-cell table:style-name="ce4" office:value-type="float" office:value="17216" calcext:value-type="float">
            <text:p>17,2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7" calcext:value-type="float">
            <text:p>15,267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7" calcext:value-type="float">
            <text:p>2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14:17</meta:creation-date>
    <dc:creator>chcg</dc:creator>
    <dc:date>2017-03-15T16:55:10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