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808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808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6" table:number-columns-repeated="1017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中華民國93年08月底</text:p>
          </table:table-cell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7" office:value-type="string" calcext:value-type="string">
            <text:p>性　別 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區域人口數</text:p>
          </table:table-cell>
          <table:table-cell table:style-name="ce7" office:value-type="string" calcext:value-type="string">
            <text:p>原住民人口數_合計</text:p>
          </table:table-cell>
          <table:table-cell table:style-name="ce7" office:value-type="string" calcext:value-type="string">
            <text:p>原住民人口數_平地原住民</text:p>
          </table:table-cell>
          <table:table-cell table:style-name="ce7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124" calcext:value-type="float">
            <text:p>1,316,124</text:p>
          </table:table-cell>
          <table:table-cell table:style-name="ce4" office:value-type="float" office:value="1312385" calcext:value-type="float">
            <text:p>1,312,385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31" calcext:value-type="float">
            <text:p>680,731</text:p>
          </table:table-cell>
          <table:table-cell table:style-name="ce4" office:value-type="float" office:value="679076" calcext:value-type="float">
            <text:p>679,076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393" calcext:value-type="float">
            <text:p>635,393</text:p>
          </table:table-cell>
          <table:table-cell table:style-name="ce4" office:value-type="float" office:value="633309" calcext:value-type="float">
            <text:p>633,30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47" calcext:value-type="float">
            <text:p>234,347</text:p>
          </table:table-cell>
          <table:table-cell table:style-name="ce4" office:value-type="float" office:value="233468" calcext:value-type="float">
            <text:p>233,468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74" calcext:value-type="float">
            <text:p>118,074</text:p>
          </table:table-cell>
          <table:table-cell table:style-name="ce4" office:value-type="float" office:value="117668" calcext:value-type="float">
            <text:p>117,66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73" calcext:value-type="float">
            <text:p>116,273</text:p>
          </table:table-cell>
          <table:table-cell table:style-name="ce4" office:value-type="float" office:value="115800" calcext:value-type="float">
            <text:p>115,800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8" calcext:value-type="float">
            <text:p>2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3856" calcext:value-type="float">
            <text:p>3,8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5167" calcext:value-type="float">
            <text:p>5,16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7" calcext:value-type="float">
            <text:p>2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6" calcext:value-type="float">
            <text:p>4,636</text:p>
          </table:table-cell>
          <table:table-cell table:style-name="ce4" office:value-type="float" office:value="4623" calcext:value-type="float">
            <text:p>4,62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5" calcext:value-type="float">
            <text:p>2,3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8" calcext:value-type="float">
            <text:p>3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3" calcext:value-type="float">
            <text:p>1,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7" calcext:value-type="float">
            <text:p>9,297</text:p>
          </table:table-cell>
          <table:table-cell table:style-name="ce4" office:value-type="float" office:value="9262" calcext:value-type="float">
            <text:p>9,2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7" calcext:value-type="float">
            <text:p>4,647</text:p>
          </table:table-cell>
          <table:table-cell table:style-name="ce4" office:value-type="float" office:value="4627" calcext:value-type="float">
            <text:p>4,6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0" calcext:value-type="float">
            <text:p>4,650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9" calcext:value-type="float">
            <text:p>2,6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5" calcext:value-type="float">
            <text:p>8,365</text:p>
          </table:table-cell>
          <table:table-cell table:style-name="ce4" office:value-type="float" office:value="8328" calcext:value-type="float">
            <text:p>8,3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4" calcext:value-type="float">
            <text:p>9,394</text:p>
          </table:table-cell>
          <table:table-cell table:style-name="ce4" office:value-type="float" office:value="9386" calcext:value-type="float">
            <text:p>9,3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4618" calcext:value-type="float">
            <text:p>4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5" calcext:value-type="float">
            <text:p>2,9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4" calcext:value-type="float">
            <text:p>6,414</text:p>
          </table:table-cell>
          <table:table-cell table:style-name="ce4" office:value-type="float" office:value="6404" calcext:value-type="float">
            <text:p>6,4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0" calcext:value-type="float">
            <text:p>5,890</text:p>
          </table:table-cell>
          <table:table-cell table:style-name="ce4" office:value-type="float" office:value="5875" calcext:value-type="float">
            <text:p>5,8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9" calcext:value-type="float">
            <text:p>1,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9" calcext:value-type="float">
            <text:p>5,769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17" calcext:value-type="float">
            <text:p>2,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5" calcext:value-type="float">
            <text:p>5,945</text:p>
          </table:table-cell>
          <table:table-cell table:style-name="ce4" office:value-type="float" office:value="5939" calcext:value-type="float">
            <text:p>5,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5" calcext:value-type="float">
            <text:p>2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3" calcext:value-type="float">
            <text:p>8,103</text:p>
          </table:table-cell>
          <table:table-cell table:style-name="ce4" office:value-type="float" office:value="8030" calcext:value-type="float">
            <text:p>8,0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01" calcext:value-type="float">
            <text:p>84,701</text:p>
          </table:table-cell>
          <table:table-cell table:style-name="ce4" office:value-type="float" office:value="84353" calcext:value-type="float">
            <text:p>84,35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40" calcext:value-type="float">
            <text:p>43,640</text:p>
          </table:table-cell>
          <table:table-cell table:style-name="ce4" office:value-type="float" office:value="43462" calcext:value-type="float">
            <text:p>43,46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61" calcext:value-type="float">
            <text:p>41,061</text:p>
          </table:table-cell>
          <table:table-cell table:style-name="ce4" office:value-type="float" office:value="40891" calcext:value-type="float">
            <text:p>40,89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3" calcext:value-type="float">
            <text:p>2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6086" calcext:value-type="float">
            <text:p>6,08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1" calcext:value-type="float">
            <text:p>2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0" calcext:value-type="float">
            <text:p>8,300</text:p>
          </table:table-cell>
          <table:table-cell table:style-name="ce4" office:value-type="float" office:value="8277" calcext:value-type="float">
            <text:p>8,2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6" calcext:value-type="float">
            <text:p>2,11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2" calcext:value-type="float">
            <text:p>5,012</text:p>
          </table:table-cell>
          <table:table-cell table:style-name="ce4" office:value-type="float" office:value="4977" calcext:value-type="float">
            <text:p>4,9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24" calcext:value-type="float">
            <text:p>88,024</text:p>
          </table:table-cell>
          <table:table-cell table:style-name="ce4" office:value-type="float" office:value="87632" calcext:value-type="float">
            <text:p>87,632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71" calcext:value-type="float">
            <text:p>45,371</text:p>
          </table:table-cell>
          <table:table-cell table:style-name="ce4" office:value-type="float" office:value="45195" calcext:value-type="float">
            <text:p>45,195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53" calcext:value-type="float">
            <text:p>42,653</text:p>
          </table:table-cell>
          <table:table-cell table:style-name="ce4" office:value-type="float" office:value="42437" calcext:value-type="float">
            <text:p>42,43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1" calcext:value-type="float">
            <text:p>8,401</text:p>
          </table:table-cell>
          <table:table-cell table:style-name="ce4" office:value-type="float" office:value="8383" calcext:value-type="float">
            <text:p>8,3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2" calcext:value-type="float">
            <text:p>4,232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1" calcext:value-type="float">
            <text:p>6,101</text:p>
          </table:table-cell>
          <table:table-cell table:style-name="ce4" office:value-type="float" office:value="6090" calcext:value-type="float">
            <text:p>6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7" calcext:value-type="float">
            <text:p>4,537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5" calcext:value-type="float">
            <text:p>2,3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1" calcext:value-type="float">
            <text:p>33,561</text:p>
          </table:table-cell>
          <table:table-cell table:style-name="ce4" office:value-type="float" office:value="33501" calcext:value-type="float">
            <text:p>33,50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9" calcext:value-type="float">
            <text:p>17,149</text:p>
          </table:table-cell>
          <table:table-cell table:style-name="ce4" office:value-type="float" office:value="17127" calcext:value-type="float">
            <text:p>17,1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16374" calcext:value-type="float">
            <text:p>16,3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4" calcext:value-type="float">
            <text:p>3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1" calcext:value-type="float">
            <text:p>1,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1" calcext:value-type="float">
            <text:p>2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5" calcext:value-type="float">
            <text:p>5,825</text:p>
          </table:table-cell>
          <table:table-cell table:style-name="ce4" office:value-type="float" office:value="5820" calcext:value-type="float">
            <text:p>5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8" calcext:value-type="float">
            <text:p>1,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67" calcext:value-type="float">
            <text:p>127,267</text:p>
          </table:table-cell>
          <table:table-cell table:style-name="ce4" office:value-type="float" office:value="127098" calcext:value-type="float">
            <text:p>127,09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04" calcext:value-type="float">
            <text:p>64,604</text:p>
          </table:table-cell>
          <table:table-cell table:style-name="ce4" office:value-type="float" office:value="64534" calcext:value-type="float">
            <text:p>64,53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63" calcext:value-type="float">
            <text:p>62,663</text:p>
          </table:table-cell>
          <table:table-cell table:style-name="ce4" office:value-type="float" office:value="62564" calcext:value-type="float">
            <text:p>62,56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0" calcext:value-type="float">
            <text:p>8,020</text:p>
          </table:table-cell>
          <table:table-cell table:style-name="ce4" office:value-type="float" office:value="8012" calcext:value-type="float">
            <text:p>8,0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31" calcext:value-type="float">
            <text:p>3,9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81" calcext:value-type="float">
            <text:p>4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0" calcext:value-type="float">
            <text:p>2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3278" calcext:value-type="float">
            <text:p>3,2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6" calcext:value-type="float">
            <text:p>2,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4459" calcext:value-type="float">
            <text:p>4,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07" calcext:value-type="float">
            <text:p>2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900" calcext:value-type="float">
            <text:p>1,9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91" calcext:value-type="float">
            <text:p>3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3" calcext:value-type="float">
            <text:p>1,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94" calcext:value-type="float">
            <text:p>2,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9" calcext:value-type="float">
            <text:p>3,2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1" calcext:value-type="float">
            <text:p>5,351</text:p>
          </table:table-cell>
          <table:table-cell table:style-name="ce4" office:value-type="float" office:value="5350" calcext:value-type="float">
            <text:p>5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21" calcext:value-type="float">
            <text:p>2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8" calcext:value-type="float">
            <text:p>6,018</text:p>
          </table:table-cell>
          <table:table-cell table:style-name="ce4" office:value-type="float" office:value="5995" calcext:value-type="float">
            <text:p>5,9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6" calcext:value-type="float">
            <text:p>3,0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4" calcext:value-type="float">
            <text:p>6,174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4" calcext:value-type="float">
            <text:p>5,274</text:p>
          </table:table-cell>
          <table:table-cell table:style-name="ce4" office:value-type="float" office:value="5268" calcext:value-type="float">
            <text:p>5,2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4" calcext:value-type="float">
            <text:p>4,374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3" calcext:value-type="float">
            <text:p>2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65" calcext:value-type="float">
            <text:p>56,265</text:p>
          </table:table-cell>
          <table:table-cell table:style-name="ce4" office:value-type="float" office:value="56185" calcext:value-type="float">
            <text:p>56,18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9" calcext:value-type="float">
            <text:p>29,009</text:p>
          </table:table-cell>
          <table:table-cell table:style-name="ce4" office:value-type="float" office:value="28978" calcext:value-type="float">
            <text:p>28,9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6" calcext:value-type="float">
            <text:p>27,256</text:p>
          </table:table-cell>
          <table:table-cell table:style-name="ce4" office:value-type="float" office:value="27207" calcext:value-type="float">
            <text:p>27,2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31" calcext:value-type="float">
            <text:p>3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5" calcext:value-type="float">
            <text:p>2,1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49" calcext:value-type="float">
            <text:p>4,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50" calcext:value-type="float">
            <text:p>45,850</text:p>
          </table:table-cell>
          <table:table-cell table:style-name="ce4" office:value-type="float" office:value="45748" calcext:value-type="float">
            <text:p>45,74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5" calcext:value-type="float">
            <text:p>24,305</text:p>
          </table:table-cell>
          <table:table-cell table:style-name="ce4" office:value-type="float" office:value="24260" calcext:value-type="float">
            <text:p>24,2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5" calcext:value-type="float">
            <text:p>21,545</text:p>
          </table:table-cell>
          <table:table-cell table:style-name="ce4" office:value-type="float" office:value="21488" calcext:value-type="float">
            <text:p>21,48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1" calcext:value-type="float">
            <text:p>2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4" calcext:value-type="float">
            <text:p>1,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4" calcext:value-type="float">
            <text:p>2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9" calcext:value-type="float">
            <text:p>56,419</text:p>
          </table:table-cell>
          <table:table-cell table:style-name="ce4" office:value-type="float" office:value="56343" calcext:value-type="float">
            <text:p>56,34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2" calcext:value-type="float">
            <text:p>29,222</text:p>
          </table:table-cell>
          <table:table-cell table:style-name="ce4" office:value-type="float" office:value="29188" calcext:value-type="float">
            <text:p>29,1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97" calcext:value-type="float">
            <text:p>27,197</text:p>
          </table:table-cell>
          <table:table-cell table:style-name="ce4" office:value-type="float" office:value="27155" calcext:value-type="float">
            <text:p>27,1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50" calcext:value-type="float">
            <text:p>3,9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9" calcext:value-type="float">
            <text:p>1,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1" calcext:value-type="float">
            <text:p>1,9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1" calcext:value-type="float">
            <text:p>2,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" calcext:value-type="float">
            <text:p>4,600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2" calcext:value-type="float">
            <text:p>8,852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2" calcext:value-type="float">
            <text:p>8,172</text:p>
          </table:table-cell>
          <table:table-cell table:style-name="ce4" office:value-type="float" office:value="8164" calcext:value-type="float">
            <text:p>8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9" calcext:value-type="float">
            <text:p>35,039</text:p>
          </table:table-cell>
          <table:table-cell table:style-name="ce4" office:value-type="float" office:value="34953" calcext:value-type="float">
            <text:p>34,95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5" calcext:value-type="float">
            <text:p>18,145</text:p>
          </table:table-cell>
          <table:table-cell table:style-name="ce4" office:value-type="float" office:value="18106" calcext:value-type="float">
            <text:p>18,10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4" calcext:value-type="float">
            <text:p>16,894</text:p>
          </table:table-cell>
          <table:table-cell table:style-name="ce4" office:value-type="float" office:value="16847" calcext:value-type="float">
            <text:p>16,8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0" calcext:value-type="float">
            <text:p>2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33" calcext:value-type="float">
            <text:p>48,533</text:p>
          </table:table-cell>
          <table:table-cell table:style-name="ce4" office:value-type="float" office:value="48395" calcext:value-type="float">
            <text:p>48,39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8" calcext:value-type="float">
            <text:p>25,488</text:p>
          </table:table-cell>
          <table:table-cell table:style-name="ce4" office:value-type="float" office:value="25431" calcext:value-type="float">
            <text:p>25,43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45" calcext:value-type="float">
            <text:p>23,045</text:p>
          </table:table-cell>
          <table:table-cell table:style-name="ce4" office:value-type="float" office:value="22964" calcext:value-type="float">
            <text:p>22,96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9" calcext:value-type="float">
            <text:p>1,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80" calcext:value-type="float">
            <text:p>2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3901" calcext:value-type="float">
            <text:p>3,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77" calcext:value-type="float">
            <text:p>2,97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3" calcext:value-type="float">
            <text:p>1,4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6" calcext:value-type="float">
            <text:p>38,316</text:p>
          </table:table-cell>
          <table:table-cell table:style-name="ce4" office:value-type="float" office:value="38219" calcext:value-type="float">
            <text:p>38,21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4" calcext:value-type="float">
            <text:p>19,894</text:p>
          </table:table-cell>
          <table:table-cell table:style-name="ce4" office:value-type="float" office:value="19857" calcext:value-type="float">
            <text:p>19,8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2" calcext:value-type="float">
            <text:p>18,422</text:p>
          </table:table-cell>
          <table:table-cell table:style-name="ce4" office:value-type="float" office:value="18362" calcext:value-type="float">
            <text:p>18,36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34" calcext:value-type="float">
            <text:p>46,334</text:p>
          </table:table-cell>
          <table:table-cell table:style-name="ce4" office:value-type="float" office:value="45894" calcext:value-type="float">
            <text:p>45,894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1" calcext:value-type="float">
            <text:p>23,981</text:p>
          </table:table-cell>
          <table:table-cell table:style-name="ce4" office:value-type="float" office:value="23779" calcext:value-type="float">
            <text:p>23,77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3" calcext:value-type="float">
            <text:p>22,353</text:p>
          </table:table-cell>
          <table:table-cell table:style-name="ce4" office:value-type="float" office:value="22115" calcext:value-type="float">
            <text:p>22,11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5" calcext:value-type="float">
            <text:p>5,135</text:p>
          </table:table-cell>
          <table:table-cell table:style-name="ce4" office:value-type="float" office:value="5054" calcext:value-type="float">
            <text:p>5,05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6" calcext:value-type="float">
            <text:p>25,926</text:p>
          </table:table-cell>
          <table:table-cell table:style-name="ce4" office:value-type="float" office:value="25881" calcext:value-type="float">
            <text:p>25,88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0" calcext:value-type="float">
            <text:p>13,790</text:p>
          </table:table-cell>
          <table:table-cell table:style-name="ce4" office:value-type="float" office:value="13773" calcext:value-type="float">
            <text:p>13,7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6" calcext:value-type="float">
            <text:p>12,136</text:p>
          </table:table-cell>
          <table:table-cell table:style-name="ce4" office:value-type="float" office:value="12108" calcext:value-type="float">
            <text:p>12,1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2" calcext:value-type="float">
            <text:p>3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6" calcext:value-type="float">
            <text:p>1,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0" calcext:value-type="float">
            <text:p>1,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7" calcext:value-type="float">
            <text:p>35,987</text:p>
          </table:table-cell>
          <table:table-cell table:style-name="ce4" office:value-type="float" office:value="35895" calcext:value-type="float">
            <text:p>35,895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0" calcext:value-type="float">
            <text:p>18,950</text:p>
          </table:table-cell>
          <table:table-cell table:style-name="ce4" office:value-type="float" office:value="18908" calcext:value-type="float">
            <text:p>18,9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5" calcext:value-type="float">
            <text:p>35,085</text:p>
          </table:table-cell>
          <table:table-cell table:style-name="ce4" office:value-type="float" office:value="34966" calcext:value-type="float">
            <text:p>34,96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2" calcext:value-type="float">
            <text:p>18,502</text:p>
          </table:table-cell>
          <table:table-cell table:style-name="ce4" office:value-type="float" office:value="18450" calcext:value-type="float">
            <text:p>18,4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3" calcext:value-type="float">
            <text:p>16,583</text:p>
          </table:table-cell>
          <table:table-cell table:style-name="ce4" office:value-type="float" office:value="16516" calcext:value-type="float">
            <text:p>16,5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7" calcext:value-type="float">
            <text:p>2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9" calcext:value-type="float">
            <text:p>35,029</text:p>
          </table:table-cell>
          <table:table-cell table:style-name="ce4" office:value-type="float" office:value="34972" calcext:value-type="float">
            <text:p>34,9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1" calcext:value-type="float">
            <text:p>18,211</text:p>
          </table:table-cell>
          <table:table-cell table:style-name="ce4" office:value-type="float" office:value="18190" calcext:value-type="float">
            <text:p>18,1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8" calcext:value-type="float">
            <text:p>16,818</text:p>
          </table:table-cell>
          <table:table-cell table:style-name="ce4" office:value-type="float" office:value="16782" calcext:value-type="float">
            <text:p>16,7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7" calcext:value-type="float">
            <text:p>2,4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8" calcext:value-type="float">
            <text:p>2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89" calcext:value-type="float">
            <text:p>3,7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8" calcext:value-type="float">
            <text:p>2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2" calcext:value-type="float">
            <text:p>40,052</text:p>
          </table:table-cell>
          <table:table-cell table:style-name="ce4" office:value-type="float" office:value="39997" calcext:value-type="float">
            <text:p>39,9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4" calcext:value-type="float">
            <text:p>20,864</text:p>
          </table:table-cell>
          <table:table-cell table:style-name="ce4" office:value-type="float" office:value="20847" calcext:value-type="float">
            <text:p>20,8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8" calcext:value-type="float">
            <text:p>19,188</text:p>
          </table:table-cell>
          <table:table-cell table:style-name="ce4" office:value-type="float" office:value="19150" calcext:value-type="float">
            <text:p>19,1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0" calcext:value-type="float">
            <text:p>2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9" calcext:value-type="float">
            <text:p>2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9" calcext:value-type="float">
            <text:p>45,589</text:p>
          </table:table-cell>
          <table:table-cell table:style-name="ce4" office:value-type="float" office:value="45538" calcext:value-type="float">
            <text:p>45,5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82" calcext:value-type="float">
            <text:p>23,582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7" calcext:value-type="float">
            <text:p>22,007</text:p>
          </table:table-cell>
          <table:table-cell table:style-name="ce4" office:value-type="float" office:value="21974" calcext:value-type="float">
            <text:p>21,9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94" calcext:value-type="float">
            <text:p>3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5" calcext:value-type="float">
            <text:p>2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9" calcext:value-type="float">
            <text:p>1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2" calcext:value-type="float">
            <text:p>2,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2" calcext:value-type="float">
            <text:p>2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8" calcext:value-type="float">
            <text:p>2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3" calcext:value-type="float">
            <text:p>1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3" calcext:value-type="float">
            <text:p>17,713</text:p>
          </table:table-cell>
          <table:table-cell table:style-name="ce4" office:value-type="float" office:value="17674" calcext:value-type="float">
            <text:p>17,67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9" calcext:value-type="float">
            <text:p>9,379</text:p>
          </table:table-cell>
          <table:table-cell table:style-name="ce4" office:value-type="float" office:value="9367" calcext:value-type="float">
            <text:p>9,3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4" calcext:value-type="float">
            <text:p>8,334</text:p>
          </table:table-cell>
          <table:table-cell table:style-name="ce4" office:value-type="float" office:value="8307" calcext:value-type="float">
            <text:p>8,3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9" calcext:value-type="float">
            <text:p>29,359</text:p>
          </table:table-cell>
          <table:table-cell table:style-name="ce4" office:value-type="float" office:value="29331" calcext:value-type="float">
            <text:p>29,3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9" calcext:value-type="float">
            <text:p>15,359</text:p>
          </table:table-cell>
          <table:table-cell table:style-name="ce4" office:value-type="float" office:value="15349" calcext:value-type="float">
            <text:p>15,3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0" calcext:value-type="float">
            <text:p>14,000</text:p>
          </table:table-cell>
          <table:table-cell table:style-name="ce4" office:value-type="float" office:value="13982" calcext:value-type="float">
            <text:p>13,98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9" calcext:value-type="float">
            <text:p>1,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" calcext:value-type="float">
            <text:p>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5" calcext:value-type="float">
            <text:p>1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7" calcext:value-type="float">
            <text:p>32,307</text:p>
          </table:table-cell>
          <table:table-cell table:style-name="ce4" office:value-type="float" office:value="32281" calcext:value-type="float">
            <text:p>32,2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17054" calcext:value-type="float">
            <text:p>17,0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2" calcext:value-type="float">
            <text:p>15,252</text:p>
          </table:table-cell>
          <table:table-cell table:style-name="ce4" office:value-type="float" office:value="15227" calcext:value-type="float">
            <text:p>15,2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90" calcext:value-type="float">
            <text:p>1,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56" calcext:value-type="float">
            <text:p>2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3" calcext:value-type="float">
            <text:p>2,9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0" calcext:value-type="float">
            <text:p>37,960</text:p>
          </table:table-cell>
          <table:table-cell table:style-name="ce4" office:value-type="float" office:value="37694" calcext:value-type="float">
            <text:p>37,69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3" calcext:value-type="float">
            <text:p>20,173</text:p>
          </table:table-cell>
          <table:table-cell table:style-name="ce4" office:value-type="float" office:value="20041" calcext:value-type="float">
            <text:p>20,04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7" calcext:value-type="float">
            <text:p>17,787</text:p>
          </table:table-cell>
          <table:table-cell table:style-name="ce4" office:value-type="float" office:value="17653" calcext:value-type="float">
            <text:p>17,65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50" calcext:value-type="float">
            <text:p>2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4" calcext:value-type="float">
            <text:p>1,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8" calcext:value-type="float">
            <text:p>20,078</text:p>
          </table:table-cell>
          <table:table-cell table:style-name="ce4" office:value-type="float" office:value="20066" calcext:value-type="float">
            <text:p>20,0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4" calcext:value-type="float">
            <text:p>10,984</text:p>
          </table:table-cell>
          <table:table-cell table:style-name="ce4" office:value-type="float" office:value="10982" calcext:value-type="float">
            <text:p>10,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4" calcext:value-type="float">
            <text:p>9,094</text:p>
          </table:table-cell>
          <table:table-cell table:style-name="ce4" office:value-type="float" office:value="9084" calcext:value-type="float">
            <text:p>9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3" calcext:value-type="float">
            <text:p>1,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16825" calcext:value-type="float">
            <text:p>16,8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3" calcext:value-type="float">
            <text:p>8,903</text:p>
          </table:table-cell>
          <table:table-cell table:style-name="ce4" office:value-type="float" office:value="8896" calcext:value-type="float">
            <text:p>8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0" calcext:value-type="float">
            <text:p>7,940</text:p>
          </table:table-cell>
          <table:table-cell table:style-name="ce4" office:value-type="float" office:value="7929" calcext:value-type="float">
            <text:p>7,9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6" calcext:value-type="float">
            <text:p>32,516</text:p>
          </table:table-cell>
          <table:table-cell table:style-name="ce4" office:value-type="float" office:value="32465" calcext:value-type="float">
            <text:p>32,4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5" calcext:value-type="float">
            <text:p>17,245</text:p>
          </table:table-cell>
          <table:table-cell table:style-name="ce4" office:value-type="float" office:value="17223" calcext:value-type="float">
            <text:p>17,2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1" calcext:value-type="float">
            <text:p>15,271</text:p>
          </table:table-cell>
          <table:table-cell table:style-name="ce4" office:value-type="float" office:value="15242" calcext:value-type="float">
            <text:p>15,2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9" calcext:value-type="float">
            <text:p>2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8" calcext:value-type="float">
            <text:p>2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5" calcext:value-type="float">
            <text:p>1,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7" calcext:value-type="float">
            <text:p>2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80804007" style:display-name="PageStyle_RCPGC170A0808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16:47</meta:creation-date>
    <dc:creator>chcg</dc:creator>
    <dc:date>2017-03-15T16:55:19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