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1010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010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3年10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420" calcext:value-type="float">
            <text:p>1,316,420</text:p>
          </table:table-cell>
          <table:table-cell table:style-name="ce4" office:value-type="float" office:value="1312624" calcext:value-type="float">
            <text:p>1,312,624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868" calcext:value-type="float">
            <text:p>1,8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0765" calcext:value-type="float">
            <text:p>680,765</text:p>
          </table:table-cell>
          <table:table-cell table:style-name="ce4" office:value-type="float" office:value="679085" calcext:value-type="float">
            <text:p>679,085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655" calcext:value-type="float">
            <text:p>635,655</text:p>
          </table:table-cell>
          <table:table-cell table:style-name="ce4" office:value-type="float" office:value="633539" calcext:value-type="float">
            <text:p>633,539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55" calcext:value-type="float">
            <text:p>234,255</text:p>
          </table:table-cell>
          <table:table-cell table:style-name="ce4" office:value-type="float" office:value="233374" calcext:value-type="float">
            <text:p>233,37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96" calcext:value-type="float">
            <text:p>117,996</text:p>
          </table:table-cell>
          <table:table-cell table:style-name="ce4" office:value-type="float" office:value="117588" calcext:value-type="float">
            <text:p>117,588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59" calcext:value-type="float">
            <text:p>116,259</text:p>
          </table:table-cell>
          <table:table-cell table:style-name="ce4" office:value-type="float" office:value="115786" calcext:value-type="float">
            <text:p>115,78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8" calcext:value-type="float">
            <text:p>5,248</text:p>
          </table:table-cell>
          <table:table-cell table:style-name="ce4" office:value-type="float" office:value="5237" calcext:value-type="float">
            <text:p>5,2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4" calcext:value-type="float">
            <text:p>3,834</text:p>
          </table:table-cell>
          <table:table-cell table:style-name="ce4" office:value-type="float" office:value="3807" calcext:value-type="float">
            <text:p>3,8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8" calcext:value-type="float">
            <text:p>2,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66" calcext:value-type="float">
            <text:p>4,966</text:p>
          </table:table-cell>
          <table:table-cell table:style-name="ce4" office:value-type="float" office:value="4933" calcext:value-type="float">
            <text:p>4,93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01" calcext:value-type="float">
            <text:p>2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18" calcext:value-type="float">
            <text:p>3,1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5153" calcext:value-type="float">
            <text:p>5,15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55" calcext:value-type="float">
            <text:p>4,955</text:p>
          </table:table-cell>
          <table:table-cell table:style-name="ce4" office:value-type="float" office:value="4949" calcext:value-type="float">
            <text:p>4,9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66" calcext:value-type="float">
            <text:p>2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5" calcext:value-type="float">
            <text:p>1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6" calcext:value-type="float">
            <text:p>4,686</text:p>
          </table:table-cell>
          <table:table-cell table:style-name="ce4" office:value-type="float" office:value="4673" calcext:value-type="float">
            <text:p>4,673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9" calcext:value-type="float">
            <text:p>2,27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4" calcext:value-type="float">
            <text:p>2,39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64" calcext:value-type="float">
            <text:p>3,9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" calcext:value-type="float">
            <text:p>3,878</text:p>
          </table:table-cell>
          <table:table-cell table:style-name="ce4" office:value-type="float" office:value="3870" calcext:value-type="float">
            <text:p>3,8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3" calcext:value-type="float">
            <text:p>1,8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308" calcext:value-type="float">
            <text:p>3,3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3" calcext:value-type="float">
            <text:p>9,323</text:p>
          </table:table-cell>
          <table:table-cell table:style-name="ce4" office:value-type="float" office:value="9286" calcext:value-type="float">
            <text:p>9,2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3" calcext:value-type="float">
            <text:p>4,663</text:p>
          </table:table-cell>
          <table:table-cell table:style-name="ce4" office:value-type="float" office:value="4641" calcext:value-type="float">
            <text:p>4,6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0" calcext:value-type="float">
            <text:p>4,660</text:p>
          </table:table-cell>
          <table:table-cell table:style-name="ce4" office:value-type="float" office:value="4645" calcext:value-type="float">
            <text:p>4,6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1" calcext:value-type="float">
            <text:p>5,311</text:p>
          </table:table-cell>
          <table:table-cell table:style-name="ce4" office:value-type="float" office:value="5297" calcext:value-type="float">
            <text:p>5,2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90" calcext:value-type="float">
            <text:p>2,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9" calcext:value-type="float">
            <text:p>4,089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27" calcext:value-type="float">
            <text:p>1,72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3" calcext:value-type="float">
            <text:p>8,403</text:p>
          </table:table-cell>
          <table:table-cell table:style-name="ce4" office:value-type="float" office:value="8366" calcext:value-type="float">
            <text:p>8,36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4" calcext:value-type="float">
            <text:p>4,214</text:p>
          </table:table-cell>
          <table:table-cell table:style-name="ce4" office:value-type="float" office:value="4197" calcext:value-type="float">
            <text:p>4,19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2" calcext:value-type="float">
            <text:p>1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6" calcext:value-type="float">
            <text:p>7,996</text:p>
          </table:table-cell>
          <table:table-cell table:style-name="ce4" office:value-type="float" office:value="7983" calcext:value-type="float">
            <text:p>7,9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4025" calcext:value-type="float">
            <text:p>4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6" calcext:value-type="float">
            <text:p>9,386</text:p>
          </table:table-cell>
          <table:table-cell table:style-name="ce4" office:value-type="float" office:value="9376" calcext:value-type="float">
            <text:p>9,37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24" calcext:value-type="float">
            <text:p>4,624</text:p>
          </table:table-cell>
          <table:table-cell table:style-name="ce4" office:value-type="float" office:value="4619" calcext:value-type="float">
            <text:p>4,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4757" calcext:value-type="float">
            <text:p>4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5" calcext:value-type="float">
            <text:p>2,9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2" calcext:value-type="float">
            <text:p>3,722</text:p>
          </table:table-cell>
          <table:table-cell table:style-name="ce4" office:value-type="float" office:value="3721" calcext:value-type="float">
            <text:p>3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31" calcext:value-type="float">
            <text:p>1,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531" calcext:value-type="float">
            <text:p>3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5" calcext:value-type="float">
            <text:p>6,375</text:p>
          </table:table-cell>
          <table:table-cell table:style-name="ce4" office:value-type="float" office:value="6359" calcext:value-type="float">
            <text:p>6,35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7" calcext:value-type="float">
            <text:p>5,837</text:p>
          </table:table-cell>
          <table:table-cell table:style-name="ce4" office:value-type="float" office:value="5822" calcext:value-type="float">
            <text:p>5,8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5" calcext:value-type="float">
            <text:p>1,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8" calcext:value-type="float">
            <text:p>5,738</text:p>
          </table:table-cell>
          <table:table-cell table:style-name="ce4" office:value-type="float" office:value="5736" calcext:value-type="float">
            <text:p>5,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94" calcext:value-type="float">
            <text:p>2,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8" calcext:value-type="float">
            <text:p>5,938</text:p>
          </table:table-cell>
          <table:table-cell table:style-name="ce4" office:value-type="float" office:value="5932" calcext:value-type="float">
            <text:p>5,9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4245" calcext:value-type="float">
            <text:p>4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6" calcext:value-type="float">
            <text:p>2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9" calcext:value-type="float">
            <text:p>8,149</text:p>
          </table:table-cell>
          <table:table-cell table:style-name="ce4" office:value-type="float" office:value="8076" calcext:value-type="float">
            <text:p>8,07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4137" calcext:value-type="float">
            <text:p>4,1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" calcext:value-type="float">
            <text:p>3,934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77" calcext:value-type="float">
            <text:p>84,677</text:p>
          </table:table-cell>
          <table:table-cell table:style-name="ce4" office:value-type="float" office:value="84325" calcext:value-type="float">
            <text:p>84,325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27" calcext:value-type="float">
            <text:p>43,627</text:p>
          </table:table-cell>
          <table:table-cell table:style-name="ce4" office:value-type="float" office:value="43450" calcext:value-type="float">
            <text:p>43,45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50" calcext:value-type="float">
            <text:p>41,050</text:p>
          </table:table-cell>
          <table:table-cell table:style-name="ce4" office:value-type="float" office:value="40875" calcext:value-type="float">
            <text:p>40,87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90" calcext:value-type="float">
            <text:p>2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9" calcext:value-type="float">
            <text:p>5,299</text:p>
          </table:table-cell>
          <table:table-cell table:style-name="ce4" office:value-type="float" office:value="5287" calcext:value-type="float">
            <text:p>5,2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1" calcext:value-type="float">
            <text:p>2,6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2" calcext:value-type="float">
            <text:p>4,732</text:p>
          </table:table-cell>
          <table:table-cell table:style-name="ce4" office:value-type="float" office:value="4723" calcext:value-type="float">
            <text:p>4,7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6" calcext:value-type="float">
            <text:p>6,156</text:p>
          </table:table-cell>
          <table:table-cell table:style-name="ce4" office:value-type="float" office:value="6097" calcext:value-type="float">
            <text:p>6,09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" calcext:value-type="float">
            <text:p>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0" calcext:value-type="float">
            <text:p>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5004" calcext:value-type="float">
            <text:p>5,0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2" calcext:value-type="float">
            <text:p>3,992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0" calcext:value-type="float">
            <text:p>2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6" calcext:value-type="float">
            <text:p>8,306</text:p>
          </table:table-cell>
          <table:table-cell table:style-name="ce4" office:value-type="float" office:value="8283" calcext:value-type="float">
            <text:p>8,2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4338" calcext:value-type="float">
            <text:p>4,3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18" calcext:value-type="float">
            <text:p>2,118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5" calcext:value-type="float">
            <text:p>5,005</text:p>
          </table:table-cell>
          <table:table-cell table:style-name="ce4" office:value-type="float" office:value="4970" calcext:value-type="float">
            <text:p>4,97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6" calcext:value-type="float">
            <text:p>4,576</text:p>
          </table:table-cell>
          <table:table-cell table:style-name="ce4" office:value-type="float" office:value="4526" calcext:value-type="float">
            <text:p>4,52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5" calcext:value-type="float">
            <text:p>1,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24" calcext:value-type="float">
            <text:p>88,124</text:p>
          </table:table-cell>
          <table:table-cell table:style-name="ce4" office:value-type="float" office:value="87741" calcext:value-type="float">
            <text:p>87,741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89" calcext:value-type="float">
            <text:p>45,389</text:p>
          </table:table-cell>
          <table:table-cell table:style-name="ce4" office:value-type="float" office:value="45217" calcext:value-type="float">
            <text:p>45,21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35" calcext:value-type="float">
            <text:p>42,735</text:p>
          </table:table-cell>
          <table:table-cell table:style-name="ce4" office:value-type="float" office:value="42524" calcext:value-type="float">
            <text:p>42,524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5" calcext:value-type="float">
            <text:p>8,425</text:p>
          </table:table-cell>
          <table:table-cell table:style-name="ce4" office:value-type="float" office:value="8408" calcext:value-type="float">
            <text:p>8,4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6" calcext:value-type="float">
            <text:p>4,246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5" calcext:value-type="float">
            <text:p>4,035</text:p>
          </table:table-cell>
          <table:table-cell table:style-name="ce4" office:value-type="float" office:value="4030" calcext:value-type="float">
            <text:p>4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9" calcext:value-type="float">
            <text:p>2,0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5" calcext:value-type="float">
            <text:p>2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3" calcext:value-type="float">
            <text:p>6,113</text:p>
          </table:table-cell>
          <table:table-cell table:style-name="ce4" office:value-type="float" office:value="6102" calcext:value-type="float">
            <text:p>6,1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5" calcext:value-type="float">
            <text:p>4,515</text:p>
          </table:table-cell>
          <table:table-cell table:style-name="ce4" office:value-type="float" office:value="4502" calcext:value-type="float">
            <text:p>4,5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8" calcext:value-type="float">
            <text:p>2,2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7" calcext:value-type="float">
            <text:p>5,017</text:p>
          </table:table-cell>
          <table:table-cell table:style-name="ce4" office:value-type="float" office:value="5000" calcext:value-type="float">
            <text:p>5,0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3710" calcext:value-type="float">
            <text:p>3,7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40" calcext:value-type="float">
            <text:p>2,4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7" calcext:value-type="float">
            <text:p>4,157</text:p>
          </table:table-cell>
          <table:table-cell table:style-name="ce4" office:value-type="float" office:value="4122" calcext:value-type="float">
            <text:p>4,1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9" calcext:value-type="float">
            <text:p>3,259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0" calcext:value-type="float">
            <text:p>33,510</text:p>
          </table:table-cell>
          <table:table-cell table:style-name="ce4" office:value-type="float" office:value="33446" calcext:value-type="float">
            <text:p>33,44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40" calcext:value-type="float">
            <text:p>17,140</text:p>
          </table:table-cell>
          <table:table-cell table:style-name="ce4" office:value-type="float" office:value="17113" calcext:value-type="float">
            <text:p>17,1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70" calcext:value-type="float">
            <text:p>16,370</text:p>
          </table:table-cell>
          <table:table-cell table:style-name="ce4" office:value-type="float" office:value="16333" calcext:value-type="float">
            <text:p>16,3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1" calcext:value-type="float">
            <text:p>1,8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4" calcext:value-type="float">
            <text:p>3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2" calcext:value-type="float">
            <text:p>1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155" calcext:value-type="float">
            <text:p>3,1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2" calcext:value-type="float">
            <text:p>5,812</text:p>
          </table:table-cell>
          <table:table-cell table:style-name="ce4" office:value-type="float" office:value="5804" calcext:value-type="float">
            <text:p>5,8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28" calcext:value-type="float">
            <text:p>127,128</text:p>
          </table:table-cell>
          <table:table-cell table:style-name="ce4" office:value-type="float" office:value="126960" calcext:value-type="float">
            <text:p>126,960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19" calcext:value-type="float">
            <text:p>64,519</text:p>
          </table:table-cell>
          <table:table-cell table:style-name="ce4" office:value-type="float" office:value="64451" calcext:value-type="float">
            <text:p>64,45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09" calcext:value-type="float">
            <text:p>62,609</text:p>
          </table:table-cell>
          <table:table-cell table:style-name="ce4" office:value-type="float" office:value="62509" calcext:value-type="float">
            <text:p>62,50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95" calcext:value-type="float">
            <text:p>7,995</text:p>
          </table:table-cell>
          <table:table-cell table:style-name="ce4" office:value-type="float" office:value="7987" calcext:value-type="float">
            <text:p>7,98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911" calcext:value-type="float">
            <text:p>3,9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76" calcext:value-type="float">
            <text:p>4,0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7" calcext:value-type="float">
            <text:p>2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0" calcext:value-type="float">
            <text:p>3,280</text:p>
          </table:table-cell>
          <table:table-cell table:style-name="ce4" office:value-type="float" office:value="3276" calcext:value-type="float">
            <text:p>3,2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7" calcext:value-type="float">
            <text:p>1,6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0" calcext:value-type="float">
            <text:p>1,88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2680" calcext:value-type="float">
            <text:p>2,6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5" calcext:value-type="float">
            <text:p>3,425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58" calcext:value-type="float">
            <text:p>4,458</text:p>
          </table:table-cell>
          <table:table-cell table:style-name="ce4" office:value-type="float" office:value="4456" calcext:value-type="float">
            <text:p>4,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13" calcext:value-type="float">
            <text:p>2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3" calcext:value-type="float">
            <text:p>1,8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96" calcext:value-type="float">
            <text:p>3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3709" calcext:value-type="float">
            <text:p>3,7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44" calcext:value-type="float">
            <text:p>1,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9" calcext:value-type="float">
            <text:p>2,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203" calcext:value-type="float">
            <text:p>3,2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2" calcext:value-type="float">
            <text:p>5,322</text:p>
          </table:table-cell>
          <table:table-cell table:style-name="ce4" office:value-type="float" office:value="5321" calcext:value-type="float">
            <text:p>5,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13" calcext:value-type="float">
            <text:p>2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8" calcext:value-type="float">
            <text:p>2,7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06" calcext:value-type="float">
            <text:p>6,006</text:p>
          </table:table-cell>
          <table:table-cell table:style-name="ce4" office:value-type="float" office:value="5986" calcext:value-type="float">
            <text:p>5,9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7" calcext:value-type="float">
            <text:p>3,0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8" calcext:value-type="float">
            <text:p>2,8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6" calcext:value-type="float">
            <text:p>6,166</text:p>
          </table:table-cell>
          <table:table-cell table:style-name="ce4" office:value-type="float" office:value="6154" calcext:value-type="float">
            <text:p>6,1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5" calcext:value-type="float">
            <text:p>1,6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8" calcext:value-type="float">
            <text:p>5,298</text:p>
          </table:table-cell>
          <table:table-cell table:style-name="ce4" office:value-type="float" office:value="5292" calcext:value-type="float">
            <text:p>5,2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5" calcext:value-type="float">
            <text:p>2,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4" calcext:value-type="float">
            <text:p>1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5" calcext:value-type="float">
            <text:p>2,8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4368" calcext:value-type="float">
            <text:p>4,3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3" calcext:value-type="float">
            <text:p>2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17" calcext:value-type="float">
            <text:p>56,317</text:p>
          </table:table-cell>
          <table:table-cell table:style-name="ce4" office:value-type="float" office:value="56236" calcext:value-type="float">
            <text:p>56,23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30" calcext:value-type="float">
            <text:p>29,030</text:p>
          </table:table-cell>
          <table:table-cell table:style-name="ce4" office:value-type="float" office:value="29000" calcext:value-type="float">
            <text:p>29,0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87" calcext:value-type="float">
            <text:p>27,287</text:p>
          </table:table-cell>
          <table:table-cell table:style-name="ce4" office:value-type="float" office:value="27236" calcext:value-type="float">
            <text:p>27,23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2" calcext:value-type="float">
            <text:p>1,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20" calcext:value-type="float">
            <text:p>3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0" calcext:value-type="float">
            <text:p>1,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8" calcext:value-type="float">
            <text:p>2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3" calcext:value-type="float">
            <text:p>1,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8" calcext:value-type="float">
            <text:p>2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7" calcext:value-type="float">
            <text:p>3,637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5" calcext:value-type="float">
            <text:p>1,8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2" calcext:value-type="float">
            <text:p>1,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6" calcext:value-type="float">
            <text:p>4,256</text:p>
          </table:table-cell>
          <table:table-cell table:style-name="ce4" office:value-type="float" office:value="4245" calcext:value-type="float">
            <text:p>4,2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6" calcext:value-type="float">
            <text:p>2,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9" calcext:value-type="float">
            <text:p>5,529</text:p>
          </table:table-cell>
          <table:table-cell table:style-name="ce4" office:value-type="float" office:value="5518" calcext:value-type="float">
            <text:p>5,5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9" calcext:value-type="float">
            <text:p>4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90" calcext:value-type="float">
            <text:p>45,790</text:p>
          </table:table-cell>
          <table:table-cell table:style-name="ce4" office:value-type="float" office:value="45685" calcext:value-type="float">
            <text:p>45,68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72" calcext:value-type="float">
            <text:p>24,272</text:p>
          </table:table-cell>
          <table:table-cell table:style-name="ce4" office:value-type="float" office:value="24226" calcext:value-type="float">
            <text:p>24,2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18" calcext:value-type="float">
            <text:p>21,518</text:p>
          </table:table-cell>
          <table:table-cell table:style-name="ce4" office:value-type="float" office:value="21459" calcext:value-type="float">
            <text:p>21,45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0" calcext:value-type="float">
            <text:p>2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6" calcext:value-type="float">
            <text:p>1,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5087" calcext:value-type="float">
            <text:p>5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81" calcext:value-type="float">
            <text:p>2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27" calcext:value-type="float">
            <text:p>56,427</text:p>
          </table:table-cell>
          <table:table-cell table:style-name="ce4" office:value-type="float" office:value="56343" calcext:value-type="float">
            <text:p>56,34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34" calcext:value-type="float">
            <text:p>29,234</text:p>
          </table:table-cell>
          <table:table-cell table:style-name="ce4" office:value-type="float" office:value="29198" calcext:value-type="float">
            <text:p>29,19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93" calcext:value-type="float">
            <text:p>27,193</text:p>
          </table:table-cell>
          <table:table-cell table:style-name="ce4" office:value-type="float" office:value="27145" calcext:value-type="float">
            <text:p>27,1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63" calcext:value-type="float">
            <text:p>3,9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3" calcext:value-type="float">
            <text:p>2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0" calcext:value-type="float">
            <text:p>1,9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4" calcext:value-type="float">
            <text:p>1,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2" calcext:value-type="float">
            <text:p>2,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2" calcext:value-type="float">
            <text:p>4,692</text:p>
          </table:table-cell>
          <table:table-cell table:style-name="ce4" office:value-type="float" office:value="4688" calcext:value-type="float">
            <text:p>4,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4" calcext:value-type="float">
            <text:p>3,614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4" calcext:value-type="float">
            <text:p>4,604</text:p>
          </table:table-cell>
          <table:table-cell table:style-name="ce4" office:value-type="float" office:value="4597" calcext:value-type="float">
            <text:p>4,5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8" calcext:value-type="float">
            <text:p>17,008</text:p>
          </table:table-cell>
          <table:table-cell table:style-name="ce4" office:value-type="float" office:value="16995" calcext:value-type="float">
            <text:p>16,9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4" calcext:value-type="float">
            <text:p>8,844</text:p>
          </table:table-cell>
          <table:table-cell table:style-name="ce4" office:value-type="float" office:value="8839" calcext:value-type="float">
            <text:p>8,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4" calcext:value-type="float">
            <text:p>8,164</text:p>
          </table:table-cell>
          <table:table-cell table:style-name="ce4" office:value-type="float" office:value="8156" calcext:value-type="float">
            <text:p>8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11" calcext:value-type="float">
            <text:p>35,111</text:p>
          </table:table-cell>
          <table:table-cell table:style-name="ce4" office:value-type="float" office:value="35024" calcext:value-type="float">
            <text:p>35,02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8" calcext:value-type="float">
            <text:p>18,178</text:p>
          </table:table-cell>
          <table:table-cell table:style-name="ce4" office:value-type="float" office:value="18139" calcext:value-type="float">
            <text:p>18,13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33" calcext:value-type="float">
            <text:p>16,933</text:p>
          </table:table-cell>
          <table:table-cell table:style-name="ce4" office:value-type="float" office:value="16885" calcext:value-type="float">
            <text:p>16,88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8" calcext:value-type="float">
            <text:p>2,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16" calcext:value-type="float">
            <text:p>2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9" calcext:value-type="float">
            <text:p>6,029</text:p>
          </table:table-cell>
          <table:table-cell table:style-name="ce4" office:value-type="float" office:value="6025" calcext:value-type="float">
            <text:p>6,02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639" calcext:value-type="float">
            <text:p>48,639</text:p>
          </table:table-cell>
          <table:table-cell table:style-name="ce4" office:value-type="float" office:value="48498" calcext:value-type="float">
            <text:p>48,49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24" calcext:value-type="float">
            <text:p>25,524</text:p>
          </table:table-cell>
          <table:table-cell table:style-name="ce4" office:value-type="float" office:value="25466" calcext:value-type="float">
            <text:p>25,46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5" calcext:value-type="float">
            <text:p>23,115</text:p>
          </table:table-cell>
          <table:table-cell table:style-name="ce4" office:value-type="float" office:value="23032" calcext:value-type="float">
            <text:p>23,03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30" calcext:value-type="float">
            <text:p>1,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4" calcext:value-type="float">
            <text:p>1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6" calcext:value-type="float">
            <text:p>1,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9" calcext:value-type="float">
            <text:p>2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7" calcext:value-type="float">
            <text:p>2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0" calcext:value-type="float">
            <text:p>3,00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70" calcext:value-type="float">
            <text:p>38,370</text:p>
          </table:table-cell>
          <table:table-cell table:style-name="ce4" office:value-type="float" office:value="38275" calcext:value-type="float">
            <text:p>38,27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1" calcext:value-type="float">
            <text:p>19,911</text:p>
          </table:table-cell>
          <table:table-cell table:style-name="ce4" office:value-type="float" office:value="19876" calcext:value-type="float">
            <text:p>19,8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9" calcext:value-type="float">
            <text:p>18,459</text:p>
          </table:table-cell>
          <table:table-cell table:style-name="ce4" office:value-type="float" office:value="18399" calcext:value-type="float">
            <text:p>18,39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0" calcext:value-type="float">
            <text:p>4,630</text:p>
          </table:table-cell>
          <table:table-cell table:style-name="ce4" office:value-type="float" office:value="4616" calcext:value-type="float">
            <text:p>4,6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9" calcext:value-type="float">
            <text:p>1,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0" calcext:value-type="float">
            <text:p>5,240</text:p>
          </table:table-cell>
          <table:table-cell table:style-name="ce4" office:value-type="float" office:value="5232" calcext:value-type="float">
            <text:p>5,2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3" calcext:value-type="float">
            <text:p>1,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19" calcext:value-type="float">
            <text:p>46,319</text:p>
          </table:table-cell>
          <table:table-cell table:style-name="ce4" office:value-type="float" office:value="45869" calcext:value-type="float">
            <text:p>45,869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5" calcext:value-type="float">
            <text:p>23,955</text:p>
          </table:table-cell>
          <table:table-cell table:style-name="ce4" office:value-type="float" office:value="23749" calcext:value-type="float">
            <text:p>23,749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64" calcext:value-type="float">
            <text:p>22,364</text:p>
          </table:table-cell>
          <table:table-cell table:style-name="ce4" office:value-type="float" office:value="22120" calcext:value-type="float">
            <text:p>22,12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1" calcext:value-type="float">
            <text:p>5,131</text:p>
          </table:table-cell>
          <table:table-cell table:style-name="ce4" office:value-type="float" office:value="5048" calcext:value-type="float">
            <text:p>5,04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0" calcext:value-type="float">
            <text:p>5,760</text:p>
          </table:table-cell>
          <table:table-cell table:style-name="ce4" office:value-type="float" office:value="5730" calcext:value-type="float">
            <text:p>5,7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34" calcext:value-type="float">
            <text:p>25,934</text:p>
          </table:table-cell>
          <table:table-cell table:style-name="ce4" office:value-type="float" office:value="25887" calcext:value-type="float">
            <text:p>25,8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5" calcext:value-type="float">
            <text:p>13,795</text:p>
          </table:table-cell>
          <table:table-cell table:style-name="ce4" office:value-type="float" office:value="13778" calcext:value-type="float">
            <text:p>13,77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9" calcext:value-type="float">
            <text:p>12,139</text:p>
          </table:table-cell>
          <table:table-cell table:style-name="ce4" office:value-type="float" office:value="12109" calcext:value-type="float">
            <text:p>12,10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74" calcext:value-type="float">
            <text:p>3,0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9" calcext:value-type="float">
            <text:p>2,9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9" calcext:value-type="float">
            <text:p>1,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39" calcext:value-type="float">
            <text:p>1,2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75" calcext:value-type="float">
            <text:p>36,075</text:p>
          </table:table-cell>
          <table:table-cell table:style-name="ce4" office:value-type="float" office:value="35982" calcext:value-type="float">
            <text:p>35,98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8" calcext:value-type="float">
            <text:p>18,998</text:p>
          </table:table-cell>
          <table:table-cell table:style-name="ce4" office:value-type="float" office:value="18956" calcext:value-type="float">
            <text:p>18,95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7" calcext:value-type="float">
            <text:p>17,077</text:p>
          </table:table-cell>
          <table:table-cell table:style-name="ce4" office:value-type="float" office:value="17026" calcext:value-type="float">
            <text:p>17,0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3" calcext:value-type="float">
            <text:p>2,96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3" calcext:value-type="float">
            <text:p>1,5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4" calcext:value-type="float">
            <text:p>3,234</text:p>
          </table:table-cell>
          <table:table-cell table:style-name="ce4" office:value-type="float" office:value="3227" calcext:value-type="float">
            <text:p>3,2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90" calcext:value-type="float">
            <text:p>2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2" calcext:value-type="float">
            <text:p>1,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2" calcext:value-type="float">
            <text:p>35,122</text:p>
          </table:table-cell>
          <table:table-cell table:style-name="ce4" office:value-type="float" office:value="35002" calcext:value-type="float">
            <text:p>35,00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35" calcext:value-type="float">
            <text:p>18,535</text:p>
          </table:table-cell>
          <table:table-cell table:style-name="ce4" office:value-type="float" office:value="18481" calcext:value-type="float">
            <text:p>18,48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7" calcext:value-type="float">
            <text:p>16,587</text:p>
          </table:table-cell>
          <table:table-cell table:style-name="ce4" office:value-type="float" office:value="16521" calcext:value-type="float">
            <text:p>16,5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1" calcext:value-type="float">
            <text:p>1,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7" calcext:value-type="float">
            <text:p>1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9" calcext:value-type="float">
            <text:p>2,1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05" calcext:value-type="float">
            <text:p>35,105</text:p>
          </table:table-cell>
          <table:table-cell table:style-name="ce4" office:value-type="float" office:value="35040" calcext:value-type="float">
            <text:p>35,04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0" calcext:value-type="float">
            <text:p>18,240</text:p>
          </table:table-cell>
          <table:table-cell table:style-name="ce4" office:value-type="float" office:value="18216" calcext:value-type="float">
            <text:p>18,2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65" calcext:value-type="float">
            <text:p>16,865</text:p>
          </table:table-cell>
          <table:table-cell table:style-name="ce4" office:value-type="float" office:value="16824" calcext:value-type="float">
            <text:p>16,82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4" calcext:value-type="float">
            <text:p>2,46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9" calcext:value-type="float">
            <text:p>2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1" calcext:value-type="float">
            <text:p>1,1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2" calcext:value-type="float">
            <text:p>3,812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13" calcext:value-type="float">
            <text:p>40,113</text:p>
          </table:table-cell>
          <table:table-cell table:style-name="ce4" office:value-type="float" office:value="40059" calcext:value-type="float">
            <text:p>40,05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3" calcext:value-type="float">
            <text:p>20,873</text:p>
          </table:table-cell>
          <table:table-cell table:style-name="ce4" office:value-type="float" office:value="20856" calcext:value-type="float">
            <text:p>20,8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40" calcext:value-type="float">
            <text:p>19,240</text:p>
          </table:table-cell>
          <table:table-cell table:style-name="ce4" office:value-type="float" office:value="19203" calcext:value-type="float">
            <text:p>19,20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0" calcext:value-type="float">
            <text:p>2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2" calcext:value-type="float">
            <text:p>2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94" calcext:value-type="float">
            <text:p>45,594</text:p>
          </table:table-cell>
          <table:table-cell table:style-name="ce4" office:value-type="float" office:value="45540" calcext:value-type="float">
            <text:p>45,5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92" calcext:value-type="float">
            <text:p>23,592</text:p>
          </table:table-cell>
          <table:table-cell table:style-name="ce4" office:value-type="float" office:value="23573" calcext:value-type="float">
            <text:p>23,5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02" calcext:value-type="float">
            <text:p>22,002</text:p>
          </table:table-cell>
          <table:table-cell table:style-name="ce4" office:value-type="float" office:value="21967" calcext:value-type="float">
            <text:p>21,9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1" calcext:value-type="float">
            <text:p>3,401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4" calcext:value-type="float">
            <text:p>2,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4" calcext:value-type="float">
            <text:p>1,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9" calcext:value-type="float">
            <text:p>1,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5" calcext:value-type="float">
            <text:p>5,435</text:p>
          </table:table-cell>
          <table:table-cell table:style-name="ce4" office:value-type="float" office:value="5431" calcext:value-type="float">
            <text:p>5,4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94" calcext:value-type="float">
            <text:p>2,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9" calcext:value-type="float">
            <text:p>2,639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9" calcext:value-type="float">
            <text:p>2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9" calcext:value-type="float">
            <text:p>2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24" calcext:value-type="float">
            <text:p>1,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5" calcext:value-type="float">
            <text:p>17,715</text:p>
          </table:table-cell>
          <table:table-cell table:style-name="ce4" office:value-type="float" office:value="17678" calcext:value-type="float">
            <text:p>17,6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9" calcext:value-type="float">
            <text:p>9,389</text:p>
          </table:table-cell>
          <table:table-cell table:style-name="ce4" office:value-type="float" office:value="9377" calcext:value-type="float">
            <text:p>9,3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6" calcext:value-type="float">
            <text:p>8,326</text:p>
          </table:table-cell>
          <table:table-cell table:style-name="ce4" office:value-type="float" office:value="8301" calcext:value-type="float">
            <text:p>8,3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8" calcext:value-type="float">
            <text:p>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8" calcext:value-type="float">
            <text:p>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04" calcext:value-type="float">
            <text:p>29,404</text:p>
          </table:table-cell>
          <table:table-cell table:style-name="ce4" office:value-type="float" office:value="29375" calcext:value-type="float">
            <text:p>29,3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0" calcext:value-type="float">
            <text:p>15,390</text:p>
          </table:table-cell>
          <table:table-cell table:style-name="ce4" office:value-type="float" office:value="15379" calcext:value-type="float">
            <text:p>15,37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4" calcext:value-type="float">
            <text:p>14,014</text:p>
          </table:table-cell>
          <table:table-cell table:style-name="ce4" office:value-type="float" office:value="13996" calcext:value-type="float">
            <text:p>13,99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3" calcext:value-type="float">
            <text:p>1,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2" calcext:value-type="float">
            <text:p>1,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" calcext:value-type="float">
            <text:p>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1" calcext:value-type="float">
            <text:p>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6" calcext:value-type="float">
            <text:p>1,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7" calcext:value-type="float">
            <text:p>32,327</text:p>
          </table:table-cell>
          <table:table-cell table:style-name="ce4" office:value-type="float" office:value="32304" calcext:value-type="float">
            <text:p>32,30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49" calcext:value-type="float">
            <text:p>17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8" calcext:value-type="float">
            <text:p>15,278</text:p>
          </table:table-cell>
          <table:table-cell table:style-name="ce4" office:value-type="float" office:value="15255" calcext:value-type="float">
            <text:p>15,2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0" calcext:value-type="float">
            <text:p>1,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8" calcext:value-type="float">
            <text:p>2,2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5" calcext:value-type="float">
            <text:p>1,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7" calcext:value-type="float">
            <text:p>4,187</text:p>
          </table:table-cell>
          <table:table-cell table:style-name="ce4" office:value-type="float" office:value="4180" calcext:value-type="float">
            <text:p>4,1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52" calcext:value-type="float">
            <text:p>2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3" calcext:value-type="float">
            <text:p>2,9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19" calcext:value-type="float">
            <text:p>37,919</text:p>
          </table:table-cell>
          <table:table-cell table:style-name="ce4" office:value-type="float" office:value="37629" calcext:value-type="float">
            <text:p>37,629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3" calcext:value-type="float">
            <text:p>20,143</text:p>
          </table:table-cell>
          <table:table-cell table:style-name="ce4" office:value-type="float" office:value="19997" calcext:value-type="float">
            <text:p>19,99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6" calcext:value-type="float">
            <text:p>17,776</text:p>
          </table:table-cell>
          <table:table-cell table:style-name="ce4" office:value-type="float" office:value="17632" calcext:value-type="float">
            <text:p>17,63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7" calcext:value-type="float">
            <text:p>2,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7" calcext:value-type="float">
            <text:p>1,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7" calcext:value-type="float">
            <text:p>1,0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8" calcext:value-type="float">
            <text:p>4,088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69" calcext:value-type="float">
            <text:p>20,069</text:p>
          </table:table-cell>
          <table:table-cell table:style-name="ce4" office:value-type="float" office:value="20056" calcext:value-type="float">
            <text:p>20,0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1" calcext:value-type="float">
            <text:p>10,971</text:p>
          </table:table-cell>
          <table:table-cell table:style-name="ce4" office:value-type="float" office:value="10968" calcext:value-type="float">
            <text:p>10,9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8" calcext:value-type="float">
            <text:p>9,098</text:p>
          </table:table-cell>
          <table:table-cell table:style-name="ce4" office:value-type="float" office:value="9088" calcext:value-type="float">
            <text:p>9,08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7" calcext:value-type="float">
            <text:p>1,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4" calcext:value-type="float">
            <text:p>16,814</text:p>
          </table:table-cell>
          <table:table-cell table:style-name="ce4" office:value-type="float" office:value="16796" calcext:value-type="float">
            <text:p>16,7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6" calcext:value-type="float">
            <text:p>8,906</text:p>
          </table:table-cell>
          <table:table-cell table:style-name="ce4" office:value-type="float" office:value="8899" calcext:value-type="float">
            <text:p>8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8" calcext:value-type="float">
            <text:p>7,908</text:p>
          </table:table-cell>
          <table:table-cell table:style-name="ce4" office:value-type="float" office:value="7897" calcext:value-type="float">
            <text:p>7,8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2" calcext:value-type="float">
            <text:p>2,0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5" calcext:value-type="float">
            <text:p>1,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54" calcext:value-type="float">
            <text:p>32,554</text:p>
          </table:table-cell>
          <table:table-cell table:style-name="ce4" office:value-type="float" office:value="32505" calcext:value-type="float">
            <text:p>32,5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5" calcext:value-type="float">
            <text:p>17,265</text:p>
          </table:table-cell>
          <table:table-cell table:style-name="ce4" office:value-type="float" office:value="17244" calcext:value-type="float">
            <text:p>17,2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9" calcext:value-type="float">
            <text:p>15,289</text:p>
          </table:table-cell>
          <table:table-cell table:style-name="ce4" office:value-type="float" office:value="15261" calcext:value-type="float">
            <text:p>15,2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6" calcext:value-type="float">
            <text:p>1,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15" calcext:value-type="float">
            <text:p>2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13" calcext:value-type="float">
            <text:p>2,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7" calcext:value-type="float">
            <text:p>1,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95" calcext:value-type="float">
            <text:p>2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5" calcext:value-type="float">
            <text:p>1,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01004007" style:display-name="PageStyle_RCPGC170A1010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5:21:47</meta:creation-date>
    <dc:creator>chcg</dc:creator>
    <dc:date>2017-03-15T16:55:34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